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</style:style>
    <style:style style:name="P2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fo:margin-left="0.72cm" fo:margin-right="0cm" fo:line-height="0.564cm" fo:text-align="end" style:justify-single-word="false" fo:text-indent="4.76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0cm" fo:line-height="0.564cm" fo:text-align="end" style:justify-single-word="false" fo:text-indent="4.763cm" style:auto-text-indent="false"/>
    </style:style>
    <style:style style:name="P6" style:family="paragraph" style:parent-style-name="Standard">
      <style:paragraph-properties fo:margin-left="0cm" fo:margin-right="0cm" fo:line-height="0.564cm" fo:text-align="end" style:justify-single-word="false" fo:text-indent="4.76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  <style:text-properties style:font-name="標楷體" fo:font-size="10pt" style:font-name-asian="標楷體" style:font-size-asian="10pt" style:font-name-complex="新細明體"/>
    </style:style>
    <style:style style:name="P8" style:family="paragraph" style:parent-style-name="Standard">
      <style:paragraph-properties fo:margin-left="5.556cm" fo:margin-right="0cm" style:line-height-at-least="0.564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864cm" fo:margin-right="0cm" fo:text-align="justify" style:justify-single-word="false" fo:text-indent="-0.864cm" style:auto-text-indent="false"/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font-size="10pt" style:letter-kerning="true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/>
    </style:style>
    <style:style style:name="T13" style:family="text">
      <style:text-properties style:letter-kerning="true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淡江大學北一區區域教學資源中心計畫管考實施要點</text:span></text:p>
      <text:p text:style-name="P1"><text:span text:style-name="T3">99.04.16 98學年度教學卓越計畫第8次執行會議通過</text:span></text:p>
      <text:p text:style-name="P1"><text:span text:style-name="T9">99.05.03室秘法字第0990000005號函公布</text:span></text:p>
      <text:p text:style-name="P1"><text:span text:style-name="T9">100.03.02 </text:span><text:span text:style-name="T3">法規審議委員會第199次會議修正通過</text:span></text:p>
      <text:p text:style-name="P1"><text:span text:style-name="T9">100.03.09 </text:span><text:span text:style-name="T5">室秘法字第1000000016號函公布</text:span></text:p>
      <text:p text:style-name="P3"><text:span text:style-name="T3">100</text:span><text:span text:style-name="T3">.</text:span><text:span text:style-name="T3">06</text:span><text:span text:style-name="T3">.</text:span><text:span text:style-name="T3">01</text:span><text:span text:style-name="T3"> 第</text:span><text:span text:style-name="T3">119</text:span><text:span text:style-name="T3">次</text:span><text:span text:style-name="T3">行政</text:span><text:span text:style-name="T3">會議</text:span><text:span text:style-name="T3">決議</text:span><text:span text:style-name="T3">修正</text:span></text:p>
      <text:p text:style-name="P2"><text:span text:style-name="T9">100.08.</text:span><text:span text:style-name="T9">11</text:span><text:span text:style-name="T9"> </text:span><text:span text:style-name="T9">處秘法字第</text:span><text:span text:style-name="T9">100000000</text:span><text:span text:style-name="T9">8號函公布</text:span></text:p>
      <text:p text:style-name="P4">99.10.08 99學年度教學卓越計畫第4次執行會議修正通過</text:p>
      <text:p text:style-name="P6">100.09.28 100年度教學卓越計畫第6次執行會議修正通過</text:p>
      <text:p text:style-name="P5"><text:span text:style-name="T12">100.10.20 處秘法字第1000000016號函公布</text:span></text:p>
      <text:p text:style-name="P1"><text:span text:style-name="T11">103.06.04 103年度教學卓越計畫第2次執行會議修正通過</text:span></text:p>
      <text:p text:style-name="P7">103.06.20 處秘法字第1030000022號函</text:p>
      <text:p text:style-name="P8"/>
      <text:p text:style-name="P9">一、為因應本校參與「北一區區域教學資源中心」（以下簡稱北資中心）計畫之申請、經費使用、成果考核等作業及管理之需要，特訂定淡江大學「北一區區域教學資源中心」計畫管考實施要點（以下簡稱本要點）。</text:p>
      <text:p text:style-name="P9">二、本校各一、二級單位得依北資中心公告之年度計畫大綱提出申請，由教務長擔任總計畫主持人，陳校長核可後送北資中心審查。</text:p>
      <text:p text:style-name="P9">三、為落實並執行各項計畫之管考工作，由學術副校長擔任召集人，行政副校長、國際事務副校長、教務長、學務長、學習與教學中心執行長及稽核長組成自評管考小組，負責考核計畫執行成果及經費運用情形。</text:p>
      <text:p text:style-name="P9">四、管考會議併同本校教學卓越計畫執行會議召開。</text:p>
      <text:p text:style-name="P9">五、申請計畫之主持人應自計畫經北資中心核定後，至計畫完成繳交成果報告期間確實推動計畫之實施，並接受校內管考小組及北資中心之考評。</text:p>
      <text:p text:style-name="P9">六、計畫經費編列及使用概依教育部相關規定辦理，核銷流程同本校一般補助款帳務處理方式。</text:p>
      <text:p text:style-name="P9">七、為因應北資中心經費彙報教育部，各計畫應於每月二十五日前登入北資中心「計畫申請暨管考平台」填寫執行金額表。</text:p>
      <text:p text:style-name="P9">八、為確實掌握計畫執行進度，各計畫應於活動結束十日內，將相關成果資料交教學卓越計畫辦公室上傳北資中心。</text:p>
      <text:p text:style-name="P9">九、本要點經教學卓越計畫執行會議通過，報請校長核定後，自公布日實施；修正時亦同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提案一" style:family="paragraph" style:parent-style-name="Standard">
      <style:paragraph-properties fo:margin-left="1.517cm" fo:margin-right="0cm" fo:line-height="0.55cm" fo:text-align="justify" style:justify-single-word="false" fo:text-indent="-1.517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size-complex="10pt"/>
    </style:style>
    <style:style style:name="提案" style:family="paragraph" style:parent-style-name="Standard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style:line-height-at-least="0.564cm" fo:text-indent="0.37cm" style:auto-text-indent="false" style:vertical-align="baseline"/>
      <style:text-properties style:letter-kerning="tru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fo:language="en" fo:country="US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31cm" fo:text-indent="-1.27cm" fo:margin-left="1.23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1-12淡江大學北一區區域教學資源中心計畫管考實施要點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4-06-20T10:48:00</meta:creation-date>
    <dc:creator>User</dc:creator>
    <dc:date>2014-06-20T17:16:00</dc:date>
    <meta:print-date>2014-06-20T10:48:00</meta:print-date>
    <meta:editing-cycles>4</meta:editing-cycles>
    <meta:editing-duration>PT1M</meta:editing-duration>
    <meta:document-statistic meta:table-count="0" meta:image-count="0" meta:object-count="0" meta:page-count="1" meta:paragraph-count="23" meta:word-count="743" meta:character-count="903" meta:non-whitespace-character-count="889"/>
    <meta:generator>LibreOffice/5.1.2.2$Windows_X86_64 LibreOffice_project/d3bf12ecb743fc0d20e0be0c58ca359301eb705f</meta:generator>
  </office:meta>
</office:document-meta>
</file>