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4" style:family="paragraph" style:parent-style-name="Standard">
      <style:paragraph-properties fo:text-align="end" style:justify-single-word="false" fo:orphans="2" fo:widows="2" style:snap-to-layout-grid="false"/>
    </style:style>
    <style:style style:name="P5" style:family="paragraph" style:parent-style-name="Standard">
      <style:paragraph-properties fo:text-align="end" style:justify-single-word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6" style:family="paragraph" style:parent-style-name="Standard">
      <style:paragraph-properties fo:text-align="end" style:justify-single-word="false" fo:orphans="2" fo:widows="2"/>
      <style:text-properties fo:color="#000000" style:font-name="新細明體" fo:font-size="10pt" style:letter-kerning="false" style:font-name-asian="標楷體" style:font-size-asian="10pt" style:font-name-complex="新細明體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fo:margin-left="0cm" fo:margin-right="0cm" fo:text-align="end" style:justify-single-word="false" fo:text-indent="7.62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9" style:family="paragraph" style:parent-style-name="Standard">
      <style:paragraph-properties fo:margin-left="0cm" fo:margin-right="0cm" fo:line-height="0.42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0" style:family="paragraph" style:parent-style-name="Standard">
      <style:paragraph-properties fo:margin-left="9.059cm" fo:margin-right="0cm" fo:text-align="end" style:justify-single-word="false" fo:text-indent="-5.246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1" style:family="paragraph" style:parent-style-name="Standard">
      <style:paragraph-properties fo:margin-left="0cm" fo:margin-right="0cm" fo:text-align="end" style:justify-single-word="false" fo:text-indent="7.6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2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3" style:family="paragraph" style:parent-style-name="內文_20__28_Web_29_">
      <style:paragraph-properties fo:margin-top="0cm" fo:margin-bottom="0cm" loext:contextual-spacing="false" fo:text-align="end" style:justify-single-word="false" style:snap-to-layout-grid="false"/>
    </style:style>
    <style:style style:name="P14" style:family="paragraph" style:parent-style-name="內文_20__28_Web_29_">
      <style:paragraph-properties fo:margin-top="0cm" fo:margin-bottom="0cm" loext:contextual-spacing="false" fo:text-align="justify" style:justify-single-word="false"/>
    </style:style>
    <style:style style:name="P15" style:family="paragraph" style:parent-style-name="內文_20__28_Web_29_">
      <style:paragraph-properties fo:margin-left="1.258cm" fo:margin-right="0cm" fo:margin-top="0cm" fo:margin-bottom="0cm" loext:contextual-spacing="false" fo:text-align="justify" style:justify-single-word="false" fo:text-indent="-1.258cm" style:auto-text-indent="false"/>
    </style:style>
    <style:style style:name="P16" style:family="paragraph" style:parent-style-name="內文_20__28_Web_29_">
      <style:paragraph-properties fo:margin-left="1.27cm" fo:margin-right="0cm" fo:margin-top="0cm" fo:margin-bottom="0cm" loext:contextual-spacing="false" fo:text-align="justify" style:justify-single-word="false" fo:text-indent="0cm" style:auto-text-indent="false"/>
    </style:style>
    <style:style style:name="P17" style:family="paragraph" style:parent-style-name="內文_20__28_Web_29_">
      <style:paragraph-properties fo:margin-left="1.309cm" fo:margin-right="0cm" fo:margin-top="0cm" fo:margin-bottom="0cm" loext:contextual-spacing="false" fo:text-align="justify" style:justify-single-word="false" fo:text-indent="-1.309cm" style:auto-text-indent="false"/>
    </style:style>
    <style:style style:name="P18" style:family="paragraph" style:parent-style-name="內文_20__28_Web_29_">
      <style:paragraph-properties fo:margin-left="1.27cm" fo:margin-right="0cm" fo:margin-top="0cm" fo:margin-bottom="0cm" loext:contextual-spacing="false" fo:text-align="justify" style:justify-single-word="false" fo:text-indent="-1.27cm" style:auto-text-indent="false"/>
    </style:style>
    <style:style style:name="P19" style:family="paragraph" style:parent-style-name="內文_20__28_Web_29_">
      <style:paragraph-properties fo:margin-left="1.27cm" fo:margin-right="0cm" fo:margin-top="0cm" fo:margin-bottom="0cm" loext:contextual-spacing="false" fo:text-align="justify" style:justify-single-word="false" fo:text-indent="-1.27cm" style:auto-text-indent="false"/>
      <style:text-properties style:font-name-asian="標楷體"/>
    </style:style>
    <style:style style:name="P20" style:family="paragraph" style:parent-style-name="內文_20__28_Web_29_">
      <style:paragraph-properties fo:margin-left="1.27cm" fo:margin-right="0cm" fo:margin-top="0cm" fo:margin-bottom="0cm" loext:contextual-spacing="false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-asian="標楷體"/>
    </style:style>
    <style:style style:name="P21" style:family="paragraph" style:parent-style-name="內文_20__28_Web_29_">
      <style:paragraph-properties fo:margin-left="1.702cm" fo:margin-right="0cm" fo:margin-top="0cm" fo:margin-bottom="0cm" loext:contextual-spacing="false" fo:text-align="justify" style:justify-single-word="false" fo:text-indent="-1.702cm" style:auto-text-indent="false"/>
    </style:style>
    <style:style style:name="T1" style:family="text">
      <style:text-properties style:letter-kerning="false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asian="Times New Roman"/>
    </style:style>
    <style:style style:name="T4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5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6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9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fo:color="#000000" style:font-name="標楷體" fo:font-size="10pt" style:font-name-asian="標楷體" style:font-size-asian="10pt" style:font-name-complex="標楷體"/>
    </style:style>
    <style:style style:name="T1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fo:color="#000000" style:font-name="標楷體" fo:font-size="10pt" style:font-name-asian="標楷體" style:font-size-asian="10pt" style:font-name-complex="標楷體"/>
    </style:style>
    <style:style style:name="T22" style:family="text">
      <style:text-properties style:font-name="新細明體" fo:font-size="10pt" style:letter-kerning="false" style:font-name-asian="標楷體" style:font-size-asian="10pt" style:font-name-complex="新細明體" style:font-size-complex="10pt"/>
    </style:style>
    <style:style style:name="T23" style:family="text">
      <style:text-properties style:font-name-asian="新細明體" style:font-name-complex="新細明體"/>
    </style:style>
    <style:style style:name="T24" style:family="text">
      <style:text-properties fo:font-size="11pt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淡江大學教職員工育嬰留職停薪辦法</text:p>
      <text:p text:style-name="P3"/>
      <text:p text:style-name="P4"><text:span text:style-name="T4">91.</text:span><text:span text:style-name="T4">0</text:span><text:span text:style-name="T4">5.31 第81次行政會議通過</text:span></text:p>
      <text:p text:style-name="P13"><text:span text:style-name="T8">91.</text:span><text:span text:style-name="T8">0</text:span><text:span text:style-name="T8">6.18 (91)校秘字第1783號公布</text:span></text:p>
      <text:p text:style-name="P8"><text:span text:style-name="T6">100</text:span><text:span text:style-name="T6">.</text:span><text:span text:style-name="T6">06</text:span><text:span text:style-name="T6">.</text:span><text:span text:style-name="T6">01</text:span><text:span text:style-name="T6"> 第</text:span><text:span text:style-name="T6">119</text:span><text:span text:style-name="T6">次行政會議修正通過</text:span></text:p>
      <text:p text:style-name="P8"><text:span text:style-name="T6">100</text:span><text:span text:style-name="T6">.</text:span><text:span text:style-name="T6">08</text:span><text:span text:style-name="T6">.</text:span><text:span text:style-name="T6">04</text:span><text:span text:style-name="T6"> </text:span><text:span text:style-name="T6">處</text:span><text:span text:style-name="T6">秘</text:span><text:span text:style-name="T6">法</text:span><text:span text:style-name="T6">字第</text:span><text:span text:style-name="T6">1000000005</text:span><text:span text:style-name="T6">號函公布</text:span></text:p>
      <text:p text:style-name="P8"><text:span text:style-name="T6">100</text:span><text:span text:style-name="T6">.</text:span><text:span text:style-name="T6">12</text:span><text:span text:style-name="T6">.</text:span><text:span text:style-name="T6">02</text:span><text:span text:style-name="T6"> 第</text:span><text:span text:style-name="T6">121</text:span><text:span text:style-name="T6">次行政會議修正通過</text:span></text:p>
      <text:p text:style-name="P8"><text:span text:style-name="T6">100</text:span><text:span text:style-name="T6">.</text:span><text:span text:style-name="T6">12</text:span><text:span text:style-name="T6">.</text:span><text:span text:style-name="T6">14</text:span><text:span text:style-name="T6"> </text:span><text:span text:style-name="T6">校</text:span><text:span text:style-name="T6">秘字第</text:span><text:span text:style-name="T6">1000003617</text:span><text:span text:style-name="T6">號函公布</text:span></text:p>
      <text:p text:style-name="P2">101.11.30 第127次行政會議修正通過</text:p>
      <text:p text:style-name="P5"><text:span text:style-name="T6">101.12.11</text:span><text:span text:style-name="T6"> </text:span><text:span text:style-name="T6">校秘字第</text:span><text:span text:style-name="T6">10</text:span><text:span text:style-name="T6">1</text:span><text:span text:style-name="T6">00</text:span><text:span text:style-name="T6">11089號函公布</text:span></text:p>
      <text:p text:style-name="P10"><text:span text:style-name="T6">10</text:span><text:span text:style-name="T6">4</text:span><text:span text:style-name="T6">.</text:span><text:span text:style-name="T6">05</text:span><text:span text:style-name="T6">.</text:span><text:span text:style-name="T6">22</text:span><text:span text:style-name="T6"> </text:span><text:span text:style-name="T6">第143次行政會議修正通過</text:span></text:p>
      <text:p text:style-name="P11"><text:span text:style-name="T6">104</text:span><text:span text:style-name="T6">.</text:span><text:span text:style-name="T6">06</text:span><text:span text:style-name="T6">.</text:span><text:span text:style-name="T6">08</text:span><text:span text:style-name="T6"> </text:span><text:span text:style-name="T6">校</text:span><text:span text:style-name="T6">秘字第</text:span><text:span text:style-name="T6">1040005111</text:span><text:span text:style-name="T6">號函公布</text:span></text:p>
      <text:p text:style-name="P10"><text:bookmark-start text:name="_Hlk103160057"/><text:span text:style-name="T6">111.</text:span><text:span text:style-name="T6">0</text:span><text:span text:style-name="T6">4.</text:span><text:span text:style-name="T6">2</text:span><text:span text:style-name="T6">9 </text:span><text:span text:style-name="T6">第1</text:span><text:span text:style-name="T6">83</text:span><text:span text:style-name="T6">次行政會議修正通過</text:span></text:p>
      <text:p text:style-name="P11"><text:span text:style-name="T6">1</text:span><text:span text:style-name="T6">11.</text:span><text:span text:style-name="T6">0</text:span><text:span text:style-name="T6">5.</text:span><text:span text:style-name="T6">11</text:span><text:span text:style-name="T6"> </text:span><text:span text:style-name="T6">校</text:span><text:span text:style-name="T6">秘字第1110003977號函公布</text:span></text:p>
      <text:p text:style-name="P8"><text:bookmark-end text:name="_Hlk103160057"/><text:span text:style-name="T19">1</text:span><text:span text:style-name="T19">12.04.14 第</text:span><text:span text:style-name="T19">1</text:span><text:span text:style-name="T19">90次</text:span><text:span text:style-name="T19">行政</text:span><text:span text:style-name="T19">會議修正通過</text:span></text:p>
      <text:p text:style-name="P11"><text:span text:style-name="T10">1</text:span><text:span text:style-name="T10">12.</text:span><text:span text:style-name="T10">0</text:span><text:span text:style-name="T10">5.01 </text:span><text:span text:style-name="T11">校</text:span><text:span text:style-name="T11">秘字第</text:span><text:span text:style-name="T11">1</text:span><text:span text:style-name="T11">12</text:span><text:span text:style-name="T11">000</text:span><text:span text:style-name="T11">3769號函</text:span><text:span text:style-name="T10">公布</text:span></text:p>
      <text:p text:style-name="P9"><text:span text:style-name="T18">1</text:span><text:span text:style-name="T18">12.</text:span><text:span text:style-name="T18">0</text:span><text:span text:style-name="T18">9.22 第</text:span><text:span text:style-name="T18">1</text:span><text:span text:style-name="T18">92次</text:span><text:span text:style-name="T18">行政</text:span><text:span text:style-name="T18">會議修正通過</text:span></text:p>
      <text:p text:style-name="P9"><text:span text:style-name="T18">1</text:span><text:span text:style-name="T18">12.10.17 校秘字第</text:span><text:span text:style-name="T18">1</text:span><text:span text:style-name="T18">121</text:span><text:span text:style-name="T18">00</text:span><text:span text:style-name="T18">2584號函公布</text:span></text:p>
      <text:p text:style-name="P6"/>
      <text:p text:style-name="P15"><text:span text:style-name="T17">第一條</text:span><text:span text:style-name="T23"> <text:s text:c="3"/></text:span><text:span text:style-name="T14">為顧及本校教職員工育嬰需要、兼顧教學品質及行政效率，並配合性</text:span><text:span text:style-name="T16">別</text:span><text:span text:style-name="T14">工作平等法之實施，訂定本辦法</text:span><text:span text:style-name="T17">。</text:span></text:p>
      <text:p text:style-name="P15"><text:span text:style-name="T17">第二條</text:span><text:span text:style-name="T23"> <text:s text:c="3"/></text:span><text:span text:style-name="T17">本校編制內之專任教職員工，得依本辦法申請育嬰留職停薪。</text:span></text:p>
      <text:p text:style-name="P15"><text:span text:style-name="T17">第三條</text:span><text:span text:style-name="T23"> <text:s text:c="3"/></text:span><text:span text:style-name="T17">教職員工任職滿六個月後，於每一子女滿三足歲前，得申請留職停薪，期間至該子女滿三歲止，但不得逾二年。同時撫育子女二人以上者，其育嬰留職停薪期間應合併計算，最長以最幼子女受撫育二年為限。</text:span></text:p>
      <text:p text:style-name="P15"><text:span text:style-name="T17">第四條</text:span><text:span text:style-name="T23"> <text:s text:c="3"/></text:span><text:span text:style-name="T14">教職員工育嬰留職停薪期間，以學期為單位且</text:span><text:span text:style-name="T14">每次不少於</text:span><text:span text:style-name="T14">六</text:span><text:span text:style-name="T14">個月</text:span><text:span text:style-name="T14">，但如</text:span><text:span text:style-name="T14">可請求之期間不足</text:span><text:span text:style-name="T14">六</text:span><text:span text:style-name="T14">個月或因特殊事由經</text:span><text:span text:style-name="T14">與本校</text:span><text:span text:style-name="T14">協商合致者</text:span><text:span text:style-name="T14">，不在此限</text:span><text:span text:style-name="T17">。</text:span></text:p>
      <text:p text:style-name="P16"><text:span text:style-name="T17">　　</text:span><text:span text:style-name="T14">前項育嬰留職停薪之申請人，應於留職停薪預定開始十日前以書面提出申請，職工由所屬單位簽請校長核定，教師依教師評審程序辦理</text:span><text:span text:style-name="T17">。</text:span></text:p>
      <text:p text:style-name="P17"><text:span text:style-name="T17">第五條　　同一單位在同一期間有數人申請育嬰留職停薪者，主管或教師評審委員會得斟酌申請者需要及兼顧教學品質、業務狀況，經與申請人協商後，得適當變更留職停薪起迄日。</text:span></text:p>
      <text:p text:style-name="P19">第六條　　育嬰留職停薪之教職員工除其他法律別有規定外，應於留職停薪期間屆滿之次日復職。但其留職停薪屆滿前原因消失後，應即申請復職。</text:p>
      <text:p text:style-name="P18"><text:span text:style-name="T17">　　　　　人力資源處應於留職停薪期間屆滿前三個月預為通知留職停薪人員；留職停薪人員應於留職停薪期間屆滿前二個月，向人力資源處申請復職；逾期未復職者，除有不可歸責於留職停薪人員之事由外，視同辭職。</text:span></text:p>
      <text:p text:style-name="P14"><text:span text:style-name="T17">第七條</text:span><text:span text:style-name="T23"> <text:s text:c="3"/></text:span><text:span text:style-name="T17">育嬰留職停薪之教職員工，於留職停薪屆滿前得申請提前復職。</text:span></text:p>
      <text:p text:style-name="P20">　　　　　教師提前復職者，應配合學期辦理，於學期開始前兩個月提出申請；職工提前復職者，應於預定復職日前兩個月提出申請。</text:p>
      <text:p text:style-name="P17"><text:span text:style-name="T17">第八條</text:span><text:span text:style-name="T23"> <text:s text:c="3"/></text:span><text:span text:style-name="T17">教職員工育嬰留職停薪期間，不得自行前往國內外學校進修學位，亦不得另兼其他專兼任有給職務，違反者應即解聘(雇)或免職。</text:span></text:p>
      <text:p text:style-name="P17"><text:span text:style-name="T17">第九條</text:span><text:span text:style-name="T23"> <text:s text:c="3"/></text:span><text:span text:style-name="T17">育嬰留職停薪者之復職，應以回復原職或與原職等相當之其他職務，職工復職後之工作內容依單位主管指派。</text:span></text:p>
      <text:p text:style-name="P17"><text:span text:style-name="T17">第十條</text:span><text:span text:style-name="T23"> <text:s text:c="3"/></text:span><text:span text:style-name="T17">育嬰留職停薪期間之成績考核、敘薪、休假、退休、撫卹、資遣、保險及福利等事項，依各有關法令規定辦理。</text:span></text:p>
      <text:p text:style-name="P21"><text:soft-page-break/><text:span text:style-name="T17">第十一條　　</text:span><text:span text:style-name="T14">育嬰留職停薪期間，教師所任課程，應由所屬單位協助安排其他教師代理；所屬單位不得因此增加專任員額</text:span><text:span text:style-name="T17">。</text:span></text:p>
      <text:p text:style-name="P21"><text:span text:style-name="T17">第十二條　　申請育嬰留職停薪之教職員工，於留職停薪期間應每三個月至少與所屬單位聯繫一次，充分瞭解所屬單位教學或業務狀況，以利復職之準備。</text:span></text:p>
      <text:p text:style-name="P21"><text:span text:style-name="T17">第十三條　　本辦法經行政會議通過後，自公布日實施；修正時亦同。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<text:file-name text:display="name-and-extension">4-22淡江大學教職員工育嬰留職停薪辦法.doc</text:file-name></text:span>】</text:p>
      </style:header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<text:s/></text:span><text:span text:style-name="MT1">頁，共</text:span><text:span text:style-name="MT2"> </text:span><text:span text:style-name="MT1"><text:page-count style:num-format="1">2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本文:</dc:title>
    <dc:subject/>
    <meta:keyword/>
    <dc:description/>
    <meta:initial-creator>tku</meta:initial-creator>
    <meta:creation-date>2015-06-03T14:49:00</meta:creation-date>
    <dc:creator>劉桂香</dc:creator>
    <dc:date>2023-10-18T09:14:00</dc:date>
    <meta:print-date>2015-06-08T10:07:00</meta:print-date>
    <meta:editing-cycles>14</meta:editing-cycles>
    <meta:editing-duration>PT5M</meta:editing-duration>
    <meta:document-statistic meta:table-count="0" meta:image-count="0" meta:object-count="0" meta:page-count="2" meta:paragraph-count="35" meta:word-count="1146" meta:character-count="1436" meta:non-whitespace-character-count="1362"/>
    <meta:generator>LibreOffice/6.4.6.2$Windows_X86_64 LibreOffice_project/0ce51a4fd21bff07a5c061082cc82c5ed232f115</meta:generator>
  </office:meta>
</office:document-meta>
</file>