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margin-left="-0.499cm" fo:margin-right="0cm" fo:margin-top="0.423cm" fo:margin-bottom="0.212cm" loext:contextual-spacing="false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847cm" fo:text-indent="-0.847cm" style:auto-text-indent="false"/>
    </style:style>
    <style:style style:name="P11" style:family="paragraph" style:parent-style-name="Standard">
      <style:paragraph-properties fo:margin-left="0.847cm" fo:margin-right="0cm" fo:line-height="0.847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847cm" fo:text-indent="0cm" style:auto-text-indent="false"/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117cm" fo:margin-right="0cm" fo:line-height="0.847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096cm" fo:margin-right="0cm" fo:line-height="0.847cm" fo:text-indent="-1.249cm" style:auto-text-indent="false"/>
    </style:style>
    <style:style style:name="P16" style:family="paragraph" style:parent-style-name="Standard">
      <style:paragraph-properties fo:margin-left="2.096cm" fo:margin-right="0cm" fo:line-height="0.847cm" fo:text-indent="-1.249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64cm" fo:margin-right="0.097cm" fo:line-height="0.847cm" fo:text-align="justify" style:justify-single-word="false" fo:text-indent="0.843cm" style:auto-text-indent="false"/>
    </style:style>
    <style:style style:name="P18" style:family="paragraph" style:parent-style-name="Standard">
      <style:paragraph-properties fo:margin-left="0.864cm" fo:margin-right="0.097cm" fo:line-height="0.847cm" fo:text-align="justify" style:justify-single-word="false" fo:text-indent="0.84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line-height="0.847cm" fo:text-indent="0.152cm" style:auto-text-indent="false"/>
      <style:text-properties style:font-name="標楷體" style:font-name-asian="標楷體" style:font-name-complex="標楷體"/>
    </style:style>
    <style:style style:name="P20" style:family="paragraph" style:parent-style-name="註解文字">
      <style:paragraph-properties fo:margin-left="1.334cm" fo:margin-right="-0.072cm" fo:line-height="0.423cm" fo:text-align="end" style:justify-single-word="false" fo:text-indent="-1.288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letter-kerning="false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淡江大學教職員工退休福利儲金管理委員會設置及運作實施要點</text:span></text:p>
      <text:p text:style-name="P2"/>
      <text:p text:style-name="P3">98.01.16 人二字第0980000002號簽校長核定</text:p>
      <text:p text:style-name="P4"><text:span text:style-name="T3">98.03.13 教職員工退休福利儲金管理委員會第1屆第1次會議修正通過</text:span></text:p>
      <text:p text:style-name="P20"><text:span text:style-name="T5">99.05.10 室秘法字第0990000006號函公布</text:span></text:p>
      <text:p text:style-name="P9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</text:span><text:span text:style-name="T3">行政</text:span><text:span text:style-name="T3">會議</text:span><text:span text:style-name="T3">決議</text:span><text:span text:style-name="T3">修正</text:span></text:p>
      <text:p text:style-name="P6">100.08.09 處秘字第1000000002號簽核定</text:p>
      <text:p text:style-name="P5"><text:span text:style-name="T9">100.08.</text:span><text:span text:style-name="T9">11</text:span><text:span text:style-name="T9"> </text:span><text:span text:style-name="T9">處秘法字第</text:span><text:span text:style-name="T9">100000000</text:span><text:span text:style-name="T9">8號函公布</text:span></text:p>
      <text:p text:style-name="P4"><text:span text:style-name="T3"><text:s/>107.1</text:span><text:span text:style-name="T3">0</text:span><text:span text:style-name="T3">.2</text:span><text:span text:style-name="T3">3</text:span><text:span text:style-name="T3"> 教職員工退休福利儲金管理委員會第6屆第</text:span><text:span text:style-name="T3">1</text:span><text:span text:style-name="T3">次會議修正通過</text:span></text:p>
      <text:p text:style-name="P4"><text:span text:style-name="T3">107.12.25 教職員工退休福利儲金管理委員會第6屆第2次會議修正通過</text:span></text:p>
      <text:p text:style-name="P5"><text:span text:style-name="T9">108.01.16 </text:span><text:span text:style-name="T9">處秘法字第</text:span><text:span text:style-name="T9">1080000001</text:span><text:span text:style-name="T9">號函公布</text:span></text:p>
      <text:p text:style-name="P4"><text:span text:style-name="T3">111.6.22 教職員工退休福利儲金管理委員會第7屆第8次會議修正通過</text:span></text:p>
      <text:p text:style-name="P5"><text:span text:style-name="T9">111.07.26 </text:span><text:span text:style-name="T9">處秘法字第</text:span><text:span text:style-name="T9">1110000031</text:span><text:span text:style-name="T9">號函公布</text:span></text:p>
      <text:p text:style-name="P7"/>
      <text:p text:style-name="P10"><text:span text:style-name="T6">一、依據淡江大學退休</text:span><text:span text:style-name="T6">福利</text:span><text:span text:style-name="T6">儲金制度實施辦法第</text:span><text:span text:style-name="T6">五</text:span><text:span text:style-name="T6">條訂定本要點。</text:span></text:p>
      <text:p text:style-name="P10"><text:span text:style-name="T6">二</text:span><text:span text:style-name="T6">、「淡江大學教職員工退休福利儲金管理委員會」（以下簡稱本會）掌理事項：</text:span></text:p>
      <text:p text:style-name="P12"><text:span text:style-name="T6">（一）</text:span><text:span text:style-name="T6">本要點之修訂。</text:span></text:p>
      <text:p text:style-name="P13">（二）退休福利儲金之運用計畫。</text:p>
      <text:p text:style-name="P14">（三）評選並監督代本校操作退休福利儲金之受託金融保險機構。</text:p>
      <text:p text:style-name="P12"><text:span text:style-name="T6">（四）本會</text:span><text:span text:style-name="T6">解散時相關事務之處理。</text:span></text:p>
      <text:p text:style-name="P13">（五）其他與退休福利儲金有關事項。</text:p>
      <text:p text:style-name="P10"><text:span text:style-name="T6">三、本會置委員十五至十九人。委員組成如下：</text:span></text:p>
      <text:p text:style-name="P12"><text:span text:style-name="T6">（一）主任委員：行政副校長，對外代表本會。</text:span></text:p>
      <text:p text:style-name="P13">（二）當然委員：人資長及財務長。</text:p>
      <text:p text:style-name="P15"><text:span text:style-name="T6">（三）財經委員：由</text:span><text:span text:style-name="T6">主任委員</text:span><text:span text:style-name="T6">推薦三至五人具投資理財專業之本校專任教師，由校長核定後聘任之。</text:span></text:p>
      <text:p text:style-name="P16">（四）遴選委員：由各一級單位推選或推派代表一人為候選人，再由校長從中遴選九至十一位後聘任之。</text:p>
      <text:p text:style-name="P17"><text:span text:style-name="T6">本會設</text:span><text:span text:style-name="T6">執行</text:span><text:span text:style-name="T6">秘</text:span><text:span text:style-name="T6">書一人</text:span><text:span text:style-name="T6">，由人資長擔任，並承主任委員之命協助處理本會業務。</text:span></text:p>
      <text:p text:style-name="P18">本會委員任期兩年。委員因故出缺時，繼任委員之任期至原任期屆滿之日止。所有委員均為無給職。</text:p>
      <text:p text:style-name="P10"><text:span text:style-name="T6">四、本會</text:span><text:span text:style-name="T6">每三個月開會一次</text:span><text:span text:style-name="T6">，</text:span><text:span text:style-name="T6">必要時得召開臨時會議</text:span><text:span text:style-name="T6">，</text:span><text:span text:style-name="T6">由主任委員召集。</text:span></text:p>
      <text:p text:style-name="P11"><text:s text:c="4"/>本會之決議，應有過半數委員之出席，出席委員過半數之同意行之。</text:p>
      <text:p text:style-name="P10"><text:span text:style-name="T6">五、本會另設財經小組，由財經委員組成，置召集人一人，</text:span><text:span text:style-name="T6">由主任委員</text:span><text:span text:style-name="T6">選任之。</text:span></text:p>
      <text:p text:style-name="P19">財經小組於本會開會前召開會議，其職掌如下：</text:p>
      <text:p text:style-name="P13">（一）公提儲金投資標的選擇與配置建議。</text:p>
      <text:p text:style-name="P13"><text:soft-page-break/>（二）其他由主任委員指定之事項。</text:p>
      <text:p text:style-name="P10"><text:span text:style-name="T6">六、本會</text:span><text:span text:style-name="T6">於</text:span><text:span text:style-name="T6">每一次會議</text:span><text:span text:style-name="T6">後</text:span><text:span text:style-name="T6">，</text:span><text:span text:style-name="T6">應</text:span><text:span text:style-name="T6">公告</text:span><text:span text:style-name="T6">會議</text:span><text:span text:style-name="T6">紀錄</text:span><text:span text:style-name="T6">及</text:span><text:span text:style-name="T6">公提儲金帳戶價值；參加者可隨時查詢自提儲金及個人增額儲金之帳戶價值</text:span><text:span text:style-name="T6">。</text:span></text:p>
      <text:p text:style-name="P10"><text:span text:style-name="T6">七</text:span><text:span text:style-name="T6">、本要點未盡事宜</text:span><text:span text:style-name="T6">，</text:span><text:span text:style-name="T6">依</text:span><text:span text:style-name="T6">本校</text:span><text:span text:style-name="T6">相關規定辦理。</text:span></text:p>
      <text:p text:style-name="P10"><text:span text:style-name="T6">八、</text:span><text:span text:style-name="T6">本要點</text:span><text:span text:style-name="T6">經本會決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2-3-40淡江大學教職員工退休福利儲金管理委員會設置及運作實施要點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9-01-23T09:41:00</meta:creation-date>
    <dc:creator>劉桂香</dc:creator>
    <dc:date>2022-07-26T09:13:00</dc:date>
    <meta:print-date>2019-01-23T14:43:00</meta:print-date>
    <meta:editing-cycles>6</meta:editing-cycles>
    <meta:editing-duration>PT10M</meta:editing-duration>
    <meta:document-statistic meta:table-count="0" meta:image-count="0" meta:object-count="0" meta:page-count="2" meta:paragraph-count="37" meta:word-count="895" meta:character-count="1060" meta:non-whitespace-character-count="1040"/>
    <meta:generator>LibreOffice/6.4.6.2$Windows_X86_64 LibreOffice_project/0ce51a4fd21bff07a5c061082cc82c5ed232f115</meta:generator>
  </office:meta>
</office:document-meta>
</file>