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fo:text-align="end" style:justify-single-word="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margin-left="0.328cm" fo:margin-right="0cm" fo:line-height="0.423cm" fo:text-align="end" style:justify-single-word="false" fo:text-indent="-0.328cm" style:auto-text-indent="false" style:punctuation-wrap="hanging"/>
    </style:style>
    <style:style style:name="P6" style:family="paragraph" style:parent-style-name="Standard">
      <style:paragraph-properties fo:margin-left="0cm" fo:margin-right="0.019cm" fo:line-height="0.423cm" fo:text-align="end" style:justify-single-word="false" fo:text-indent="0cm" style:auto-text-indent="false"/>
    </style:style>
    <style:style style:name="P7" style:family="paragraph" style:parent-style-name="Standard">
      <style:paragraph-properties fo:margin-left="0cm" fo:margin-right="0cm" fo:line-height="0.423cm" fo:text-align="end" style:justify-single-word="false" fo:text-indent="7.622cm" style:auto-text-indent="fals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8" style:family="paragraph" style:parent-style-name="Standard">
      <style:paragraph-properties fo:margin-left="0.813cm" fo:margin-right="0cm" fo:text-align="justify" style:justify-single-word="false" fo:text-indent="-0.813cm" style:auto-text-indent="false"/>
      <style:text-properties fo:color="#000000" style:font-name="標楷體" style:font-name-asian="標楷體1"/>
    </style:style>
    <style:style style:name="P9" style:family="paragraph" style:parent-style-name="Standard">
      <style:paragraph-properties fo:margin-left="0.813cm" fo:margin-right="0cm" fo:text-align="justify" style:justify-single-word="false" fo:text-indent="-0.813cm" style:auto-text-indent="false"/>
    </style:style>
    <style:style style:name="P10" style:family="paragraph" style:parent-style-name="Standard">
      <style:paragraph-properties fo:margin-left="1.185cm" fo:margin-right="0cm" fo:text-align="justify" style:justify-single-word="false" fo:text-indent="-0.762cm" style:auto-text-indent="false"/>
    </style:style>
    <style:style style:name="P11" style:family="paragraph" style:parent-style-name="Standard">
      <style:paragraph-properties fo:margin-left="1.191cm" fo:margin-right="0cm" fo:text-align="justify" style:justify-single-word="false" fo:text-indent="-0.75cm" style:auto-text-indent="false"/>
    </style:style>
    <style:style style:name="P12" style:family="paragraph" style:parent-style-name="Standard">
      <style:paragraph-properties fo:margin-left="0.423cm" fo:margin-right="0cm" fo:text-indent="0cm" style:auto-text-indent="false"/>
    </style:style>
    <style:style style:name="P13" style:family="paragraph" style:parent-style-name="Standard">
      <style:paragraph-properties fo:margin-left="0.423cm" fo:margin-right="0cm" fo:text-align="justify" style:justify-single-word="false" fo:text-indent="0cm" style:auto-text-indent="false"/>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paragraph-properties fo:margin-left="1.27cm" fo:margin-right="0cm" fo:text-indent="-0.847cm" style:auto-text-indent="false"/>
    </style:style>
    <style:style style:name="P17" style:family="paragraph" style:parent-style-name="Standard">
      <style:paragraph-properties fo:margin-left="1.27cm" fo:margin-right="0cm" fo:text-align="justify" style:justify-single-word="false" fo:text-indent="-0.847cm" style:auto-text-indent="false"/>
    </style:style>
    <style:style style:name="P18" style:family="paragraph" style:parent-style-name="Standard">
      <style:paragraph-properties fo:margin-left="1.194cm" fo:margin-right="0cm" fo:text-align="justify" style:justify-single-word="false" fo:text-indent="-0.771cm" style:auto-text-indent="false"/>
    </style:style>
    <style:style style:name="P19" style:family="paragraph" style:parent-style-name="Standard">
      <style:paragraph-properties fo:margin-left="0.808cm" fo:margin-right="0cm" fo:text-align="justify" style:justify-single-word="false" fo:text-indent="-0.787cm" style:auto-text-indent="false"/>
    </style:style>
    <style:style style:name="P20" style:family="paragraph" style:parent-style-name="Standard">
      <style:paragraph-properties fo:margin-left="0.847cm" fo:margin-right="0cm" fo:text-align="justify" style:justify-single-word="false" fo:text-indent="-0.423cm" style:auto-text-indent="false"/>
    </style:style>
    <style:style style:name="P21" style:family="paragraph" style:parent-style-name="Standard">
      <style:paragraph-properties fo:margin-left="1.207cm" fo:margin-right="0cm" fo:text-align="justify" style:justify-single-word="false" fo:text-indent="-0.36cm" style:auto-text-indent="false"/>
    </style:style>
    <style:style style:name="P22" style:family="paragraph" style:parent-style-name="Standard">
      <style:paragraph-properties fo:margin-left="1.744cm" fo:margin-right="0cm" fo:text-align="justify" style:justify-single-word="false" fo:text-indent="-0.898cm" style:auto-text-indent="false"/>
    </style:style>
    <style:style style:name="P23" style:family="paragraph" style:parent-style-name="Standard" style:master-page-name="Standard">
      <style:paragraph-properties fo:line-height="0.564cm" fo:text-align="center" style:justify-single-word="false" style:page-number="auto"/>
    </style:style>
    <style:style style:name="P24" style:family="paragraph" style:parent-style-name="Standard_20__28_user_29_">
      <style:paragraph-properties fo:margin-left="0.353cm" fo:margin-right="0cm" fo:line-height="0.423cm" fo:text-align="end" style:justify-single-word="false" fo:text-indent="-0.353cm" style:auto-text-indent="false" style:punctuation-wrap="hanging"/>
    </style:style>
    <style:style style:name="P25" style:family="paragraph" style:parent-style-name="提案">
      <style:paragraph-properties fo:margin-left="-0.215cm" fo:margin-right="0cm" fo:margin-top="0cm" fo:margin-bottom="0cm" loext:contextual-spacing="false" style:line-height-at-least="0.318cm" fo:text-align="end" style:justify-single-word="false" fo:text-indent="0.005cm" style:auto-text-indent="false"/>
      <style:text-properties fo:font-size="10pt" style:font-size-asian="10pt"/>
    </style:style>
    <style:style style:name="P26" style:family="paragraph" style:parent-style-name="提案">
      <style:paragraph-properties fo:margin-left="-0.215cm" fo:margin-right="0cm" fo:margin-top="0cm" fo:margin-bottom="0cm" loext:contextual-spacing="false" fo:line-height="0.423cm" fo:text-align="end" style:justify-single-word="false" fo:text-indent="0.005cm" style:auto-text-indent="false"/>
    </style:style>
    <style:style style:name="T1" style:family="text">
      <style:text-properties style:font-name="標楷體" fo:font-size="14pt" style:font-name-asian="標楷體1" style:font-size-asian="14pt" style:font-size-complex="14pt" style:font-weight-complex="bold"/>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name-complex="新細明體"/>
    </style:style>
    <style:style style:name="T4" style:family="text">
      <style:text-properties style:font-name="標楷體" fo:font-size="10pt" style:font-name-asian="標楷體1" style:font-size-asian="10pt" style:font-name-complex="標楷體1"/>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font-name-asian="標楷體1" style:font-size-asian="10pt" style:font-size-complex="10pt" style:font-weight-complex="bold"/>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style:font-name-asian="標楷體1" style:font-size-complex="12pt" style:font-weight-complex="bold"/>
    </style:style>
    <style:style style:name="T10" style:family="text">
      <style:text-properties style:font-name="標楷體" fo:letter-spacing="-0.011cm" style:font-name-asian="標楷體1" style:font-size-complex="12pt"/>
    </style:style>
    <style:style style:name="T11" style:family="text">
      <style:text-properties fo:font-size="10pt" style:font-size-asian="10pt"/>
    </style:style>
    <style:style style:name="T12" style:family="text">
      <style:text-properties fo:color="#000000" style:font-name="標楷體" fo:font-size="10pt" style:font-name-asian="標楷體1" style:font-size-asian="10pt"/>
    </style:style>
    <style:style style:name="T13" style:family="text">
      <style:text-properties fo:color="#000000" style:font-name="標楷體" style:font-name-asian="標楷體1"/>
    </style:style>
    <style:style style:name="T14" style:family="text">
      <style:text-properties fo:color="#000000" style:font-name="標楷體" style:font-name-asian="標楷體1" style:font-size-complex="12pt"/>
    </style:style>
    <style:style style:name="T15" style:family="text">
      <style:text-properties fo:color="#000000" style:font-name="標楷體" style:font-name-asian="標楷體1" style:font-size-complex="12pt" style:font-weight-complex="bold"/>
    </style:style>
    <style:style style:name="T16" style:family="text">
      <style:text-properties fo:color="#000000" style:font-name="標楷體" style:letter-kerning="true"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淡江大學汽機車通行證申請要點</text:span></text:p>
      <text:p text:style-name="P25"/>
      <text:p text:style-name="P26"><text:span text:style-name="T11">98.05.26 總務處第10次主管會報決議通過</text:span></text:p>
      <text:p text:style-name="P5"><text:span text:style-name="T2">98.07.13 室秘法字第0980000040號函公布</text:span></text:p>
      <text:p text:style-name="P26"><text:span text:style-name="T11">99.04.22 總務處98學年度第2學期第3次主管會報修正通過</text:span></text:p>
      <text:p text:style-name="P6"><text:span text:style-name="T12">99.05.25室秘法字第0990000008號函公布</text:span></text:p>
      <text:p text:style-name="P7"><text:span text:style-name="T2">100.06.01 第119次行政會議決議修正</text:span></text:p>
      <text:p text:style-name="P3"><text:span text:style-name="T12">100.08.09 處秘字第1000000002號簽核定</text:span></text:p>
      <text:p text:style-name="P3"><text:span text:style-name="T12">100.08.11 處秘法字第1000000008號函公布</text:span></text:p>
      <text:p text:style-name="P2"><text:span text:style-name="T12">101.05.30 100學年度總務會議通過</text:span></text:p>
      <text:p text:style-name="P3"><text:span text:style-name="T2">101.06.08</text:span><text:span text:style-name="T12"> 處秘法字第1010000040號函公布</text:span></text:p>
      <text:p text:style-name="P7"><text:span text:style-name="T12">107.05.11 第161次行政會議修正通過</text:span></text:p>
      <text:p text:style-name="P24"><text:span text:style-name="T2">107.05.30 106</text:span><text:span text:style-name="T3">學年度總務會議修正通過</text:span></text:p>
      <text:p text:style-name="P7"><text:span text:style-name="T2">107.08.13 處秘法字第</text:span><text:span text:style-name="T12">1070000038</text:span><text:span text:style-name="T2">號函公布</text:span></text:p>
      <text:p text:style-name="P2"><text:span text:style-name="T4">112.05.26 </text:span><text:span text:style-name="T2">111學年度總務會議修正通過</text:span></text:p>
      <text:p text:style-name="P7"><text:span text:style-name="T2">112.06.20 處秘法字第</text:span><text:span text:style-name="T12">1120000022</text:span><text:span text:style-name="T2">號函公布</text:span></text:p>
      <text:p text:style-name="P8"/>
      <text:p text:style-name="P4"><text:span text:style-name="T8">一、為有效管理出入校園之人員及汽機車，維護校園秩序及安全，特訂定本要點。</text:span></text:p>
      <text:p text:style-name="P9"><text:span text:style-name="T14">二、本校汽機車通行證業務之計畫、執行與管理，由總務處事務整備組負責。</text:span></text:p>
      <text:p text:style-name="P9"><text:span text:style-name="T16">三、</text:span><text:span text:style-name="T14">申請</text:span><text:span text:style-name="T15">資格及規定</text:span></text:p>
      <text:p text:style-name="P10"><text:span text:style-name="T14">(一)現任專任教職員工、兼任教師</text:span><text:span text:style-name="T15">及校約聘僱人員</text:span><text:span text:style-name="T14">。</text:span></text:p>
      <text:p text:style-name="P11"><text:span text:style-name="T14">(二)單位自行約聘僱人員、</text:span><text:span text:style-name="T15">社團老師、合作廠商、榮譽校友及芳鄰</text:span><text:span text:style-name="T14">。</text:span></text:p>
      <text:p text:style-name="P11"><text:span text:style-name="T14">(三)</text:span><text:span text:style-name="T15">在學</text:span><text:span text:style-name="T14">學生。</text:span></text:p>
      <text:p text:style-name="P13"><text:span text:style-name="T14">在學學生申請汽車、機車通行證依照淡江大學汽機車通行證申請須知、淡江大學淡水校園學生機車停車場使用管理要點，以及淡江大學蘭陽校園學生汽車、機車暨腳踏車停車場管理要點辦理。</text:span></text:p>
      <text:p text:style-name="P12"><text:span text:style-name="T14">學生汽車或機車不得使用本校台北校園停車場地。</text:span></text:p>
      <text:p text:style-name="P15"><text:span text:style-name="T14">四</text:span><text:span text:style-name="T8">、申請及驗證</text:span></text:p>
      <text:p text:style-name="P17"><text:span text:style-name="T8">(一)依總務處</text:span><text:span text:style-name="T9">公告時間辦理</text:span><text:span text:style-name="T8">。</text:span></text:p>
      <text:p text:style-name="P18"><text:span text:style-name="T8">(二)限一人一證。</text:span></text:p>
      <text:p text:style-name="P17"><text:span text:style-name="T8">(三)初次申請應於淡江大學車辨系統完成登錄並提供相關證件佐證。</text:span></text:p>
      <text:p text:style-name="P17"><text:span text:style-name="T14">(四)換車者應申請換證，並於前款系統登錄更新資料且提供相關證件佐證。</text:span></text:p>
      <text:p text:style-name="P12"><text:span text:style-name="T14">(五)驗證：依本校淡水校園及蘭陽校園相關作業規定辦理。</text:span></text:p>
      <text:p text:style-name="P14"><text:span text:style-name="T14">五、停車場場地維護費依淡江大學各類場地及設備器材借用維護費收費標準辦理。完成繳費後，憑支付證明至總務處事務整備組領取通行證。</text:span></text:p>
      <text:p text:style-name="P19"><text:span text:style-name="T14">六</text:span><text:span text:style-name="T8">、專案申請</text:span></text:p>
      <text:p text:style-name="P20"><text:span text:style-name="T8">(一)過夜停放。</text:span></text:p>
      <text:p text:style-name="P21"><text:span text:style-name="T14">１、因公務或研究須過夜停放者，於當日二十二時前通知勤務中心。</text:span></text:p>
      <text:p text:style-name="P22"><text:span text:style-name="T14">２、宿舍區。</text:span></text:p>
      <text:p text:style-name="P16"><text:soft-page-break/><text:span text:style-name="T8">(二)</text:span><text:span text:style-name="T10">優先停放：身心障礙者。</text:span></text:p>
      <text:p text:style-name="P14"><text:span text:style-name="T8">七、車輛憑有效通行證通行與停放，惟不保證有停車位，本校亦不負車輛保管、損壞賠償責任。</text:span></text:p>
      <text:p text:style-name="P14"><text:span text:style-name="T8">八、本要點如有未盡事宜，依本校其他相關規定辦理。</text:span></text:p>
      <text:p text:style-name="P14"><text:span text:style-name="T13">九、本要點經</text:span><text:span text:style-name="T7">總務會議</text:span><text:span text:style-name="T13">通過，報請校長核定後，自公布日實施；修正時亦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提案" style:family="paragraph" style:parent-style-name="Standard" style:default-outline-level="">
      <style:paragraph-properties fo:margin-left="0.813cm" fo:margin-right="0cm" fo:margin-top="0cm" fo:margin-bottom="0.106cm" loext:contextual-spacing="false" style:line-height-at-least="0.635cm" fo:text-indent="0cm" style:auto-text-indent="false"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loext: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564cm"/>
    </style:style>
    <style:style style:name="MT1" style:family="text">
      <style:text-properties style:font-name="標楷體" fo:font-size="10pt" style:font-name-asian="標楷體1" style:font-size-asian="10pt" style:font-size-complex="10pt" style:font-weight-complex="bold"/>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span text:style-name="MT1">7-21淡江大學汽機車通行證申請要點</text:span></text:p>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桂香</meta:initial-creator>
    <dc:creator>劉桂香</dc:creator>
    <meta:editing-cycles>2</meta:editing-cycles>
    <meta:creation-date>2023-06-16T07:42:00</meta:creation-date>
    <dc:date>2023-06-16T08:45:00</dc:date>
    <meta:editing-duration>PT8M</meta:editing-duration>
    <meta:generator>LibreOffice/6.4.6.2$Windows_X86_64 LibreOffice_project/0ce51a4fd21bff07a5c061082cc82c5ed232f115</meta:generator>
    <meta:document-statistic meta:table-count="0" meta:image-count="0" meta:object-count="0" meta:page-count="2" meta:paragraph-count="39" meta:word-count="800" meta:character-count="999" meta:non-whitespace-character-count="986"/>
    <meta:user-defined meta:name="AppVersion">16.0000</meta:user-defined>
    <meta:user-defined meta:name="Company">TK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