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master-page-name="Standard">
      <style:paragraph-properties fo:text-align="center" style:justify-single-word="false" style:page-number="auto"/>
    </style:style>
    <style:style style:name="P3" style:family="paragraph" style:parent-style-name="Standard">
      <style:paragraph-properties fo:line-height="0.423cm" fo:text-align="end" style:justify-single-word="false" fo:orphans="2" fo:widows="2"/>
      <style:text-properties fo:color="#000000" style:font-name="標楷體" fo:font-size="10pt" style:font-name-asian="標楷體1" style:font-size-asian="10pt" style:font-name-complex="新細明體"/>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end" style:justify-single-word="false" fo:orphans="2" fo:widows="2"/>
    </style:style>
    <style:style style:name="P6" style:family="paragraph" style:parent-style-name="Standard">
      <style:paragraph-properties fo:line-height="0.423cm" fo:text-align="end" style:justify-single-word="false" fo:orphans="2" fo:widows="2" style:snap-to-layout-grid="false"/>
    </style:style>
    <style:style style:name="P7" style:family="paragraph" style:parent-style-name="Standard">
      <style:paragraph-properties fo:margin-top="0cm" fo:margin-bottom="0.318cm" loext:contextual-spacing="false" fo:line-height="0.423cm" fo:text-align="end" style:justify-single-word="false" fo:orphans="2" fo:widows="2"/>
      <style:text-properties fo:color="#000000" style:font-name="標楷體" fo:font-size="10pt" style:font-name-asian="標楷體1" style:font-size-asian="10pt" style:font-name-complex="新細明體"/>
    </style:style>
    <style:style style:name="P8" style:family="paragraph" style:parent-style-name="Standard">
      <style:paragraph-properties fo:margin-left="0.787cm" fo:margin-right="0cm" fo:orphans="2" fo:widows="2" fo:text-indent="-0.787cm" style:auto-text-indent="false"/>
    </style:style>
    <style:style style:name="P9" style:family="paragraph" style:parent-style-name="Standard">
      <style:paragraph-properties fo:margin-left="0.787cm" fo:margin-right="0cm" fo:line-height="0.564cm" fo:text-align="justify" style:justify-single-word="false" fo:text-indent="-0.787cm" style:auto-text-indent="false"/>
    </style:style>
    <style:style style:name="P10" style:family="paragraph" style:parent-style-name="Standard">
      <style:paragraph-properties fo:margin-left="0.787cm" fo:margin-right="0cm" fo:line-height="0.529cm" fo:text-align="justify" style:justify-single-word="false" fo:text-indent="-0.787cm" style:auto-text-indent="false"/>
    </style:style>
    <style:style style:name="P11" style:family="paragraph" style:parent-style-name="Standard">
      <style:paragraph-properties fo:margin-left="0.787cm" fo:margin-right="0cm" fo:text-align="justify" style:justify-single-word="false" fo:orphans="2" fo:widows="2" fo:text-indent="-0.787cm" style:auto-text-indent="false"/>
    </style:style>
    <style:style style:name="P12" style:family="paragraph" style:parent-style-name="Standard">
      <style:paragraph-properties fo:margin-left="0.847cm" fo:margin-right="0cm" fo:orphans="2" fo:widows="2" fo:text-indent="0cm" style:auto-text-indent="false"/>
    </style:style>
    <style:style style:name="P13" style:family="paragraph" style:parent-style-name="Standard">
      <style:paragraph-properties fo:margin-left="0.847cm" fo:margin-right="0cm" fo:line-height="0.529cm" fo:text-align="justify" style:justify-single-word="false" fo:text-indent="0cm" style:auto-text-indent="false"/>
    </style:style>
    <style:style style:name="P14" style:family="paragraph" style:parent-style-name="Standard">
      <style:paragraph-properties fo:margin-left="0.787cm" fo:margin-right="0cm" fo:line-height="0.529cm" fo:text-align="justify" style:justify-single-word="false" fo:text-indent="0cm" style:auto-text-indent="false"/>
    </style:style>
    <style:style style:name="P15" style:family="paragraph" style:parent-style-name="Standard">
      <style:paragraph-properties fo:margin-left="1.21cm" fo:margin-right="0cm" fo:line-height="0.529cm" fo:text-align="justify" style:justify-single-word="false" fo:text-indent="-0.787cm" style:auto-text-indent="false"/>
    </style:style>
    <style:style style:name="P16" style:family="paragraph" style:parent-style-name="Standard">
      <style:paragraph-properties fo:margin-left="1.21cm" fo:margin-right="0cm" fo:text-align="justify" style:justify-single-word="false" fo:orphans="2" fo:widows="2" fo:text-indent="-0.787cm" style:auto-text-indent="false"/>
    </style:style>
    <style:style style:name="P17" style:family="paragraph" style:parent-style-name="Standard">
      <style:paragraph-properties fo:margin-left="1.573cm" fo:margin-right="0cm" fo:line-height="0.529cm" fo:text-align="justify" style:justify-single-word="false" fo:text-indent="-0.787cm" style:auto-text-indent="false"/>
    </style:style>
    <style:style style:name="P18" style:family="paragraph" style:parent-style-name="Standard">
      <style:paragraph-properties fo:margin-left="0.855cm" fo:margin-right="0cm" fo:text-align="justify" style:justify-single-word="false" fo:orphans="2" fo:widows="2" fo:text-indent="-0.855cm" style:auto-text-indent="false"/>
    </style:style>
    <style:style style:name="P19" style:family="paragraph" style:parent-style-name="Standard">
      <style:paragraph-properties fo:margin-left="1.27cm" fo:margin-right="0cm" fo:text-align="justify" style:justify-single-word="false" fo:orphans="2" fo:widows="2" fo:text-indent="-0.847cm" style:auto-text-indent="false"/>
    </style:style>
    <style:style style:name="P20" style:family="paragraph" style:parent-style-name="Standard">
      <style:paragraph-properties fo:margin-left="1.27cm" fo:margin-right="0cm" fo:text-align="justify" style:justify-single-word="false" fo:orphans="2" fo:widows="2" fo:text-indent="-0.423cm" style:auto-text-indent="false"/>
    </style:style>
    <style:style style:name="P21" style:family="paragraph" style:parent-style-name="Standard">
      <style:paragraph-properties fo:margin-left="0.79cm" fo:margin-right="0cm" fo:text-align="justify" style:justify-single-word="false" fo:orphans="2" fo:widows="2" fo:text-indent="0cm" style:auto-text-indent="false"/>
    </style:style>
    <style:style style:name="P22" style:family="paragraph" style:parent-style-name="Standard">
      <style:paragraph-properties fo:margin-left="1.27cm" fo:margin-right="0cm" fo:text-align="justify" style:justify-single-word="false" fo:orphans="2" fo:widows="2" fo:text-indent="-1.27cm" style:auto-text-indent="false"/>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1.316cm" fo:margin-right="0cm" fo:orphans="2" fo:widows="2" fo:text-indent="-1.27cm" style:auto-text-indent="false"/>
    </style:style>
    <style:style style:name="P25" style:family="paragraph" style:parent-style-name="Standard">
      <style:paragraph-properties fo:margin-left="1.316cm" fo:margin-right="0cm" fo:orphans="2" fo:widows="2" fo:text-indent="0cm" style:auto-text-indent="false"/>
    </style:style>
    <style:style style:name="P26" style:family="paragraph" style:parent-style-name="Standard">
      <style:paragraph-properties fo:margin-left="0.88cm" fo:margin-right="0cm" fo:text-align="justify" style:justify-single-word="false" fo:orphans="2" fo:widows="2" fo:text-indent="-0.834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新細明體"/>
    </style:style>
    <style:style style:name="T4" style:family="text">
      <style:text-properties style:font-name="標楷體" fo:font-size="10pt" style:font-name-asian="標楷體1" style:font-size-asian="10pt" style:font-name-complex="DFKaiShu-SB-Estd-BF"/>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新細明體"/>
    </style:style>
    <style:style style:name="T8" style:family="text">
      <style:text-properties style:font-name="標楷體" style:font-name-asian="標楷體1" style:font-name-complex="新細明體" fo:background-color="#ffff00"/>
    </style:style>
    <style:style style:name="T9" style:family="text">
      <style:text-properties style:font-name="標楷體" style:font-name-asian="標楷體1" style:font-name-complex="新細明體" style:font-size-complex="12pt"/>
    </style:style>
    <style:style style:name="T10" style:family="text">
      <style:text-properties fo:color="#000000" style:font-name="標楷體" fo:font-size="10pt" style:font-name-asian="標楷體1" style:font-size-asian="10pt" style:font-name-complex="新細明體"/>
    </style:style>
    <style:style style:name="T11" style:family="text">
      <style:text-properties fo:color="#000000" style:font-name="標楷體" fo:font-size="10pt" style:font-name-asian="標楷體1" style:font-size-asian="10pt"/>
    </style:style>
    <style:style style:name="T12" style:family="text">
      <style:text-properties fo:color="#000000" style:font-name="標楷體" style:font-name-asian="標楷體1" style:font-name-complex="新細明體"/>
    </style:style>
    <style:style style:name="T13" style:family="text">
      <style:text-properties fo:color="#000000" style:font-name="標楷體" style:font-name-asian="標楷體1" style:font-name-complex="新細明體" style:font-size-complex="12pt"/>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language-asian="zh" style:country-asian="HK" style:font-name-complex="新細明體"/>
    </style:style>
    <style:style style:name="T16" style:family="text">
      <style:text-properties style:font-name="新細明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淡江大學學士班特殊選才單獨招生規定</text:span></text:p>
      <text:p text:style-name="P3"/>
      <text:p text:style-name="P5"><text:span text:style-name="T10">106.08.02招生委員會106學年度第7次會議通過</text:span></text:p>
      <text:p text:style-name="P4"><text:span text:style-name="T2">106.09.29 </text:span><text:span text:style-name="T11">教育部臺高(四)字第1060122706號函核定</text:span></text:p>
      <text:p text:style-name="P4"><text:span text:style-name="T3">106.10.13 處秘法字第1060000047號函公布</text:span></text:p>
      <text:p text:style-name="P5"><text:span text:style-name="T10">107.06.06招生委員會107學年度第7次會議修正通過</text:span></text:p>
      <text:p text:style-name="P5"><text:span text:style-name="T4">10</text:span><text:span text:style-name="T10">7.11.28教育部臺教高(四)字第1070209656號函核定</text:span></text:p>
      <text:p text:style-name="P4"><text:span text:style-name="T3">107.12.24 處秘法字第1070000065號函公布</text:span></text:p>
      <text:p text:style-name="P6"><text:span text:style-name="T10">109.06.03招生委員會109學年度第7次會議修正通過</text:span></text:p>
      <text:p text:style-name="P6"><text:span text:style-name="T10">109.06.17教育部臺教高(四)字第1090087923號函核定</text:span></text:p>
      <text:p text:style-name="P6"><text:span text:style-name="T4">109.07.01 處祕法字第1090000021號函公布</text:span></text:p>
      <text:p text:style-name="P5"><text:span text:style-name="T10">110.06.09招生委員會110學年度第7次會議修正通過</text:span></text:p>
      <text:p text:style-name="P5"><text:span text:style-name="T10">110.09.14教育部臺教高(四)字第1100122957B號函核定</text:span></text:p>
      <text:p text:style-name="P6"><text:span text:style-name="T4">110.09.23 處祕法字第1100000038號函公布</text:span></text:p>
      <text:p text:style-name="P7"/>
      <text:p text:style-name="P8"><text:span text:style-name="T12">一、</text:span><text:span text:style-name="T16">依據大學法第二十四條及大學法施行細則第十九條、大學辦理招生規定審核作業要點及教育部「大學辦理特殊選才招生計畫」</text:span><text:span text:style-name="T5">訂定之</text:span><text:span text:style-name="T12">。</text:span></text:p>
      <text:p text:style-name="P9"><text:span text:style-name="T12">二、學士班特殊選才單獨招生（以下簡稱本項招生）由</text:span><text:span text:style-name="T14">淡江大學</text:span><text:span text:style-name="T12">招生委員會（以下簡稱</text:span><text:span text:style-name="T14">招生委員</text:span><text:span text:style-name="T12">會）秉公開、公正、公平之原則辦理招生事務。</text:span><text:span text:style-name="T5">招生委員會依本校招生委員會設置辦法之規定組成之。</text:span></text:p>
      <text:p text:style-name="P8"><text:span text:style-name="T12">三、辦理本項招生，應製作招生簡章，提送招生委員會審議。</text:span></text:p>
      <text:p text:style-name="P12"><text:span text:style-name="T12">招生簡章應詳列招生學系、修業年限、招生名額、報考資格、考試項目、考試日期、報名手續、評分標準、錄取方式、流用原則、同分參酌比序、報到程序、遞補規定、成績複查、招生紛爭處理程序及其他相關規定。</text:span></text:p>
      <text:p text:style-name="P12"><text:span text:style-name="T12">招生簡章中對於涉及考生權益之相關事項應明確敘明，必要時應以黑體字特別標註或舉例詳予說明，以提醒考生注意並避免誤解。</text:span></text:p>
      <text:p text:style-name="P12"><text:span text:style-name="T12">招生簡章最遲應於受理報名前二十日公告。</text:span></text:p>
      <text:p text:style-name="P10"><text:span text:style-name="T6">四、報考資格：</text:span></text:p>
      <text:p text:style-name="P14"><text:span text:style-name="T6">曾在公立或已立案私立高級中等學校或同等學校畢業或具同等學力程度之具中華民國國籍學生，同時符合以下資格之一者：</text:span></text:p>
      <text:p text:style-name="P15"><text:span text:style-name="T6">(一)具特殊才能學生：符合本校各學系於特殊選才單獨招生簡章上所載明，可資證明學生特殊才能或獨特潛力之明確、客觀條件，如特殊成就、特定等級競賽與獲獎結果、特定類型與等級之證照訓練或其他明確之特殊經歷等之學生。</text:span></text:p>
      <text:p text:style-name="P15"><text:span text:style-name="T6">(二)具不同教育資歷學生，如：境外臺生、新住民及其子女、實驗教育學生、持境外學歷報考且同時持國外具公信力之入學用大型測驗成績者等。</text:span></text:p>
      <text:p text:style-name="P13"><text:span text:style-name="T6">持境外學歷報考者，應符合大學辦理國外學歷採認辦法、香港澳門學歷檢覈及採認辦法、大陸地區學歷採認辦法或入學大學同等學力認定標準第九條等規定。</text:span></text:p>
      <text:p text:style-name="P10"><text:span text:style-name="T6">五、</text:span><text:span text:style-name="T12">本項招生名額依教育部核定名額辦理，其招生名額應納入教育部核定招生名額總量內，並載明於招生簡章中。</text:span></text:p>
      <text:p text:style-name="P17"><text:span text:style-name="T12">本項招生報到後之缺額</text:span><text:span text:style-name="T6">，得流用至當學年度分發入學招生名額。</text:span></text:p>
      <text:p text:style-name="P11"><text:soft-page-break/><text:span text:style-name="T12">六、</text:span><text:span text:style-name="T13">招生考試得採筆試、面試、術科、實作或書面審查等項目。各考試項目、遴選標準與重點，由各學系（組）學位學程自訂，並經招生委員會通過後，列明於招生簡章。</text:span></text:p>
      <text:p text:style-name="P18"><text:span text:style-name="T12">七、本項招生</text:span><text:span text:style-name="T14">於每學年度第一學期辦理。</text:span></text:p>
      <text:p text:style-name="P18"><text:span text:style-name="T12">八、錄取標準：</text:span></text:p>
      <text:p text:style-name="P19"><text:span text:style-name="T12">(一)各學系之最低錄取標準由招生委員會於放榜前訂定，考生成績在此標準以上且於招生名額內之考生，列為正取生，其餘之非正取生，得列為備取生。</text:span></text:p>
      <text:p text:style-name="P19"><text:span text:style-name="T12">(二)考生成績達各學系最低錄取標準之人數不足招生名額時，得檢具理由，提送招生委員會核定後，不足額錄取，並不得列備取生。</text:span></text:p>
      <text:p text:style-name="P19"><text:span text:style-name="T12">(三)正取生報到後，如有缺額，得於招生簡章規定期限前，以備取生遞補至原核定招生名額數。</text:span></text:p>
      <text:p text:style-name="P19"><text:span text:style-name="T12">(四)同分參酌原則明列招生簡章；如有二人以上錄取生之各項成績經比序仍同分，須提招生委員會議議定錄取之先後順序。</text:span></text:p>
      <text:p text:style-name="P19"><text:span text:style-name="T12">(五)不得同分增額錄取。</text:span></text:p>
      <text:p text:style-name="P20"><text:span text:style-name="T12">錄取名</text:span><text:bookmark text:name="_GoBack"/><text:span text:style-name="T12">單應提經校級招生委會確認後正式公告。</text:span></text:p>
      <text:p text:style-name="P11"><text:span text:style-name="T12">九、凡報考資格不合者，一經發現本校得採取下列方式處理：</text:span></text:p>
      <text:p text:style-name="P16"><text:span text:style-name="T12">(一)報名後考試前發現者，取消考試資格。</text:span></text:p>
      <text:p text:style-name="P16"><text:span text:style-name="T12">(二)考試後已錄取分發，於註冊時發現者，取消錄取資格。</text:span></text:p>
      <text:p text:style-name="P16"><text:span text:style-name="T12">(三)入學後發現者，撤銷入學資格。</text:span></text:p>
      <text:p text:style-name="P11"><text:span text:style-name="T12">十、本項招生錄取生，如經同時錄取多校系時應擇一報到，不得重複報到（如已辦理報到之錄取生應向報到學校聲明放棄錄取資格後，始可再至他校報到），違者取消其全部校系之錄取資格，且不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招生。 </text:span></text:p>
      <text:p text:style-name="P21"><text:span text:style-name="T12">本項招生錄取生，如欲放棄入學資格者，應依簡章規定之期限內向本校聲明放棄，否則不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span text:style-name="T15">。</text:span></text:p>
      <text:p text:style-name="P22"><text:span text:style-name="T12">十一</text:span><text:span text:style-name="T7">、本校辦理招生試務工作，對於命題、印製試卷、製卷、閱卷、彌封、監試、核對成績、放榜及報到等事宜，參與人員均應妥慎處理並負有保密之義務，如本人、配偶或直系親屬報考者，應主動迴避。</text:span></text:p>
      <text:p text:style-name="P23"><text:span text:style-name="T7">本項招生考試項目，如採面試、術科或實作方式，應以錄音、錄影或詳細文字記錄。文字紀錄應於招生委員會決定錄取名單前完成。對評分成績特優或特低者，應於評分表件中註明理由。</text:span></text:p>
      <text:p text:style-name="P23"><text:span text:style-name="T7">所有應試評分資料應妥予保存一年。但依規定提起申訴者，應保存至申訴程序結束或行政救濟程序終結時為止。</text:span></text:p>
      <text:p text:style-name="P24"><text:span text:style-name="T9">十</text:span><text:span text:style-name="T12">二</text:span><text:span text:style-name="T9">、考生對個人成績有疑義者，得依簡章之複查規定申請複查。</text:span></text:p>
      <text:p text:style-name="P24"><text:span text:style-name="T7">十三、考生如對招生試務認有不當並損及個人權益，按招生簡章規定，循正常程序仍無法解決者，應於放榜之日起二十日內，以申訴書載明事實及理由，並檢附有關文件及證據，</text:span><text:soft-page-break/><text:span text:style-name="T7">向招生委員會提出申訴。招生委員會應於一個月內正式答復，必要時應組成專案小組公正調查處理，並告知申訴人行政救濟程序。</text:span></text:p>
      <text:p text:style-name="P25"><text:span text:style-name="T7">本校招生申訴處理要點另訂之。</text:span></text:p>
      <text:p text:style-name="P26"><text:span text:style-name="T12">十</text:span><text:span text:style-name="T9">四</text:span><text:span text:style-name="T12">、本規定如有未盡事宜，均依照教育部及本校相關規定辦理。</text:span></text:p>
      <text:p text:style-name="P26"><text:span text:style-name="T12">十五、本規定經招生委員會會議通過，報請教育部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paragraph" style:family="paragraph" style:parent-style-name="Standard" style:default-outline-level="">
      <style:paragraph-properties fo:margin-top="0.494cm" fo:margin-bottom="0.494cm" loext: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fo:font-weight="bold" style:font-name-asian="微軟正黑體1" style:font-family-asian="微軟正黑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5-82淡江大學學生班特殊選才單獨招生規定】</text:p>
      </style:header>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an</meta:initial-creator>
    <dc:creator>劉桂香</dc:creator>
    <meta:editing-cycles>10</meta:editing-cycles>
    <meta:print-date>2021-06-02T06:44:00</meta:print-date>
    <meta:creation-date>2021-09-15T04:24:00</meta:creation-date>
    <dc:date>2021-09-23T05:54:00</dc:date>
    <meta:editing-duration>PT8M</meta:editing-duration>
    <meta:generator>LibreOffice/6.4.6.2$Windows_X86_64 LibreOffice_project/0ce51a4fd21bff07a5c061082cc82c5ed232f115</meta:generator>
    <meta:document-statistic meta:table-count="0" meta:image-count="0" meta:object-count="0" meta:page-count="3" meta:paragraph-count="51" meta:word-count="2228" meta:character-count="2414" meta:non-whitespace-character-count="2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