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punctuation-wrap="simple" style:line-break="normal" style:snap-to-layout-grid="false"/>
    </style:style>
    <style:style style:name="P2" style:family="paragraph" style:parent-style-name="Standard" style:master-page-name="Standard">
      <style:paragraph-properties fo:margin-left="0cm" fo:margin-right="-0.157cm" fo:text-align="justify" style:justify-single-word="false" fo:text-indent="2.716cm" style:auto-text-indent="false" style:page-number="auto"/>
    </style:style>
    <style:style style:name="P3" style:family="paragraph" style:parent-style-name="Standard">
      <style:paragraph-properties fo:margin-left="0cm" fo:margin-right="-0.157cm" style:line-height-at-least="0.3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0cm" fo:margin-right="-0.157cm" style:line-height-at-least="0.35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cm" fo:margin-right="-0.157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-0.157cm" style:line-height-at-least="0.353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157cm" style:line-height-at-least="0.353cm" fo:text-align="end" style:justify-single-word="false" fo:text-indent="0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-0.157cm" fo:line-height="0.494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328cm" fo:margin-right="-0.157cm" style:line-height-at-least="0.353cm" fo:text-align="end" style:justify-single-word="false" fo:text-indent="-0.328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cm" fo:margin-right="-0.157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.33cm" fo:margin-right="-0.157cm" style:line-height-at-least="0.353cm" fo:text-align="end" style:justify-single-word="false" fo:text-indent="-0.33cm" style:auto-text-indent="false" style:punctuation-wrap="simple" style:line-break="normal" style:snap-to-layout-grid="false"/>
    </style:style>
    <style:style style:name="P12" style:family="paragraph" style:parent-style-name="Standard">
      <style:paragraph-properties fo:margin-left="0.33cm" fo:margin-right="-0.157cm" style:line-height-at-least="0.353cm" fo:text-align="end" style:justify-single-word="false" fo:text-indent="-0.33cm" style:auto-text-indent="false" style:punctuation-wrap="simple" style:line-break="normal" style:snap-to-layout-grid="false"/>
      <style:text-properties style:font-name="標楷體" fo:font-size="10pt" style:font-name-asian="標楷體" style:font-size-asian="10pt" style:font-name-complex="新細明體1"/>
    </style:style>
    <style:style style:name="P13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 style:snap-to-layout-grid="false"/>
      <style:text-properties style:font-name="標楷體" fo:font-size="10pt" style:font-name-asian="標楷體" style:font-size-asian="10pt" style:font-name-complex="新細明體1"/>
    </style:style>
    <style:style style:name="P15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1.282cm" fo:margin-right="0cm" fo:text-indent="-1.282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fo:text-align="justify" style:justify-single-word="false" fo:text-indent="4.339cm" style:auto-text-indent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-0.009cm" fo:margin-right="0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796cm" fo:margin-right="0cm" fo:text-align="justify" style:justify-single-word="false" fo:text-indent="0.3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52cm" fo:margin-right="0cm" fo:text-align="justify" style:justify-single-word="false" fo:text-indent="-0.448cm" style:auto-text-indent="false"/>
    </style:style>
    <style:style style:name="P21" style:family="paragraph" style:parent-style-name="Standard">
      <style:paragraph-properties fo:margin-left="3.203cm" fo:margin-right="0cm" fo:text-align="justify" style:justify-single-word="false" fo:text-indent="-1.083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3.2cm" fo:margin-right="0cm" fo:text-align="justify" style:justify-single-word="false" fo:text-indent="-0.236cm" style:auto-text-indent="false"/>
    </style:style>
    <style:style style:name="P23" style:family="paragraph" style:parent-style-name="Standard">
      <style:paragraph-properties fo:margin-left="0.064cm" fo:margin-right="0cm" fo:text-align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3.078cm" fo:margin-right="0cm" fo:text-align="justify" style:justify-single-word="false" fo:text-indent="-0.898cm" style:auto-text-indent="false"/>
    </style:style>
    <style:style style:name="P25" style:family="paragraph" style:parent-style-name="Standard">
      <style:paragraph-properties fo:margin-left="3.078cm" fo:margin-right="0cm" fo:text-align="justify" style:justify-single-word="false" fo:text-indent="-1.321cm" style:auto-text-indent="false"/>
      <style:text-properties style:font-name="標楷體" fo:letter-spacing="-0.011cm" style:font-name-asian="標楷體" style:font-name-complex="標楷體"/>
    </style:style>
    <style:style style:name="P26" style:family="paragraph" style:parent-style-name="Standard">
      <style:paragraph-properties fo:margin-left="1.171cm" fo:margin-right="0cm" fo:text-align="justify" style:justify-single-word="false" fo:text-indent="-1.189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1.171cm" fo:margin-right="0cm" fo:text-align="justify" style:justify-single-word="false" fo:text-indent="-1.189cm" style:auto-text-indent="false"/>
    </style:style>
    <style:style style:name="P28" style:family="paragraph" style:parent-style-name="Standard">
      <style:paragraph-properties fo:margin-left="1.266cm" fo:margin-right="0cm" fo:text-align="justify" style:justify-single-word="false" fo:text-indent="-1.288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307cm" fo:margin-right="0cm" fo:text-align="justify" style:justify-single-word="false" fo:text-indent="-1.325cm" style:auto-text-indent="false"/>
    </style:style>
    <style:style style:name="P30" style:family="paragraph" style:parent-style-name="Standard">
      <style:paragraph-properties fo:margin-left="1.256cm" fo:margin-right="0cm" fo:text-align="justify" style:justify-single-word="false" fo:text-indent="-1.274cm" style:auto-text-indent="false"/>
    </style:style>
    <style:style style:name="P31" style:family="paragraph" style:parent-style-name="Standard">
      <style:paragraph-properties fo:margin-left="4.639cm" fo:margin-right="0cm" fo:text-align="justify" style:justify-single-word="false" fo:text-indent="0.868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-0.018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334cm" fo:margin-right="0cm" fo:text-align="justify" style:justify-single-word="false" fo:text-indent="-1.351cm" style:auto-text-indent="false"/>
    </style:style>
    <style:style style:name="P35" style:family="paragraph" style:parent-style-name="Standard">
      <style:paragraph-properties fo:margin-left="1.122cm" fo:margin-right="0cm" fo:text-align="justify" style:justify-single-word="false" fo:text-indent="4.36cm" style:auto-text-indent="false"/>
      <style:text-properties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margin-left="1.944cm" fo:margin-right="0cm" fo:text-align="justify" style:justify-single-word="false" fo:text-indent="-1.9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1.702cm" fo:margin-right="0cm" fo:text-align="justify" style:justify-single-word="false" fo:text-indent="-1.663cm" style:auto-text-indent="false"/>
    </style:style>
    <style:style style:name="P38" style:family="paragraph" style:parent-style-name="Standard">
      <style:paragraph-properties fo:margin-left="1.715cm" fo:margin-right="0cm" fo:text-align="justify" style:justify-single-word="false" fo:orphans="2" fo:widows="2" fo:text-indent="-1.715cm" style:auto-text-indent="false" style:text-autospace="none" style:punctuation-wrap="simple" style:vertical-align="bottom"/>
    </style:style>
    <style:style style:name="P39" style:family="paragraph" style:parent-style-name="Standard">
      <style:paragraph-properties fo:margin-left="1.702cm" fo:margin-right="0cm" fo:text-align="justify" style:justify-single-word="false" fo:text-indent="0.889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579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2.921cm" fo:margin-right="0cm" fo:text-align="justify" style:justify-single-word="false" fo:text-indent="2.688cm" style:auto-text-indent="false"/>
    </style:style>
    <style:style style:name="P42" style:family="paragraph" style:parent-style-name="Standard">
      <style:paragraph-properties fo:margin-left="2.921cm" fo:margin-right="0cm" fo:text-align="justify" style:justify-single-word="false" fo:text-indent="2.688cm" style:auto-text-indent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left="1.702cm" fo:margin-right="0cm" fo:text-align="justify" style:justify-single-word="false" fo:text-indent="-1.702cm" style:auto-text-indent="false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提案">
      <style:paragraph-properties fo:margin-left="-0.215cm" fo:margin-right="-0.157cm" fo:margin-top="0cm" fo:margin-bottom="0cm" loext:contextual-spacing="false" style:line-height-at-least="0.353cm" fo:text-align="end" style:justify-single-word="false" fo:text-indent="0.005cm" style:auto-text-indent="false" style:snap-to-layout-grid="false"/>
    </style:style>
    <style:style style:name="P46" style:family="paragraph" style:parent-style-name="純文字">
      <style:paragraph-properties fo:margin-left="1.235cm" fo:margin-right="-0.157cm" style:line-height-at-least="0.353cm" fo:text-align="end" style:justify-single-word="false" fo:text-indent="-1.235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1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letter-spacing="-0.011cm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letter-spacing="-0.007cm" style:font-name-asian="標楷體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style:font-weight-complex="bold"/>
    </style:style>
    <style:style style:name="T25" style:family="text">
      <style:text-properties style:letter-kerning="true"/>
    </style:style>
    <style:style style:name="T26" style:family="text">
      <style:text-properties style:letter-kerning="true"/>
    </style:style>
    <style:style style:name="T27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淡江大學文書章戳管理暨用印申請作業規則</text:span></text:p>
      <text:p text:style-name="P3"/>
      <text:p text:style-name="P6"><text:span text:style-name="T5">95.06.07 94學年度總務會議通過</text:span></text:p>
      <text:p text:style-name="P4">95.06.28 室秘法字第0950000024號函公布</text:p>
      <text:p text:style-name="P45"><text:span text:style-name="T3">98.06.03 97學年度總務會議修正通過</text:span></text:p>
      <text:p text:style-name="P9"><text:span text:style-name="T7">98.06.23 室秘法字第0980000031號函公布</text:span></text:p>
      <text:p text:style-name="P46"><text:span text:style-name="T7">99.06.02 總務處98學年度總務會議修正通過</text:span></text:p>
      <text:p text:style-name="P6"><text:span text:style-name="T18">99.0</text:span><text:span text:style-name="T18">6</text:span><text:span text:style-name="T18">.</text:span><text:span text:style-name="T18">21</text:span><text:span text:style-name="T18">室秘法字第09900000</text:span><text:span text:style-name="T18">26</text:span><text:span text:style-name="T18">號函公布</text:span></text:p>
      <text:p text:style-name="P10"><text:span text:style-name="T5">100</text:span><text:span text:style-name="T5">.</text:span><text:span text:style-name="T5">06</text:span><text:span text:style-name="T5">.</text:span><text:span text:style-name="T5">01</text:span><text:span text:style-name="T5"> 第</text:span><text:span text:style-name="T5">119</text:span><text:span text:style-name="T5">次</text:span><text:span text:style-name="T5">行政</text:span><text:span text:style-name="T5">會議</text:span><text:span text:style-name="T5">決議</text:span><text:span text:style-name="T5">修正</text:span></text:p>
      <text:p text:style-name="P7"><text:span text:style-name="T20">100.08.</text:span><text:span text:style-name="T20">11</text:span><text:span text:style-name="T20"> </text:span><text:span text:style-name="T20">處秘法字第</text:span><text:span text:style-name="T20">100000000</text:span><text:span text:style-name="T20">8號函公布</text:span></text:p>
      <text:p text:style-name="P11"><text:span text:style-name="T7">103.01.22 淡江大學秘書處102學年度第1次業務會議修正通過</text:span></text:p>
      <text:p text:style-name="P12">103.02.17 處秘法字第1030000005號函</text:p>
      <text:p text:style-name="P13"><text:span text:style-name="T7">105.01.20 淡江大學秘書處104學年度第1次業務會議修正通過</text:span></text:p>
      <text:p text:style-name="P14">105.01.26 處秘法字第1050000002號函</text:p>
      <text:p text:style-name="P15"><text:span text:style-name="T18">10</text:span><text:span text:style-name="T18">8.0</text:span><text:span text:style-name="T18">1</text:span><text:span text:style-name="T18">.22 </text:span><text:span text:style-name="T18">秘書處107學年度第1次業務</text:span><text:span text:style-name="T18">會議修正通過</text:span></text:p>
      <text:p text:style-name="P1"><text:span text:style-name="T18">108.0</text:span><text:span text:style-name="T18">2</text:span><text:span text:style-name="T18">.</text:span><text:span text:style-name="T18">20</text:span><text:span text:style-name="T18"> </text:span><text:span text:style-name="T18">處秘法字第</text:span><text:span text:style-name="T18">1080000002</text:span><text:span text:style-name="T18">號函公布</text:span></text:p>
      <text:p text:style-name="P8"/>
      <text:p text:style-name="P5"/>
      <text:p text:style-name="P16">第一條　　為管理本校各級單位、全校性委員會(小組)之文書章戳及申請用印，特訂定本規則。</text:p>
      <text:p text:style-name="P17">壹、文書章戳之種類、規格及使用</text:p>
      <text:p text:style-name="P17"/>
      <text:p text:style-name="P18">第二條　　文書章戳之種類如下：</text:p>
      <text:p text:style-name="P19">一、單位章。</text:p>
      <text:p text:style-name="P19">二、騎縫章。</text:p>
      <text:p text:style-name="P19">三、決行章。</text:p>
      <text:p text:style-name="P20"><text:span text:style-name="T9">第三條　　</text:span><text:span text:style-name="T22">文書章戳之質料、形式、尺度及字體規定如下：</text:span></text:p>
      <text:p text:style-name="P21">一、單位章：</text:p>
      <text:p text:style-name="P22"><text:span text:style-name="T22">(</text:span><text:span text:style-name="T22">一</text:span><text:span text:style-name="T22">)</text:span><text:span text:style-name="T22">一級以上單位：長三公分、寬三公分正方形牛角章，小篆字體。</text:span></text:p>
      <text:p text:style-name="P22"><text:span text:style-name="T22">(</text:span><text:span text:style-name="T22">二</text:span><text:span text:style-name="T22">)</text:span><text:span text:style-name="T22">全校性委員會</text:span><text:span text:style-name="T22">(</text:span><text:span text:style-name="T22">小組</text:span><text:span text:style-name="T22">)</text:span><text:span text:style-name="T22">：長三公分、寬三公分正方形木章，小篆字體。</text:span></text:p>
      <text:p text:style-name="P22"><text:span text:style-name="T22">(</text:span><text:span text:style-name="T22">三</text:span><text:span text:style-name="T22">)</text:span><text:span text:style-name="T22">二級單位：直徑四公分圓形木章，楷書字體。</text:span></text:p>
      <text:p text:style-name="P21">二、騎縫章：長四公分、寬一公分長方形木章，楷書字體。</text:p>
      <text:p text:style-name="P21">三、決行章：長四公分、寬一公分長方形木章，楷書字體。</text:p>
      <text:p text:style-name="P23">第四條　　文書章戳之使用規定如下：</text:p>
      <text:p text:style-name="P24"><text:span text:style-name="T9">一、單位章：蓋用於各單位及全校性委員會</text:span><text:span text:style-name="T9">(</text:span><text:span text:style-name="T9">小組</text:span><text:span text:style-name="T9">)</text:span><text:span text:style-name="T9">之文書。</text:span></text:p>
      <text:p text:style-name="P24"><text:span text:style-name="T9">二、騎縫章：蓋用於各單位及全校性委員會</text:span><text:span text:style-name="T9">(</text:span><text:span text:style-name="T9">小組</text:span><text:span text:style-name="T9">)</text:span><text:span text:style-name="T9">超過二頁以上之文書。</text:span></text:p>
      <text:p text:style-name="P24"><text:span text:style-name="T9">三、決行章：蓋用於</text:span><text:span text:style-name="T13">一級單位主管及副校長決行之文書。</text:span></text:p>
      <text:p text:style-name="P25"/>
      <text:p text:style-name="P17">貳、文書章戳之製發、換發、繳銷、補發</text:p>
      <text:p text:style-name="P26"/>
      <text:p text:style-name="P27"><text:span text:style-name="T9">第五條　　</text:span><text:span text:style-name="T22">文書章戳由秘書處文書組(以下簡稱文書組)統一製發</text:span><text:span text:style-name="T9">。</text:span></text:p>
      <text:p text:style-name="P28">第六條　　文書章戳印文模糊或損毀時，得申請換發，舊章戳應同時繳銷。換發之新章戳應與原章戳印文字體有所差異，以資識別。</text:p>
      <text:p text:style-name="P29"><text:span text:style-name="T9">第七條　　</text:span><text:span text:style-name="T22">文書章戳遺失應簽敘原因申請補發。補發之新章戳字體應與原章戳有所差異，以</text:span><text:soft-page-break/><text:span text:style-name="T22">資識別</text:span><text:span text:style-name="T9">。</text:span></text:p>
      <text:p text:style-name="P30"><text:span text:style-name="T9">第八條　　</text:span><text:span text:style-name="T22">各單位及全校性委員會</text:span><text:span text:style-name="T22">(</text:span><text:span text:style-name="T22">小組</text:span><text:span text:style-name="T22">)</text:span><text:span text:style-name="T22">因裁撤、歸併、變更名稱、或依第六條規定換發時，應將文書章戳繳回文書組銷毀</text:span><text:span text:style-name="T9">。</text:span></text:p>
      <text:p text:style-name="P31"/>
      <text:p text:style-name="P31">參、文書章戳保管</text:p>
      <text:p text:style-name="P32"/>
      <text:p text:style-name="P33"><text:span text:style-name="T9">第九條　　各單位及全校性委員會</text:span><text:span text:style-name="T9">(</text:span><text:span text:style-name="T9">小組</text:span><text:span text:style-name="T9">)</text:span><text:span text:style-name="T9">文書章戳應指定專人妥為保管並列入移交。</text:span></text:p>
      <text:p text:style-name="P34"><text:span text:style-name="T9">第十條　　</text:span><text:span text:style-name="T22">文書章戳之製發、換發、繳銷、補發及單位主管</text:span><text:span text:style-name="T22">(</text:span><text:span text:style-name="T22">或全校性委員會、小組之召集人、主任委員</text:span><text:span text:style-name="T22">)</text:span><text:span text:style-name="T22">、章戳保管人異動時，應依規定辦理登錄</text:span><text:span text:style-name="T16">。</text:span></text:p>
      <text:p text:style-name="P35"/>
      <text:p text:style-name="P35">肆、用印申請</text:p>
      <text:p text:style-name="P36"/>
      <text:p text:style-name="P37"><text:span text:style-name="T9">第十一條　　</text:span><text:span text:style-name="T22">文書組依本校分層負責明細表之決行層級規定，於核判之公文及文件上用印。凡授權一級單位主管代判之工作項目，得依規定申請用印</text:span><text:span text:style-name="T9">。</text:span></text:p>
      <text:p text:style-name="P38"><text:span text:style-name="T9">第十二條　　各單位及全校性委員會(小組)奉准將本校校印、校長簽字章套印於文件時，由文書組提供紙本或印模電子檔。</text:span></text:p>
      <text:p text:style-name="P39">套印完畢應將紙本印模送回文書組銷毀。</text:p>
      <text:p text:style-name="P40"/>
      <text:p text:style-name="P41"><text:span text:style-name="T11">附</text:span><text:span text:style-name="T11"> <text:s/></text:span><text:span text:style-name="T11">則</text:span></text:p>
      <text:p text:style-name="P42"/>
      <text:p text:style-name="P43"><text:span text:style-name="T9">第十三條　　文書組用印人員應妥善保管</text:span><text:span text:style-name="T9">文書章戳</text:span><text:span text:style-name="T9">保管</text:span><text:span text:style-name="T9">暨印模單</text:span><text:span text:style-name="T9">、校印印模申請表等相關資料，並於工作異動或離職時納入移交。</text:span></text:p>
      <text:p text:style-name="P43"><text:span text:style-name="T9">第十四條　　本規則經秘書處業務會議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提案" style:family="paragraph" style:parent-style-name="Standard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, .D·￠Ae" style:font-family-generic="script" style:letter-kerning="true" style:font-name-asian="標楷體" style:font-family-asian="標楷體, .D·￠Ae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3cm" fo:margin-bottom="0.804cm" style:dynamic-spacing="true"/>
      </style:header-style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1-13淡江大學文書章戳管理暨用印申請作業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文書章戳管理暨用印申請作業要點(草案)     95</dc:title>
    <meta:initial-creator>User</meta:initial-creator>
    <meta:creation-date>2016-01-25T16:55:00</meta:creation-date>
    <dc:creator>TKU</dc:creator>
    <dc:date>2019-02-19T16:21:00</dc:date>
    <meta:print-date>2016-01-25T16:56:00</meta:print-date>
    <meta:editing-cycles>7</meta:editing-cycles>
    <meta:editing-duration>PT2M</meta:editing-duration>
    <meta:document-statistic meta:table-count="0" meta:image-count="0" meta:object-count="0" meta:page-count="2" meta:paragraph-count="49" meta:word-count="1139" meta:character-count="1372" meta:non-whitespace-character-count="1325"/>
    <meta:generator>LibreOffice/5.2.6.2$Windows_X86_64 LibreOffice_project/a3100ed2409ebf1c212f5048fbe377c281438fdc</meta:generator>
  </office:meta>
</office:document-meta>
</file>