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end" style:justify-single-word="false" fo:orphans="2" fo:widows="2"/>
      <style:text-properties fo:color="#000000" style:font-name="標楷體" fo:font-size="10pt" style:letter-kerning="false" style:font-name-asian="標楷體1" style:font-size-asian="10pt" style:font-size-complex="7.5pt"/>
    </style:style>
    <style:style style:name="P3" style:family="paragraph" style:parent-style-name="Standard">
      <style:paragraph-properties fo:line-height="0.494cm" fo:text-align="end" style:justify-single-word="false" fo:orphans="2" fo:widows="2"/>
      <style:text-properties fo:color="#000000" style:font-name="新細明體" fo:font-size="10pt" style:letter-kerning="false" style:font-name-asian="新細明體1" style:font-size-asian="10pt" style:font-size-complex="7.5pt"/>
    </style:style>
    <style:style style:name="P4" style:family="paragraph" style:parent-style-name="Standard">
      <style:paragraph-properties fo:line-height="0.494cm" fo:text-align="end" style:justify-single-word="false"/>
    </style:style>
    <style:style style:name="P5" style:family="paragraph" style:parent-style-name="Standard">
      <style:paragraph-properties fo:line-height="0.494cm" fo:text-align="end" style:justify-single-word="false" fo:orphans="2" fo:widows="2"/>
    </style:style>
    <style:style style:name="P6" style:family="paragraph" style:parent-style-name="Standard">
      <style:paragraph-properties fo:line-height="0.494cm" fo:text-align="end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-0.215cm" fo:margin-right="0cm" fo:line-height="0.494cm" fo:text-align="end" style:justify-single-word="false" fo:text-indent="0.005cm" style:auto-text-indent="false" style:vertical-align="baseline"/>
    </style:style>
    <style:style style:name="P9" style:family="paragraph" style:parent-style-name="Standard">
      <style:paragraph-properties fo:margin-left="0.328cm" fo:margin-right="0cm" fo:line-height="0.494cm" fo:text-align="end" style:justify-single-word="false" fo:text-indent="-0.328cm" style:auto-text-indent="false" style:punctuation-wrap="hanging"/>
    </style:style>
    <style:style style:name="P10" style:family="paragraph" style:parent-style-name="Standard">
      <style:paragraph-properties fo:margin-left="1.235cm" fo:margin-right="0cm" fo:line-height="0.494cm" fo:text-align="end" style:justify-single-word="false" fo:text-indent="-1.235cm" style:auto-text-indent="false" style:snap-to-layout-grid="false"/>
    </style:style>
    <style:style style:name="P11" style:family="paragraph" style:parent-style-name="Standard">
      <style:paragraph-properties fo:margin-left="0cm" fo:margin-right="0.019cm" fo:line-height="0.494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0.494cm" fo:text-align="end" style:justify-single-word="false" fo:text-indent="7.622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3" style:family="paragraph" style:parent-style-name="Standard">
      <style:paragraph-properties fo:margin-left="0.758cm" fo:margin-right="0cm" fo:line-height="0.494cm" fo:text-align="end" style:justify-single-word="false" fo:text-indent="-0.758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4" style:family="paragraph" style:parent-style-name="Standard">
      <style:paragraph-properties fo:margin-left="-0.004cm" fo:margin-right="0.039cm" fo:line-height="0.494cm" fo:text-align="end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33cm" fo:margin-right="0cm" fo:line-height="0.494cm" fo:text-align="end" style:justify-single-word="false" fo:text-indent="-0.33cm" style:auto-text-indent="false" style:punctuation-wrap="hanging"/>
    </style:style>
    <style:style style:name="P16" style:family="paragraph" style:parent-style-name="Standard">
      <style:paragraph-properties fo:margin-left="0.706cm" fo:margin-right="0cm" fo:line-height="0.494cm" fo:text-align="end" style:justify-single-word="false" fo:text-indent="-0.706cm" style:auto-text-indent="false"/>
    </style:style>
    <style:style style:name="P17" style:family="paragraph" style:parent-style-name="Standard">
      <style:paragraph-properties fo:margin-left="1.258cm" fo:margin-right="0cm" fo:text-align="justify" style:justify-single-word="false" fo:text-indent="-1.258cm" style:auto-text-indent="false"/>
    </style:style>
    <style:style style:name="P18" style:family="paragraph" style:parent-style-name="Standard">
      <style:paragraph-properties fo:margin-left="1.258cm" fo:margin-right="0cm" fo:text-align="justify" style:justify-single-word="false" fo:orphans="2" fo:widows="2" fo:text-indent="-1.258cm" style:auto-text-indent="false"/>
    </style:style>
    <style:style style:name="P19" style:family="paragraph" style:parent-style-name="Standard">
      <style:paragraph-properties fo:margin-left="1.27cm" fo:margin-right="0cm" fo:text-align="justify" style:justify-single-word="false" fo:text-indent="0.877cm" style:auto-text-indent="false"/>
    </style:style>
    <style:style style:name="P20" style:family="paragraph" style:parent-style-name="Standard">
      <style:paragraph-properties fo:margin-left="1.27cm" fo:margin-right="0cm" fo:text-align="justify" style:justify-single-word="false" fo:text-indent="0.804cm" style:auto-text-indent="false"/>
    </style:style>
    <style:style style:name="P21" style:family="paragraph" style:parent-style-name="Standard">
      <style:paragraph-properties fo:margin-left="1.256cm" fo:margin-right="0cm" fo:text-align="justify" style:justify-single-word="false" fo:text-indent="-1.231cm" style:auto-text-indent="false"/>
    </style:style>
    <style:style style:name="P22" style:family="paragraph" style:parent-style-name="Standard">
      <style:paragraph-properties fo:margin-left="1.676cm" fo:margin-right="0cm" fo:text-align="justify" style:justify-single-word="false" fo:text-indent="-1.651cm" style:auto-text-indent="false"/>
    </style:style>
    <style:style style:name="P23" style:family="paragraph" style:parent-style-name="Standard">
      <style:paragraph-properties fo:margin-left="1.727cm" fo:margin-right="0cm" fo:text-align="justify" style:justify-single-word="false" fo:text-indent="-1.727cm" style:auto-text-indent="false"/>
    </style:style>
    <style:style style:name="P24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color="#000000" fo:font-size="14pt" style:letter-kerning="false" style:font-name-asian="標楷體1" style:font-size-asian="14pt" style:font-size-complex="7.5pt"/>
    </style:style>
    <style:style style:name="T2" style:family="text">
      <style:text-properties fo:color="#000000" style:font-name="標楷體" fo:font-size="10pt" style:letter-kerning="false" style:font-name-asian="標楷體1" style:font-size-asian="10pt" style:font-size-complex="7.5pt"/>
    </style:style>
    <style:style style:name="T3" style:family="text">
      <style:text-properties fo:color="#000000" style:font-name="標楷體" fo:font-size="10pt" style:letter-kerning="false" style:font-name-asian="標楷體1" style:font-size-asian="10pt" style:font-size-complex="10pt"/>
    </style:style>
    <style:style style:name="T4" style:family="text">
      <style:text-properties fo:color="#000000" style:font-name="標楷體" fo:font-size="10pt" style:font-name-asian="標楷體1" style:font-size-asian="10pt"/>
    </style:style>
    <style:style style:name="T5" style:family="text">
      <style:text-properties fo:color="#000000" style:font-name="標楷體" fo:font-size="10pt" style:font-name-asian="標楷體1" style:font-size-asian="10pt" style:font-size-complex="10pt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style:letter-kerning="false" style:font-name-asian="標楷體1"/>
    </style:style>
    <style:style style:name="T8" style:family="text">
      <style:text-properties fo:color="#000000" style:font-name-asian="標楷體1"/>
    </style:style>
    <style:style style:name="T9" style:family="text">
      <style:text-properties fo:color="#000000" style:font-name="新細明體" style:letter-kerning="false" style:font-name-asian="標楷體1"/>
    </style:style>
    <style:style style:name="T10" style:family="text">
      <style:text-properties fo:color="#000000" fo:font-size="10pt" style:letter-kerning="false" style:font-name-asian="標楷體1" style:font-size-asian="10pt" style:font-size-complex="10pt"/>
    </style:style>
    <style:style style:name="T11" style:family="text">
      <style:text-properties style:font-name="標楷體" fo:font-size="10pt" style:letter-kerning="false" style:font-name-asian="標楷體1" style:font-size-asian="10pt" style:font-size-complex="10pt"/>
    </style:style>
    <style:style style:name="T12" style:family="text">
      <style:text-properties style:font-name="標楷體" fo:font-size="10pt" style:font-name-asian="標楷體1" style:font-size-asian="10pt"/>
    </style:style>
    <style:style style:name="T13" style:family="text">
      <style:text-properties style:font-name="標楷體" fo:font-size="10pt" style:font-name-asian="標楷體1" style:font-size-asian="10pt" style:font-size-complex="10pt"/>
    </style:style>
    <style:style style:name="T14" style:family="text">
      <style:text-properties style:font-name="標楷體" fo:font-size="10pt" style:font-name-asian="標楷體1" style:font-size-asian="10pt" style:font-name-complex="新細明體1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font-weight-complex="bold"/>
    </style:style>
    <style:style style:name="T17" style:family="text">
      <style:text-properties style:font-name="標楷體" style:letter-kerning="false" style:font-name-asian="標楷體1"/>
    </style:style>
    <style:style style:name="T18" style:family="text">
      <style:text-properties style:font-name-asian="標楷體1"/>
    </style:style>
    <style:style style:name="T19" style:family="text">
      <style:text-properties style:font-name-asian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淡江大學財產管理規則</text:span></text:p>
      <text:p text:style-name="P2"/>
      <text:p text:style-name="P5"><text:span text:style-name="T2">民國六十七年五月十八日公佈實施<text:line-break/>民國七十四年一月十三日奉准修正<text:line-break/>民國八十年六月一日修正實施<text:line-break/>(83)校總字第○九○一號函修正<text:line-break/>86.8.26.(86)校秘字第二四○七號函修正<text:line-break/>87.12.31(87)校秘字第四○八○號函修正<text:line-break/>88.9.3 第66次行政會議依據 88.6.9 第41次校務會議決議修正通過<text:line-break/>88.09.10 (88)校秘字第二五四七號函公布</text:span></text:p>
      <text:p text:style-name="P5"><text:span text:style-name="T3">94.12.19 室秘法字第0940000044號函修正公布</text:span></text:p>
      <text:p text:style-name="P8"><text:span text:style-name="T11">98.06.03 97學年度總務會議修正通過</text:span></text:p>
      <text:p text:style-name="P9"><text:span text:style-name="T12">98.06.23 室秘法字第0980000030號函公布</text:span></text:p>
      <text:p text:style-name="P10"><text:span text:style-name="T13">99.06.02 總務處98學年度總務會議修正通過</text:span></text:p>
      <text:p text:style-name="P11"><text:span text:style-name="T4">99.06.21室秘法字第0990000023號函公布</text:span></text:p>
      <text:p text:style-name="P12"><text:span text:style-name="T13">100.06.01 第119次行政會議決議修正</text:span></text:p>
      <text:p text:style-name="P6"><text:span text:style-name="T5">100.08.09 處秘字第1000000002號簽核定</text:span></text:p>
      <text:p text:style-name="P6"><text:span text:style-name="T5">100.08.11 處秘法字第1000000008號函公布</text:span></text:p>
      <text:p text:style-name="P6"><text:span text:style-name="T13">100.11.10 總務處100學年度臨時總務會議修正通過</text:span></text:p>
      <text:p text:style-name="P13"><text:span text:style-name="T13">100.12.12 處秘法字第1000000038號函公布</text:span></text:p>
      <text:p text:style-name="P14"><text:span text:style-name="T4">102.05.31 </text:span><text:span text:style-name="T12">101學年度總務會議修正通過</text:span></text:p>
      <text:p text:style-name="P6"><text:span text:style-name="T12">102.06.21</text:span><text:span text:style-name="T4"> 處秘法字第1020000034號函公布</text:span></text:p>
      <text:p text:style-name="P4"><text:span text:style-name="T4">103.05.30 102學年度總務會議修正通過</text:span></text:p>
      <text:p text:style-name="P15"><text:span text:style-name="T14">103.06.27 處秘法字第1030000026號函公布</text:span></text:p>
      <text:p text:style-name="P16"><text:span text:style-name="T12">104.05.29 103學年度總務會議通過</text:span></text:p>
      <text:p text:style-name="P15"><text:span text:style-name="T14">104.06.10 處秘法字第1040000020號函公布</text:span></text:p>
      <text:p text:style-name="P15"><text:span text:style-name="T14">110.06.11 109學年度總務會議修正通過</text:span></text:p>
      <text:p text:style-name="P15"><text:span text:style-name="T14">110.08.05 處秘法字第1100000027號函公布</text:span><text:bookmark text:name="_Hlk78965394"/></text:p>
      <text:p text:style-name="P3"/>
      <text:p text:style-name="P17"><text:span text:style-name="T8">第一條　　為有效</text:span><text:span text:style-name="T6">管理</text:span><text:span text:style-name="T8">本校財產，</text:span><text:span text:style-name="T6">特訂定淡江大學財產管理規則（以下簡稱本規則）。</text:span></text:p>
      <text:p text:style-name="P17"><text:span text:style-name="T8">第二條　　本規則所稱財產如下：</text:span></text:p>
      <text:p text:style-name="P19"><text:span text:style-name="T8">一、土地及土地改良物。</text:span></text:p>
      <text:p text:style-name="P19"><text:span text:style-name="T8">二、房屋建築及設備。</text:span></text:p>
      <text:p text:style-name="P19"><text:span text:style-name="T8">三、購置或受贈金額在一萬元以上且耐用年限在二年以上之設備。</text:span></text:p>
      <text:p text:style-name="P19"><text:span text:style-name="T8">四、</text:span><text:span text:style-name="T15">購置或受贈金額在一萬元以上</text:span><text:span text:style-name="T17">之</text:span><text:span text:style-name="T16">智慧財產及主計總處財產分類標準所列博物。</text:span></text:p>
      <text:p text:style-name="P18"><text:span text:style-name="T7">第三條　　</text:span><text:span text:style-name="T9">購置金額單價二千元以上，未達一萬元且使用年限超過二年之機械工具、儀器及所屬軟硬體設備等，登記為物品列管。</text:span></text:p>
      <text:p text:style-name="P17"><text:span text:style-name="T15">第四條　　</text:span><text:span text:style-name="T8">本規則所稱財產管理，係指下列事項：</text:span></text:p>
      <text:p text:style-name="P20"><text:span text:style-name="T8">一、財產分類編號及財產增加、更正、移轉、報廢之登記。</text:span></text:p>
      <text:p text:style-name="P20"><text:soft-page-break/><text:span text:style-name="T8">二、財產保管。</text:span></text:p>
      <text:p text:style-name="P20"><text:span text:style-name="T8">三、財產盤查。</text:span></text:p>
      <text:p text:style-name="P20"><text:span text:style-name="T8">四、財產閒置及廢品處理。</text:span></text:p>
      <text:p text:style-name="P20"><text:span text:style-name="T8">五、財產損壞、遺失賠償。</text:span></text:p>
      <text:p text:style-name="P17"><text:span text:style-name="T6">第五條　　財產、物品管理作業，依「淡江大學財產管理作業要點」、「淡江大學物品管理作業要點」辦理。</text:span></text:p>
      <text:p text:style-name="P21"><text:span text:style-name="T15">第六條　　</text:span><text:span text:style-name="T8">本</text:span><text:span text:style-name="T6">校一、二級以上單位為財產保管單位，</text:span><text:span text:style-name="T8">單位主管應指派專責人員為財產保管人，</text:span><text:span text:style-name="T6">負責該單位財產及無固定使用人之財產保管；財產使用人於使用期間應負保管責任</text:span><text:span text:style-name="T15">。</text:span></text:p>
      <text:p text:style-name="P17"><text:span text:style-name="T15">第七條　　</text:span><text:span text:style-name="T8">財產</text:span><text:span text:style-name="T6">保管人或</text:span><text:span text:style-name="T8">財產使用</text:span><text:span text:style-name="T6">人異動前，應將保管之財產全部點交予單位主管指定之接收人，並由單位主管監交</text:span><text:span text:style-name="T15">。</text:span></text:p>
      <text:p text:style-name="P17"><text:span text:style-name="T6">第八條 <text:s/>　新購或受贈財產應辦理財產登記</text:span><text:span text:style-name="T18">，</text:span><text:span text:style-name="T15">未完成登記前，承辦單位應負保管責任</text:span><text:span text:style-name="T6">。</text:span></text:p>
      <text:p text:style-name="P17"><text:span text:style-name="T6">第九條　　財產存置校外者，應專簽核准。</text:span></text:p>
      <text:p text:style-name="P17"><text:span text:style-name="T6">第十條　　</text:span><text:span text:style-name="T8">單位間財產異動，應辦理財產移轉</text:span><text:span text:style-name="T6">。</text:span></text:p>
      <text:p text:style-name="P17"><text:span text:style-name="T15">第十一條　　財產閒置應通知總務處資產組公告。</text:span></text:p>
      <text:p text:style-name="P17"><text:span text:style-name="T8">第十二條　　財產之減損包括變賣、損失、贈與、撥出，均應先完成報廢程序</text:span><text:span text:style-name="T6">。</text:span></text:p>
      <text:p text:style-name="P22"><text:span text:style-name="T15">第十三條　　</text:span><text:span text:style-name="T6">電腦主機、螢幕及印表機閒置未逾六個月，其他財產未逾一年，不得申請報廢</text:span><text:span text:style-name="T15">。</text:span></text:p>
      <text:p text:style-name="P22"><text:span text:style-name="T8">第十四條　　各單位財產盤查，依「淡江大學財產管理作業要點」辦理。</text:span></text:p>
      <text:p text:style-name="P23"><text:span text:style-name="T6">第十五條　　單位財產損壞或遺失，依「淡江大學設備損壞遺失賠償規則」賠償。</text:span></text:p>
      <text:p text:style-name="Standard"><text:span text:style-name="T15">第十六條　　本規則經總務會議通過，報請校長核定後，自公布日實施；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0pt" style:letter-kerning="false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7-2淡江大學財產管理規</text:span><text:bookmark text:name="_GoBack"/><text:span text:style-name="MT1">則</text:span></text:p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劉桂香</meta:initial-creator>
    <dc:creator>劉桂香</dc:creator>
    <meta:editing-cycles>3</meta:editing-cycles>
    <meta:creation-date>2021-08-04T01:56:00</meta:creation-date>
    <dc:date>2021-08-04T02:32:00</dc:date>
    <meta:editing-duration>PT4M</meta:editing-duration>
    <meta:generator>LibreOffice/6.4.6.2$Windows_X86_64 LibreOffice_project/0ce51a4fd21bff07a5c061082cc82c5ed232f115</meta:generator>
    <meta:document-statistic meta:table-count="0" meta:image-count="0" meta:object-count="0" meta:page-count="2" meta:paragraph-count="47" meta:word-count="1072" meta:character-count="1425" meta:non-whitespace-character-count="1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