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style:line-height-at-least="0.353cm" fo:text-align="end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margin-left="5.995cm" fo:margin-right="0cm" style:line-height-at-least="0.353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5.995cm" fo:margin-right="0cm" style:line-height-at-least="0.353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.3cm" fo:margin-right="0cm" style:line-height-at-least="0.353cm" fo:text-align="justify" style:justify-single-word="false" fo:text-indent="-0.25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left="1.258cm" fo:margin-right="0cm" fo:orphans="2" fo:widows="2" fo:text-indent="-1.258cm" style:auto-text-indent="false"/>
    </style:style>
    <style:style style:name="P13" style:family="paragraph" style:parent-style-name="Standard">
      <style:paragraph-properties fo:margin-left="3.374cm" fo:margin-right="0cm" fo:orphans="2" fo:widows="2" fo:text-indent="-1.258cm" style:auto-text-indent="false"/>
      <style:text-properties fo:color="#000000" style:letter-kerning="false" style:font-name-asian="標楷體" style:font-name-complex="新細明體1"/>
    </style:style>
    <style:style style:name="P14" style:family="paragraph" style:parent-style-name="Standard">
      <style:paragraph-properties fo:margin-left="1.27cm" fo:margin-right="0.03cm" fo:line-height="0.6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1.27cm" fo:margin-right="0cm" fo:line-height="0.6cm" fo:text-align="justify" style:justify-single-word="false" fo:orphans="2" fo:widows="2" fo:text-indent="0.847cm" style:auto-text-indent="false"/>
    </style:style>
    <style:style style:name="P16" style:family="paragraph" style:parent-style-name="Standard">
      <style:paragraph-properties fo:margin-left="1.27cm" fo:margin-right="0cm" fo:line-height="0.6cm" fo:text-align="justify" style:justify-single-word="false" fo:text-indent="0.847cm" style:auto-text-indent="false"/>
      <style:text-properties fo:color="#000000" style:letter-kerning="false" style:font-name-asian="標楷體"/>
    </style:style>
    <style:style style:name="P17" style:family="paragraph" style:parent-style-name="Standard">
      <style:paragraph-properties fo:margin-left="1.27cm" fo:margin-right="0cm" fo:line-height="0.529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4.221cm" fo:margin-right="0cm" fo:orphans="2" fo:widows="2" fo:text-indent="-1.258cm" style:auto-text-indent="false"/>
    </style:style>
    <style:style style:name="P19" style:family="paragraph" style:parent-style-name="Standard">
      <style:paragraph-properties fo:margin-left="1.27cm" fo:margin-right="0cm" fo:orphans="2" fo:widows="2" fo:text-indent="-1.27cm" style:auto-text-indent="false">
        <style:tab-stops>
          <style:tab-stop style:position="2.223cm"/>
        </style:tab-stops>
      </style:paragraph-properties>
      <style:text-properties fo:color="#000000"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margin-left="1.27cm" fo:margin-right="0cm" fo:text-indent="-1.27cm" style:auto-text-indent="false">
        <style:tab-stops>
          <style:tab-stop style:position="2.223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1.588cm" fo:margin-right="0cm" fo:orphans="2" fo:widows="2" fo:text-indent="-1.588cm" style:auto-text-indent="false">
        <style:tab-stops>
          <style:tab-stop style:position="2.223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style:letter-kerning="false" style:font-name-asian="標楷體" style:font-name-complex="新細明體1"/>
    </style:style>
    <style:style style:name="T11" style:family="text">
      <style:text-properties fo:color="#000000" style:font-name="標楷體" style:letter-kerning="false" style:font-name-asian="標楷體" style:font-name-complex="新細明體1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0pt" style:letter-kerning="false" style:font-name-asian="標楷體" style:font-size-asian="10pt" style:font-name-complex="新細明體1" style:font-size-complex="10pt"/>
    </style:style>
    <style:style style:name="T1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letter-kerning="false" style:font-name-asian="標楷體"/>
    </style:style>
    <style:style style:name="T20" style:family="text">
      <style:text-properties fo:color="#000000" style:letter-kerning="false" style:font-name-asian="標楷體" style:font-name-complex="新細明體1"/>
    </style:style>
    <style:style style:name="T21" style:family="text">
      <style:text-properties fo:color="#000000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淡江大學新進職員甄試辦法</text:span></text:p>
      <text:p text:style-name="P2"/>
      <text:p text:style-name="P3">89.04.26 (89)校秘法字第○○五號函公布</text:p>
      <text:p text:style-name="P5">94.12.30 第97次行政會議修正通過</text:p>
      <text:p text:style-name="P4"><text:span text:style-name="T14">95.01.10 校秘字第0950000082號函公布</text:span></text:p>
      <text:p text:style-name="P6"><text:span text:style-name="T15">100</text:span><text:span text:style-name="T15">.</text:span><text:span text:style-name="T15">06</text:span><text:span text:style-name="T15">.</text:span><text:span text:style-name="T15">01</text:span><text:span text:style-name="T15"> 第</text:span><text:span text:style-name="T15">119</text:span><text:span text:style-name="T15">次行政會議修正通過</text:span></text:p>
      <text:p text:style-name="P6"><text:span text:style-name="T15">100</text:span><text:span text:style-name="T15">.</text:span><text:span text:style-name="T15">06</text:span><text:span text:style-name="T15">.</text:span><text:span text:style-name="T15">16</text:span><text:span text:style-name="T15"> 校秘字第</text:span><text:span text:style-name="T15">1000001535</text:span><text:span text:style-name="T15">號函公布</text:span></text:p>
      <text:p text:style-name="P7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行政會議修正通過</text:span></text:p>
      <text:p text:style-name="P7"><text:span text:style-name="T6">100</text:span><text:span text:style-name="T6">.</text:span><text:span text:style-name="T6">08</text:span><text:span text:style-name="T6">.</text:span><text:span text:style-name="T6">04</text:span><text:span text:style-name="T6"> </text:span><text:span text:style-name="T6">處</text:span><text:span text:style-name="T6">秘</text:span><text:span text:style-name="T6">法</text:span><text:span text:style-name="T6">字第</text:span><text:span text:style-name="T6">1000000005</text:span><text:span text:style-name="T6">號函公布</text:span></text:p>
      <text:p text:style-name="P9">108.11.29 第169次行政會議修正通過</text:p>
      <text:p text:style-name="P9">108.12.16 校秘字第1080011115號函公布</text:p>
      <text:p text:style-name="P10"><text:span text:style-name="T6">1</text:span><text:span text:style-name="T6">10</text:span><text:span text:style-name="T6">.1</text:span><text:span text:style-name="T6">1</text:span><text:span text:style-name="T6">.</text:span><text:span text:style-name="T6">26</text:span><text:span text:style-name="T6"> 第1</text:span><text:span text:style-name="T6">81</text:span><text:span text:style-name="T6">次行政會議修正通過</text:span></text:p>
      <text:p text:style-name="P10"><text:span text:style-name="T6">1</text:span><text:span text:style-name="T6">10</text:span><text:span text:style-name="T6">.1</text:span><text:span text:style-name="T6">2</text:span><text:span text:style-name="T6">.</text:span><text:span text:style-name="T6">10</text:span><text:span text:style-name="T6"> 校秘字第1</text:span><text:span text:style-name="T6">10</text:span><text:span text:style-name="T6">00</text:span><text:span text:style-name="T6">10476</text:span><text:span text:style-name="T6">號函公布</text:span></text:p>
      <text:p text:style-name="P8"/>
      <text:p text:style-name="P11"/>
      <text:p text:style-name="P12"><text:span text:style-name="T10">第一條　　</text:span><text:span text:style-name="T20">本校為求人事公開、公平原則並提高職員之素質，特訂定本辦法</text:span><text:span text:style-name="T10">。</text:span></text:p>
      <text:p text:style-name="P12"><text:span text:style-name="T10">第二條　　</text:span><text:span text:style-name="T20">各單位</text:span><text:span text:style-name="T20">職員</text:span><text:span text:style-name="T20">出缺奉准公開招考遞補者，除</text:span><text:span text:style-name="T20">董事會職員及</text:span><text:span text:style-name="T20">資訊</text:span><text:span text:style-name="T20">處</text:span><text:span text:style-name="T20">一至四等技術師外，悉依本辦法辦理公開徵才</text:span><text:span text:style-name="T10">。</text:span></text:p>
      <text:p text:style-name="P13">職員依職務性質，區分為行政人員與技術人員。</text:p>
      <text:p text:style-name="P12"><text:span text:style-name="T10">第三條　　</text:span><text:span text:style-name="T20">職員甄試公告、報名、測驗及簽報任用等由人</text:span><text:span text:style-name="T20">力資源處</text:span><text:span text:style-name="T20">辦理。甄試相關評分表件另</text:span><text:span text:style-name="T20">定</text:span><text:span text:style-name="T20">之</text:span><text:span text:style-name="T10">。</text:span></text:p>
      <text:p text:style-name="P12"><text:span text:style-name="T10">第四條　　</text:span><text:span text:style-name="T10">用人單位應於甄試前簽請核定甄試小組委員三至五人，辦理口試及專業科目命題閱卷等事宜。</text:span></text:p>
      <text:p text:style-name="P12"><text:span text:style-name="T10">第五條　　</text:span><text:span text:style-name="T10">應甄試人員應具有擬任職務之學歷及資格，報名時應檢附畢業證書影本、簡歷、經歷證明、自傳及相關資料，由人</text:span><text:span text:style-name="T10">力資源處</text:span><text:span text:style-name="T10">審查報名資格。</text:span></text:p>
      <text:p text:style-name="P14"><text:span text:style-name="T10">第六條　　</text:span><text:span text:style-name="T17">行政人員</text:span><text:span text:style-name="T20">甄試分為</text:span><text:span text:style-name="T17">公文寫作</text:span><text:span text:style-name="T20">及口試。</text:span><text:span text:style-name="T17">用人單位依需求得加考專業科目一科；至遲於簽請正式任用時另須具備英文及資訊證照。</text:span></text:p>
      <text:p text:style-name="P16">英文及資訊證照之通過標準表另定之。</text:p>
      <text:p text:style-name="P15"><text:span text:style-name="T20">公文寫作成績</text:span><text:span text:style-name="T20">佔總成績百分之五十，口試成績佔百分之五十。</text:span><text:span text:style-name="T20">但</text:span><text:span text:style-name="T20">加考專業科目者</text:span><text:span text:style-name="T20">，公文寫作成績</text:span><text:span text:style-name="T20">佔總成績百分之四十，口試成績佔百分之四十，專業科目成績佔百分之二十。</text:span></text:p>
      <text:p text:style-name="P17"><text:span text:style-name="T20">公文寫作成績</text:span><text:span text:style-name="T20">未達六十分者</text:span><text:span text:style-name="T20">，</text:span><text:span text:style-name="T20">不予錄用</text:span><text:span text:style-name="T12">。</text:span></text:p>
      <text:p text:style-name="P12"><text:span text:style-name="T10">第七條　　</text:span><text:span text:style-name="T20">技術</text:span><text:span text:style-name="T20">人員</text:span><text:span text:style-name="T20">甄試分為專業科目及口試</text:span><text:span text:style-name="T10">。</text:span></text:p>
      <text:p text:style-name="P18"><text:span text:style-name="T20">專業</text:span><text:span text:style-name="T20">科目</text:span><text:span text:style-name="T20">成績</text:span><text:span text:style-name="T20">佔總成績百分之五十，口試成績佔百分之五十</text:span><text:span text:style-name="T20">。</text:span></text:p>
      <text:p text:style-name="P12"><text:span text:style-name="T10">第八條　　</text:span><text:span text:style-name="T20">口試評分表分為職務配合度、儀表談吐、專業或行政能力、相關學經歷、發展潛力等五項，每項評分最高為一百分，最低為五十分</text:span><text:span text:style-name="T20">，口試成績為前五項之平均後，再</text:span><text:span text:style-name="T20">以</text:span><text:span text:style-name="T20">全體</text:span><text:span text:style-name="T20">甄試小組委員平均分數計算</text:span><text:span text:style-name="T20">之</text:span><text:span text:style-name="T10">。</text:span></text:p>
      <text:p text:style-name="P12"><text:span text:style-name="T10">第九條　　</text:span><text:span text:style-name="T20">專業科目及口試成績評定後，用人單位應於口試後三日內將口試成績、專業科目成績及試卷、報考資料等密封送回人</text:span><text:span text:style-name="T20">力資源處</text:span><text:span text:style-name="T20">，由人</text:span><text:span text:style-name="T20">力資源處</text:span><text:span text:style-name="T20">計算總成績，簽報核定任用</text:span><text:span text:style-name="T10">。</text:span></text:p>
      <text:p text:style-name="P19">第十條　　經專案核准辦理之職員儲備考試，儲備期間以一年為限，行政人員出缺奉准遞補者優先由儲備人員中甄選，未有適任人選時，始得辦理公開招考。</text:p>
      <text:p text:style-name="P21"><text:span text:style-name="T10">第十</text:span><text:span text:style-name="T10">一</text:span><text:span text:style-name="T10">條　　已核定任用之人員若未能到職，則喪失錄用資格，按考試成績依序遞補或由用人單位簽報重新招考。</text:span></text:p>
      <text:p text:style-name="P21"><text:soft-page-break/><text:span text:style-name="T10">第十</text:span><text:span text:style-name="T10">二</text:span><text:span text:style-name="T10">條　　經甄試新進人員依職員遴用及升遷辦法先行試用至少一個月，以資考核，期滿成績合格，再由用人單位簽請核定正式任用。</text:span></text:p>
      <text:p text:style-name="P21"><text:span text:style-name="T10">第十</text:span><text:span text:style-name="T10">三</text:span><text:span text:style-name="T10">條　　本辦法經</text:span><text:span text:style-name="T10">行政會議通過後，自</text:span><text:span text:style-name="T10">公布</text:span><text:span text:style-name="T10">日實</text:span><text:span text:style-name="T10">施</text:span><text:span text:style-name="T10">；</text:span><text:span text:style-name="T10">修正時</text:span><text:span text:style-name="T10">亦</text:span><text:span text:style-name="T10">同。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28淡江大學新進職員甄試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新進職員甄試規則</dc:title>
    <dc:subject/>
    <meta:keyword/>
    <dc:description/>
    <meta:initial-creator>User</meta:initial-creator>
    <meta:creation-date>2011-07-21T11:54:00</meta:creation-date>
    <dc:creator>劉桂香</dc:creator>
    <dc:date>2021-12-13T09:04:00</dc:date>
    <meta:editing-cycles>11</meta:editing-cycles>
    <meta:editing-duration>PT11M</meta:editing-duration>
    <meta:document-statistic meta:table-count="0" meta:image-count="0" meta:object-count="0" meta:page-count="2" meta:paragraph-count="32" meta:word-count="1000" meta:character-count="1190" meta:non-whitespace-character-count="1149"/>
    <meta:generator>LibreOffice/6.4.6.2$Windows_X86_64 LibreOffice_project/0ce51a4fd21bff07a5c061082cc82c5ed232f115</meta:generator>
  </office:meta>
</office:document-meta>
</file>