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309cm" fo:margin-right="0cm" fo:text-indent="-1.309cm" style:auto-text-indent="false"/>
    </style:style>
    <style:style style:name="P3" style:family="paragraph" style:parent-style-name="List_20_Paragraph">
      <style:paragraph-properties fo:margin-left="2.887cm" fo:margin-right="0cm" fo:text-indent="-0.762cm" style:auto-text-indent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958cm"/>
          <style:tab-stop style:position="2.228cm"/>
          <style:tab-stop style:position="3.498cm"/>
          <style:tab-stop style:position="4.768cm"/>
          <style:tab-stop style:position="6.038cm"/>
          <style:tab-stop style:position="7.308cm"/>
          <style:tab-stop style:position="8.57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7" style:family="paragraph" style:parent-style-name="Standard" style:master-page-name="Standard">
      <style:paragraph-properties fo:margin-left="1.976cm" fo:margin-right="0cm" fo:text-align="center" style:justify-single-word="false" fo:text-indent="-1.97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4.763cm" style:auto-text-indent="false"/>
      <style:text-properties fo:color="#000000" style:font-name="標楷體" fo:font-size="10pt" style:font-name-asian="標楷體" style:font-size-asian="10pt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4.763cm" style:auto-text-indent="false" style:snap-to-layout-grid="false"/>
    </style:style>
    <style:style style:name="P10" style:family="paragraph" style:parent-style-name="Standard">
      <style:paragraph-properties fo:margin-left="0cm" fo:margin-right="0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2.887cm" fo:margin-right="0cm" fo:text-indent="-0.762cm" style:auto-text-indent="false"/>
    </style:style>
    <style:style style:name="P12" style:family="paragraph" style:parent-style-name="Standard">
      <style:paragraph-properties fo:margin-left="1.309cm" fo:margin-right="0cm" fo:text-indent="0.83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size-complex="10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淡江大學收入管理規則</text:p>
      <text:p text:style-name="P8"/>
      <text:p text:style-name="P9"><text:span text:style-name="T2">100.06.15 會計室99學年度第2學期第2次室務會議修正通過</text:span></text:p>
      <text:p text:style-name="P4"><text:span text:style-name="T7">100.08.23 處秘法字第1000000012號函公布</text:span></text:p>
      <text:p text:style-name="P5"><text:span text:style-name="T2">111</text:span><text:span text:style-name="T2">.12.22</text:span><text:span text:style-name="T2"> 財務處1</text:span><text:span text:style-name="T2">11</text:span><text:span text:style-name="T2">學年度第1學期第2次處務</text:span><text:span text:style-name="T2">會</text:span><text:span text:style-name="T2">議</text:span><text:span text:style-name="T2">修正</text:span><text:span text:style-name="T2">通過</text:span></text:p>
      <text:p text:style-name="P10"><text:bookmark-start text:name="_Hlk120778687"/><text:span text:style-name="T2">111</text:span><text:span text:style-name="T2">.12.28 </text:span><text:span text:style-name="T2">處</text:span><text:span text:style-name="T2">秘</text:span><text:span text:style-name="T2">法</text:span><text:span text:style-name="T2">字第</text:span><text:span text:style-name="T2">1</text:span><text:span text:style-name="T2">110000053號函公布</text:span><text:bookmark-end text:name="_Hlk120778687"/></text:p>
      <text:p text:style-name="P6"/>
      <text:p text:style-name="P2"><text:span text:style-name="T4">第一條　　為有效落實淡江大學</text:span><text:span text:style-name="T4">(</text:span><text:span text:style-name="T4">以下簡稱本校</text:span><text:span text:style-name="T4">)</text:span><text:span text:style-name="T4">各項收入之內部控制、健全會計制度，特訂定「淡江大學收入管理規則」</text:span><text:span text:style-name="T4">(</text:span><text:span text:style-name="T4">以下簡稱本規則</text:span><text:span text:style-name="T4">)</text:span><text:span text:style-name="T4">。</text:span></text:p>
      <text:p text:style-name="P2"><text:span text:style-name="T4">第二條　　本校各單位所收取之各項收入，除另有規定者外，應以收入總額繳至總務處出納組存入校庫，不得自行以收、支相抵後之淨額繳款，以符合本校統收統支之預算精神。</text:span></text:p>
      <text:p text:style-name="P2"><text:span text:style-name="T4">第三條　　各單位因業務需要，具有下列性質，得不受本規則規範：</text:span></text:p>
      <text:p text:style-name="P11"><text:span text:style-name="T4">一、具完善之會計制度且經專案核准依相關控管程序辦理者。</text:span><text:span text:style-name="T4"> <text:s/></text:span></text:p>
      <text:p text:style-name="P3"><text:span text:style-name="T4">二、各系所辦理活動（如研討會、競賽、營隊</text:span><text:span text:style-name="T4">...</text:span><text:span text:style-name="T4">），毋須以「淡江大學」名義開立收據者。</text:span></text:p>
      <text:p text:style-name="P2"><text:span text:style-name="T4">第四條　　各單位收取收入時，除第三條外，應於活動截止日</text:span><text:span text:style-name="T4">5</text:span><text:span text:style-name="T4">個工作天內繳至總務處出納組，若收款期間逾一週，應每週分次繳交。</text:span></text:p>
      <text:p text:style-name="P12"><text:span text:style-name="T4">採開立繳費通知單方式至總務處出納組繳款者，開單單位應追蹤繳款狀況且於開立時副知財務處。</text:span></text:p>
      <text:p text:style-name="P2"><text:span text:style-name="T4">第五條　　違反本規則者，依「淡江大學職工考核暨獎懲辦法」及相關法規提請有關單位議處。</text:span></text:p>
      <text:p text:style-name="P2"><text:span text:style-name="T4">第六條　　本規則未盡事宜，依相關規定辦理。</text:span></text:p>
      <text:p text:style-name="P2"><text:span text:style-name="T4">第七條　　本規則經財務處處務會議通過，報請校長核定後，自公布日實施；修正時亦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00" fo:letter-spacing="0.035cm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8-9淡江大學收入管理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文:</dc:title>
    <dc:subject/>
    <meta:keyword/>
    <dc:description/>
    <meta:initial-creator>tku</meta:initial-creator>
    <meta:creation-date>2011-08-22T15:35:00</meta:creation-date>
    <dc:creator>劉桂香</dc:creator>
    <dc:date>2022-12-28T14:22:00</dc:date>
    <meta:print-date>2022-12-27T15:59:00</meta:print-date>
    <meta:editing-cycles>10</meta:editing-cycles>
    <meta:editing-duration>PT18M</meta:editing-duration>
    <meta:document-statistic meta:table-count="0" meta:image-count="0" meta:object-count="0" meta:page-count="1" meta:paragraph-count="17" meta:word-count="528" meta:character-count="612" meta:non-whitespace-character-count="588"/>
    <meta:generator>LibreOffice/6.4.6.2$Windows_X86_64 LibreOffice_project/0ce51a4fd21bff07a5c061082cc82c5ed232f115</meta:generator>
  </office:meta>
</office:document-meta>
</file>