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" style:family="paragraph" style:parent-style-name="Standard">
      <style:paragraph-properties fo:margin-left="1.998cm" fo:margin-right="0cm" fo:line-height="0.423cm" fo:text-align="end" style:justify-single-word="false" fo:text-indent="-0.635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3" style:family="paragraph" style:parent-style-name="Standard">
      <style:paragraph-properties fo:margin-left="1.998cm" fo:margin-right="0cm" fo:line-height="0.459cm" fo:text-align="end" style:justify-single-word="false" fo:text-indent="-0.635cm" style:auto-text-indent="false"/>
    </style:style>
    <style:style style:name="P4" style:family="paragraph" style:parent-style-name="Standard">
      <style:paragraph-properties fo:margin-left="0cm" fo:margin-right="0cm" fo:line-height="0.459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0.459cm" fo:text-align="end" style:justify-single-word="false" fo:text-indent="2.822cm" style:auto-text-indent="false"/>
    </style:style>
    <style:style style:name="P6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64cm" fo:margin-right="0cm" fo:margin-top="0.318cm" fo:margin-bottom="0cm" loext:contextual-spacing="false" fo:text-indent="-0.864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69cm" fo:margin-right="0cm" fo:margin-top="0.318cm" fo:margin-bottom="0cm" loext:contextual-spacing="false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69cm" fo:margin-right="-0.139cm" fo:margin-top="0.318cm" fo:margin-bottom="0cm" loext:contextual-spacing="false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26cm" fo:margin-right="0cm" fo:margin-top="0.318cm" fo:margin-bottom="0cm" loext:contextual-spacing="false" fo:text-indent="-0.826cm" style:auto-text-indent="false"/>
    </style:style>
    <style:style style:name="P12" style:family="paragraph" style:parent-style-name="Standard">
      <style:paragraph-properties fo:margin-left="0.804cm" fo:margin-right="0cm" fo:margin-top="0.318cm" fo:margin-bottom="0cm" loext:contextual-spacing="false" fo:text-indent="-0.804cm" style:auto-text-indent="false"/>
    </style:style>
    <style:style style:name="P13" style:family="paragraph" style:parent-style-name="Standard">
      <style:paragraph-properties fo:margin-left="0.804cm" fo:margin-right="0cm" fo:margin-top="0.318cm" fo:margin-bottom="0cm" loext:contextual-spacing="false" fo:text-indent="-0.804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內文_20__28_Web_29_">
      <style:paragraph-properties fo:margin-top="0cm" fo:margin-bottom="0cm" loext:contextual-spacing="false" fo:text-align="end" style:justify-single-word="false"/>
      <style:text-properties fo:font-size="10pt" style:font-size-asian="10pt" style:font-size-complex="7.5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標楷體" fo:font-size="10pt" style:font-name-asian="標楷體" style:font-size-asian="10pt"/>
    </style:style>
    <style:style style:name="T7" style:family="text">
      <style:text-properties style:letter-kerning="true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淡江大學舉辦活動環境清潔維護管理要點</text:p>
      <text:p text:style-name="P2"/>
      <text:p text:style-name="P3"><text:span text:style-name="T2">99.06.23 環境保護及安全衛生委員會98學年度會議通過</text:span></text:p>
      <text:p text:style-name="P4"><text:span text:style-name="T6">99.07.28 室秘法字第0990000034號函公布</text:span></text:p>
      <text:p text:style-name="P5"><text:span text:style-name="T2">99.12.16 99學年度環境保護及安全衛生委員會第2次會議修正通過</text:span></text:p>
      <text:p text:style-name="P5"><text:span text:style-name="T3">99.12.24 室秘法字第0990000077號函公布</text:span></text:p>
      <text:p text:style-name="P1"/>
      <text:p text:style-name="P7">一、為維護校園環境清潔衛生及提供優質教學與生活環境，特訂定本要點。</text:p>
      <text:p text:style-name="P8">二、凡於校園內舉辦之大型餐會活動，須依下列規定辦理：</text:p>
      <text:p text:style-name="P9">(一)各單位申辦之活動必須檢附環境維護計畫表併活動企畫書專簽核准。</text:p>
      <text:p text:style-name="P9">(二)申辦單位之委辦廠商須提供環境維護保證書及繳納保證金，保證金為活動委辦經費百分之三。</text:p>
      <text:p text:style-name="P9">(三)大型餐會委辦廠商需依照政府法令規定進行垃圾分類，並自行將垃圾清運至校外處理。</text:p>
      <text:p text:style-name="P9">(四)餐會委辦廠商需負責當日餐飲衛生管理。</text:p>
      <text:p text:style-name="P10">(五)餐會委辦廠商需維持料理區清潔與衛生，並於離去前將場地清理回復原狀。</text:p>
      <text:p text:style-name="P9">(六)申辦單位需全權負責活動之環境維護。</text:p>
      <text:p text:style-name="P11"><text:span text:style-name="T4">三、在校園內舉辦各類活動一律禁止使用一次性餐具。如於活動過程中有使用一次性餐具，經查獲，須繳交環境清潔維護費，每個攤位(單位)以新臺幣一千元整計算。</text:span></text:p>
      <text:p text:style-name="P11"><text:span text:style-name="T4">四、校內舉辦上述活動，請專簽會總務處相關單位審查及核費。</text:span></text:p>
      <text:p text:style-name="P11"><text:span text:style-name="T4">五、環境維護計畫表及環境維護保證書，請逕自環安中心網頁下載。</text:span></text:p>
      <text:p text:style-name="P12"><text:span text:style-name="T4">六、本要點經環境保護及安全衛生委員會通過，報請校長核定後，自公布日實施；修正時亦同。</text:span></text:p>
      <text:p text:style-name="P13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28淡江大學舉辦活動清潔維護管理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10-12-23T16:59:00</meta:creation-date>
    <dc:creator>tku-staff</dc:creator>
    <dc:date>2010-12-24T12:59:00</dc:date>
    <meta:print-date>2010-12-23T16:59:00</meta:print-date>
    <meta:editing-cycles>4</meta:editing-cycles>
    <meta:editing-duration>PT1M</meta:editing-duration>
    <meta:document-statistic meta:table-count="0" meta:image-count="0" meta:object-count="0" meta:page-count="1" meta:paragraph-count="19" meta:word-count="542" meta:character-count="604" meta:non-whitespace-character-count="596"/>
    <meta:generator>LibreOffice/5.1.2.2$Windows_X86_64 LibreOffice_project/d3bf12ecb743fc0d20e0be0c58ca359301eb705f</meta:generator>
  </office:meta>
</office:document-meta>
</file>