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1.224cm" fo:margin-right="0cm" style:line-height-at-least="0.635cm" fo:text-align="justify" style:justify-single-word="false" fo:text-indent="-1.224cm" style:auto-text-indent="false"/>
    </style:style>
    <style:style style:name="P7" style:family="paragraph" style:parent-style-name="Standard">
      <style:paragraph-properties fo:margin-left="1.3cm" fo:margin-right="0cm" style:line-height-at-least="0.635cm" fo:text-align="justify" style:justify-single-word="false" fo:text-indent="-1.3cm" style:auto-text-indent="false"/>
    </style:style>
    <style:style style:name="P8" style:family="paragraph" style:parent-style-name="Standard">
      <style:paragraph-properties fo:margin-left="1.274cm" fo:margin-right="0cm" style:line-height-at-least="0.635cm" fo:text-align="justify" style:justify-single-word="false" fo:text-indent="-1.274cm" style:auto-text-indent="false"/>
    </style:style>
    <style:style style:name="P9" style:family="paragraph" style:parent-style-name="Standard">
      <style:paragraph-properties fo:margin-left="1.723cm" fo:margin-right="0cm" style:line-height-at-least="0.635cm" fo:text-align="justify" style:justify-single-word="false" fo:text-indent="-1.723cm" style:auto-text-indent="false"/>
    </style:style>
    <style:style style:name="P10" style:family="paragraph" style:parent-style-name="Standard">
      <style:paragraph-properties fo:margin-left="1.723cm" fo:margin-right="0cm" style:line-height-at-least="0.635cm" fo:text-align="justify" style:justify-single-word="false" fo:text-indent="-1.723cm" style:auto-text-indent="false"/>
      <style:text-properties style:font-name="標楷體" style:font-name-asian="標楷體" style:font-name-complex="標楷體" style:font-weight-complex="bold"/>
    </style:style>
    <style:style style:name="P11" style:family="paragraph" style:parent-style-name="Standard">
      <style:paragraph-properties fo:margin-left="3.413cm" fo:margin-right="0cm" style:line-height-at-least="0.635cm" fo:text-align="justify" style:justify-single-word="false" fo:text-indent="-0.843cm" style:auto-text-indent="false"/>
    </style:style>
    <style:style style:name="P12" style:family="paragraph" style:parent-style-name="Standard">
      <style:paragraph-properties fo:margin-left="3.471cm" fo:margin-right="0cm" style:line-height-at-least="0.635cm" fo:text-align="justify" style:justify-single-word="false" fo:text-indent="-0.868cm" style:auto-text-indent="false"/>
    </style:style>
    <style:style style:name="P13" style:family="paragraph" style:parent-style-name="Standard">
      <style:paragraph-properties fo:margin-left="3.471cm" fo:margin-right="0cm" style:line-height-at-least="0.635cm" fo:text-align="justify" style:justify-single-word="false" fo:text-indent="-0.868cm" style:auto-text-indent="false"/>
      <style:text-properties style:font-name="標楷體" style:font-name-asian="標楷體" style:font-name-complex="標楷體"/>
    </style:style>
    <style:style style:name="P14" style:family="paragraph" style:parent-style-name="Standard" style:master-page-name="Standard">
      <style:paragraph-properties fo:line-height="0.423cm" fo:text-align="end" style:justify-single-word="false" style:page-number="auto"/>
      <style:text-properties style:font-name="標楷體" fo:font-size="10pt" style:font-name-asian="標楷體" style:font-size-asian="10pt" style:font-name-complex="標楷體" style:font-size-complex="10pt"/>
    </style:style>
    <style:style style:name="P15" style:family="paragraph" style:parent-style-name="Text_20_body_20_indent">
      <style:paragraph-properties fo:margin-left="0.004cm" fo:margin-right="0cm" fo:text-align="center" style:justify-single-word="false" fo:text-indent="0.004cm" style:auto-text-indent="false" style:snap-to-layout-grid="false"/>
    </style:style>
    <style:style style:name="P16" style:family="paragraph" style:parent-style-name="Text_20_body_20_indent">
      <style:paragraph-properties fo:margin-left="3.591cm" fo:margin-right="0cm" fo:text-align="end" style:justify-single-word="false" fo:text-indent="-2.745cm" style:auto-text-indent="false" style:snap-to-layout-grid="false"/>
      <style:text-properties fo:font-size="10pt" style:font-size-asian="10pt" style:font-size-complex="10pt"/>
    </style:style>
    <style:style style:name="P17" style:family="paragraph" style:parent-style-name="Text_20_body_20_indent">
      <style:paragraph-properties fo:margin-left="3.591cm" fo:margin-right="0.176cm" fo:text-align="end" style:justify-single-word="false" fo:text-indent="-2.745cm" style:auto-text-indent="false"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Text_20_body_20_indent">
      <style:paragraph-properties fo:margin-left="2.12cm" fo:margin-right="0cm" style:line-height-at-least="0.635cm" fo:text-indent="-2.12cm" style:auto-text-indent="false"/>
    </style:style>
    <style:style style:name="P19"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fo:letter-spacing="-0.014cm" style:font-name-asian="標楷體" style:font-name-complex="標楷體"/>
    </style:style>
    <style:style style:name="T12" style:family="text">
      <style:text-properties fo:font-size="16pt" style:font-size-asian="16pt"/>
    </style:style>
    <style:style style:name="T13" style:family="text">
      <style:text-properties style:letter-kerning="false"/>
    </style:style>
    <style:style style:name="T14" style:family="text">
      <style:text-properties style:letter-kerning="false"/>
    </style:style>
    <style:style style:name="T15" style:family="text">
      <style:text-properties style:letter-kerning="false" style:font-name-asian="Times New Roman"/>
    </style:style>
    <style:style style:name="T16" style:family="text">
      <style:text-properties fo:color="#000000"/>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5"><text:span text:style-name="T12">淡江大學外國學生輔導辦法</text:span></text:p>
      <text:p text:style-name="P16"/>
      <text:p text:style-name="P2"><text:span text:style-name="T3">9</text:span><text:span text:style-name="T3">6</text:span><text:span text:style-name="T3">.</text:span><text:span text:style-name="T3">12</text:span><text:span text:style-name="T3">.</text:span><text:span text:style-name="T3">28</text:span><text:span text:style-name="T3"> 第</text:span><text:span text:style-name="T3">105</text:span><text:span text:style-name="T3">次行政會議通過</text:span></text:p>
      <text:p text:style-name="P2"><text:span text:style-name="T3">9</text:span><text:span text:style-name="T3">7</text:span><text:span text:style-name="T3">.</text:span><text:span text:style-name="T3">01</text:span><text:span text:style-name="T3">.</text:span><text:span text:style-name="T3">08</text:span><text:span text:style-name="T3"> 校秘字第09</text:span><text:span text:style-name="T3">70000049</text:span><text:span text:style-name="T3">號函公布</text:span></text:p>
      <text:p text:style-name="P4"><text:span text:style-name="T3">100</text:span><text:span text:style-name="T3">.</text:span><text:span text:style-name="T3">06</text:span><text:span text:style-name="T3">.</text:span><text:span text:style-name="T3">01</text:span><text:span text:style-name="T3"> 第</text:span><text:span text:style-name="T3">119</text:span><text:span text:style-name="T3">次行政會議修正通過</text:span></text:p>
      <text:p text:style-name="P4"><text:span text:style-name="T3">100</text:span><text:span text:style-name="T3">.</text:span><text:span text:style-name="T3">08</text:span><text:span text:style-name="T3">.</text:span><text:span text:style-name="T3">04</text:span><text:span text:style-name="T3"> </text:span><text:span text:style-name="T3">處</text:span><text:span text:style-name="T3">秘</text:span><text:span text:style-name="T3">法</text:span><text:span text:style-name="T3">字第</text:span><text:span text:style-name="T3">1000000005</text:span><text:span text:style-name="T3">號函公布</text:span></text:p>
      <text:p text:style-name="P5"><text:span text:style-name="T17">107</text:span><text:span text:style-name="T17">.</text:span><text:span text:style-name="T17">05</text:span><text:span text:style-name="T17">.</text:span><text:span text:style-name="T17">11</text:span><text:span text:style-name="T17"> 第</text:span><text:span text:style-name="T17">161</text:span><text:span text:style-name="T17">次</text:span><text:span text:style-name="T17">行政</text:span><text:span text:style-name="T17">會議修正通過</text:span></text:p>
      <text:p text:style-name="P3"><text:span text:style-name="T2">107</text:span><text:span text:style-name="T2">.</text:span><text:span text:style-name="T2">08</text:span><text:span text:style-name="T2">.</text:span><text:span text:style-name="T2">08</text:span><text:span text:style-name="T2"> </text:span><text:span text:style-name="T2">處</text:span><text:span text:style-name="T2">秘</text:span><text:span text:style-name="T2">法</text:span><text:span text:style-name="T2">字第10</text:span><text:span text:style-name="T2">7</text:span><text:span text:style-name="T2">0000</text:span><text:span text:style-name="T2">037</text:span><text:span text:style-name="T2">號函公布</text:span></text:p>
      <text:p text:style-name="P5"><text:span text:style-name="T17">10</text:span><text:span text:style-name="T17">9.</text:span><text:span text:style-name="T17">06</text:span><text:span text:style-name="T17">.</text:span><text:span text:style-name="T17">05</text:span><text:span text:style-name="T17"> 第</text:span><text:span text:style-name="T17">173</text:span><text:span text:style-name="T17">次</text:span><text:span text:style-name="T17">行政</text:span><text:span text:style-name="T17">會議修正通過</text:span></text:p>
      <text:p text:style-name="P3"><text:span text:style-name="T17">10</text:span><text:span text:style-name="T17">9</text:span><text:span text:style-name="T17">.08.</text:span><text:span text:style-name="T17">27</text:span><text:span text:style-name="T17"> </text:span><text:span text:style-name="T17">處秘</text:span><text:span text:style-name="T17">法</text:span><text:span text:style-name="T17">字第1090000042號</text:span></text:p>
      <text:p text:style-name="P17"/>
      <text:p text:style-name="P6"><text:span text:style-name="T7">第一條 <text:s text:c="3"/>為協助外國學生來校之學習及生活能順利進行，依據教育部「外國學生來臺就學辦法」</text:span><text:span text:style-name="T19">第十五條訂定</text:span><text:span text:style-name="T7">淡江大學外國學生輔導辦法(以下簡稱</text:span><text:span text:style-name="T19">本辦法)。</text:span></text:p>
      <text:p text:style-name="P7"><text:span text:style-name="T7">第二條 <text:s text:c="3"/>本校</text:span><text:span text:style-name="T11">外國學生包含國外來校攻讀學位之學位生及國外姊妹校派遣來校研修之交換生。</text:span></text:p>
      <text:p text:style-name="P7"><text:span text:style-name="T7">第三條 <text:s text:c="3"/></text:span><text:span text:style-name="T7">外國學生入學後，應遵守本國及本校相關規章，其輔導由國際</text:span><text:span text:style-name="T7">暨兩岸事務</text:span><text:span text:style-name="T7">處〈以下簡稱國際處〉負責，並由本校各單位協助外國學生</text:span><text:span text:style-name="T19">辦理與其業務相關事宜。</text:span></text:p>
      <text:p text:style-name="P7"><text:span text:style-name="T9">第四條 <text:s text:c="3"/>國際處於每學年開學期間為外國學生舉辦新生講習說明會，邀請各相關業務單位與會說明與外國學生新生相關之應注意事項，並提供相關書面資料供外國學生參考。</text:span></text:p>
      <text:p text:style-name="P7"><text:span text:style-name="T9">第五條　　國際處每學年定期為外國學生舉辦文化參訪等相關活動，以使外國學生熟習本國之社會、文化及環境。</text:span></text:p>
      <text:p text:style-name="P7"><text:span text:style-name="T9">第六條　　國際處須就外國學生在本國就學期間之學習、生活所需資訊，編印「外國留學生手冊」，提供外國學生參考。</text:span></text:p>
      <text:p text:style-name="P8"><text:span text:style-name="T9">第七條　　國際處應協助外國學生申辦簽證及居留證，但外國學生須於簽證或居留證到期日三星期前向國際處繳交相關證件；逾期未繳交者自行負責。</text:span></text:p>
      <text:p text:style-name="P8"><text:span text:style-name="T9">第八條 <text:s text:c="3"/>國際處應為外國學生辦理平安保險及全民健康保險(學生抵臺後居住滿四個月須申請辦理)；對於外國學生抵臺後之前四個月期間未購買保險，致生全民健康保險缺口之虞者，國際處得因學生之申請而代為購買。</text:span></text:p>
      <text:p text:style-name="P8"><text:span text:style-name="T9">第九條 <text:s text:c="3"/>外國學生之選課、加退選及課業等相關問題之輔導由其入學之系所負責，並由國際處協助之。</text:span></text:p>
      <text:p text:style-name="P8"><text:span text:style-name="T9">第十條 <text:s text:c="3"/>國際處對於外國學生獎學金之相關資訊應公告於國際處網站，使學生得於每學期開學後二週內備齊資料提出申請。</text:span></text:p>
      <text:p text:style-name="P9"><text:span text:style-name="T9">第十一條 <text:s text:c="3"/>外國學生在臺灣就學滿一年後之工作證申請，由國際處協助辦理，惟須以不影響課業、安全及違反相關法令為原則。相關資訊及內容應公告於國際處網站。</text:span></text:p>
      <text:p text:style-name="P10">第十二條 <text:s text:c="3"/>外國學生之獎懲、請假、休、退學等相關事宜，悉依本校相關規定辦理。</text:p>
      <text:p text:style-name="P10">第十三條 <text:s text:c="3"/>外國學生特殊情況之處理，依下列規定：</text:p>
      <text:p text:style-name="P11"><text:span text:style-name="T9">一、外國學生需要心理諮商時，由國際處轉介至學生事務處諮商</text:span><text:span text:style-name="T7">職涯暨學習發展輔導</text:span><text:span text:style-name="T10">中心</text:span><text:span text:style-name="T9">接受專業諮商輔導。</text:span></text:p>
      <text:p text:style-name="P11"><text:span text:style-name="T9">二、外國學生如遇嚴重緊急事故時，先行通知外籍學生教官及國際處協助處理；必要時由國際處商請系教官及系所外籍生導師協助。</text:span></text:p>
      <text:p text:style-name="P12"><text:span text:style-name="T19">三、外國學生如遇意外傷亡</text:span><text:span text:style-name="T7">，由軍訓室、國際處、相關系所及系所外籍生導師共</text:span><text:soft-page-break/><text:span text:style-name="T7">同處理。</text:span></text:p>
      <text:p text:style-name="P13">四、外國學生之醫療看護費用由學生相關保險項下支付，不足費用由學生自行負擔。</text:p>
      <text:p text:style-name="P18">第十四條　　<text:span text:style-name="T16">本辦法經行政會議通過後，</text:span><text:span text:style-name="T16">自</text:span><text:span text:style-name="T16">公布</text:span><text:span text:style-name="T16">日</text:span><text:span text:style-name="T16">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style:font-name="新細明體" fo:font-family="新細明體, PMingLiU" style:font-family-generic="roman" style:font-pitch="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6666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591cm" fo:margin-right="0cm" style:line-height-at-least="0.423cm" fo:text-indent="-0.801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457cm" fo:margin-right="0cm" style:line-height-at-least="0cm" fo:text-align="justify" style:justify-single-word="false" fo:text-indent="0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6699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374cm" fo:text-indent="-0.847cm" fo:margin-left="0.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21cm" fo:text-indent="-0.847cm" fo:margin-left="1.2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file-name text:display="name-and-extension">6-24淡江大學外國學生輔導辦法.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學生團體保險實施管理辦法</dc:title>
    <dc:subject/>
    <meta:keyword/>
    <dc:description/>
    <meta:initial-creator>高燕玉</meta:initial-creator>
    <meta:creation-date>2011-07-21T14:26:00</meta:creation-date>
    <dc:creator>TKU</dc:creator>
    <dc:date>2020-08-27T14:32:00</dc:date>
    <meta:print-date>2018-08-06T17:25:00</meta:print-date>
    <meta:editing-cycles>9</meta:editing-cycles>
    <meta:editing-duration>PT9M</meta:editing-duration>
    <meta:document-statistic meta:table-count="0" meta:image-count="0" meta:object-count="0" meta:page-count="2" meta:paragraph-count="29" meta:word-count="1074" meta:character-count="1246" meta:non-whitespace-character-count="1186"/>
    <meta:generator>LibreOffice/6.2.7.1$Windows_X86_64 LibreOffice_project/23edc44b61b830b7d749943e020e96f5a7df63bf</meta:generator>
  </office:meta>
</office:document-meta>
</file>