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1pt" style:font-name-asian="標楷體" style:font-size-asian="11pt" style:font-size-complex="11pt"/>
    </style:style>
    <style:style style:name="P2" style:family="paragraph" style:parent-style-name="內文_20__28_Web_29_">
      <style:paragraph-properties fo:margin-top="0cm" fo:margin-bottom="0cm" loext:contextual-spacing="false"/>
    </style:style>
    <style:style style:name="P3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標楷體" fo:font-size="10pt" style:font-name-asian="標楷體" style:font-size-asian="10pt" style:font-size-complex="7.5pt"/>
    </style:style>
    <style:style style:name="P4" style:family="paragraph" style:parent-style-name="內文_20__28_Web_29_">
      <style:paragraph-properties fo:margin-top="0cm" fo:margin-bottom="0cm" loext:contextual-spacing="false"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標楷體" fo:font-size="10pt" style:font-name-asian="標楷體" style:font-size-asian="10pt" style:font-name-complex="標楷體" style:font-size-complex="7.5pt"/>
    </style:style>
    <style:style style:name="P6" style:family="paragraph" style:parent-style-name="內文_20__28_Web_29_">
      <style:paragraph-properties fo:margin-top="0cm" fo:margin-bottom="0cm" loext:contextual-spacing="false"/>
      <style:text-properties style:font-name="標楷體" style:font-name-asian="標楷體"/>
    </style:style>
    <style:style style:name="P7" style:family="paragraph" style:parent-style-name="內文_20__28_Web_29_">
      <style:paragraph-properties fo:margin-top="0cm" fo:margin-bottom="0cm" loext:contextual-spacing="false" fo:line-height="0.423cm" fo:text-align="end" style:justify-single-word="false"/>
    </style:style>
    <style:style style:name="P8" style:family="paragraph" style:parent-style-name="內文_20_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9" style:family="paragraph" style:parent-style-name="內文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標楷體" fo:font-size="14pt" style:font-name-asian="標楷體" style:font-size-asian="14pt" style:font-size-complex="11pt"/>
    </style:style>
    <style:style style:name="P10" style:family="paragraph" style:parent-style-name="內文_20__28_Web_29_">
      <style:paragraph-properties fo:margin-left="1.27cm" fo:margin-right="0cm" fo:margin-top="0cm" fo:margin-bottom="0cm" loext:contextual-spacing="false" fo:text-indent="-1.27cm" style:auto-text-indent="false"/>
    </style:style>
    <style:style style:name="P11" style:family="paragraph" style:parent-style-name="內文_20__28_Web_29_">
      <style:paragraph-properties fo:margin-left="2.117cm" fo:margin-right="0cm" fo:margin-top="0cm" fo:margin-bottom="0cm" loext:contextual-spacing="false" fo:text-indent="0cm" style:auto-text-indent="false"/>
    </style:style>
    <style:style style:name="P12" style:family="paragraph" style:parent-style-name="內文_20__28_Web_29_">
      <style:paragraph-properties fo:margin-left="2.117cm" fo:margin-right="0cm" fo:margin-top="0cm" fo:margin-bottom="0cm" loext:contextual-spacing="false" fo:text-indent="0cm" style:auto-text-indent="false"/>
      <style:text-properties fo:color="#000000" style:font-name="標楷體" style:font-name-asian="標楷體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size-complex="11pt"/>
    </style:style>
    <style:style style:name="T2" style:family="text">
      <style:text-properties style:font-name="標楷體" fo:font-size="10pt" style:font-name-asian="標楷體" style:font-size-asian="10pt" style:font-size-complex="7.5pt"/>
    </style:style>
    <style:style style:name="T3" style:family="text">
      <style:text-properties style:font-name="標楷體" fo:font-size="10pt" style:font-name-asian="標楷體" style:font-size-asian="10pt" style:font-size-complex="7.5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新細明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1pt" style:font-name-asian="標楷體" style:font-size-asian="11pt" style:font-size-complex="11pt"/>
    </style:style>
    <style:style style:name="T19" style:family="text">
      <style:text-properties style:letter-kerning="true"/>
    </style:style>
    <style:style style:name="T20" style:family="text">
      <style:text-properties style:letter-kerning="true"/>
    </style:style>
    <style:style style:name="T21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淡江大學覺生紀念圖書館電腦設備使用及收費規則</text:p>
      <text:p text:style-name="P3"/>
      <text:p text:style-name="P7"><text:span text:style-name="T2">90.05.03 (90)校秘法字第○一三號函公布</text:span><text:span text:style-name="T2"><text:line-break/>92.</text:span><text:span text:style-name="T2">0</text:span><text:span text:style-name="T2">5.28 </text:span><text:span text:style-name="T2">(92)校秘法字第○○七號函修正公布</text:span></text:p>
      <text:p text:style-name="P4">94.12.19 室秘法字第0940000044號函修正公布</text:p>
      <text:p text:style-name="P7"><text:span text:style-name="T5">105.11.01覺生紀念圖書館委員會</text:span><text:span text:style-name="T5">105</text:span><text:span text:style-name="T5">學年度第</text:span><text:span text:style-name="T5">1</text:span><text:span text:style-name="T5">次會議</text:span><text:span text:style-name="T4">修正</text:span><text:span text:style-name="T4">通過</text:span></text:p>
      <text:p text:style-name="P7"><text:span text:style-name="T8">105.11.22處秘法字第1050000037號函公布</text:span></text:p>
      <text:p text:style-name="P5"/>
      <text:p text:style-name="P2"><text:span text:style-name="T14">第一條　　</text:span><text:span text:style-name="T9">為保障本校師生使用圖書館內電腦設備之權益，特訂定本規則。</text:span></text:p>
      <text:p text:style-name="P10"><text:span text:style-name="T9">第二條　　</text:span><text:span text:style-name="T11">使用本館電腦設備請遵守教育部訂定之「臺灣學術網路使用規範」，違者記點一次，累計達二點者，停止電腦設備使用一個月</text:span><text:span text:style-name="T9">。</text:span></text:p>
      <text:p text:style-name="P10"><text:span text:style-name="T9">第三條　　館內設備</text:span><text:span text:style-name="T11">以</text:span><text:span text:style-name="T9">本校教職員生及</text:span><text:span text:style-name="T11">持校友閱覽證或借書證之</text:span><text:span text:style-name="T9">校友優先使用。</text:span></text:p>
      <text:p text:style-name="P6">第四條　　利用館內設備，收費標準如下：</text:p>
      <text:p text:style-name="P11"><text:span text:style-name="T9">(</text:span><text:span text:style-name="T15">一</text:span><text:span text:style-name="T15">)</text:span><text:span text:style-name="T15">本校教職員生及</text:span><text:span text:style-name="T17">持校友閱覽證或借書證之</text:span><text:span text:style-name="T15">校友免費。</text:span></text:p>
      <text:p text:style-name="P12">(二)其他讀者每小時100元，未滿一小時以一小時計。</text:p>
      <text:p text:style-name="P8">第五條　　館內設備使用費一律以現金支付，並由館員開立收據交使用者收執。</text:p>
      <text:p text:style-name="P10"><text:span text:style-name="T15">第六條　　持本校服務證、學生證</text:span><text:span text:style-name="T17">及校友借書證</text:span><text:span text:style-name="T15">以外之證件，需配合填寫使用登記表。</text:span></text:p>
      <text:p text:style-name="P10"><text:span text:style-name="T15">第七條　　使用者應愛護各項設備，凡有汙損、破壞與不當使用造成設備損壞者，依本校「設備損壞遺失賠償規則」之規</text:span><text:span text:style-name="T9">定賠償。</text:span></text:p>
      <text:p text:style-name="P10"><text:span text:style-name="T9">第八條　　本規則經覺生紀念圖書館委員會通過，報請校長核定後</text:span><text:span text:style-name="T11">，</text:span><text:span text:style-name="T9">自公布日實施；修正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9-7淡江大學覺生紀念圖書館電腦設備使用及收費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16-11-21T16:10:00</meta:creation-date>
    <dc:creator>TKU</dc:creator>
    <dc:date>2016-11-23T10:07:00</dc:date>
    <meta:print-date>2016-11-21T16:28:00</meta:print-date>
    <meta:editing-cycles>11</meta:editing-cycles>
    <meta:editing-duration>PT11M</meta:editing-duration>
    <meta:document-statistic meta:table-count="0" meta:image-count="0" meta:object-count="0" meta:page-count="1" meta:paragraph-count="17" meta:word-count="487" meta:character-count="582" meta:non-whitespace-character-count="558"/>
    <meta:generator>LibreOffice/5.1.2.2$Windows_X86_64 LibreOffice_project/d3bf12ecb743fc0d20e0be0c58ca359301eb705f</meta:generator>
  </office:meta>
</office:document-meta>
</file>