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end" style:justify-single-word="false"/>
    </style:style>
    <style:style style:name="P3" style:family="paragraph" style:parent-style-name="Standard" style:master-page-name="Standard">
      <style:paragraph-properties fo:margin-left="0.159cm" fo:margin-right="0cm" style:line-height-at-least="0.423cm" fo:text-align="center" style:justify-single-word="false" fo:text-indent="0cm" style:auto-text-indent="false" style:page-number="auto" style:text-autospace="none"/>
    </style:style>
    <style:style style:name="P4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5.715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1.334cm" fo:margin-right="0cm" fo:line-height="0.635cm" fo:text-align="justify" style:justify-single-word="false" fo:text-indent="-1.309cm" style:auto-text-indent="false" style:text-autospace="none"/>
    </style:style>
    <style:style style:name="P11" style:family="paragraph" style:parent-style-name="Standard">
      <style:paragraph-properties fo:margin-left="1.334cm" fo:margin-right="-0.042cm" fo:line-height="0.635cm" fo:text-align="justify" style:justify-single-word="false" fo:text-indent="-1.309cm" style:auto-text-indent="false" style:snap-to-layout-grid="false"/>
    </style:style>
    <style:style style:name="P12" style:family="paragraph" style:parent-style-name="Standard">
      <style:paragraph-properties fo:margin-left="2.988cm" fo:margin-right="0cm" fo:line-height="0.635cm" fo:text-align="justify" style:justify-single-word="false" fo:text-indent="-0.815cm" style:auto-text-indent="false" style:text-autospace="non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3.45cm" fo:margin-right="0cm" fo:line-height="0.635cm" fo:text-align="justify" style:justify-single-word="false" fo:text-indent="-0.91cm" style:auto-text-indent="false" style:text-autospace="none"/>
    </style:style>
    <style:style style:name="P14" style:family="paragraph" style:parent-style-name="Standard">
      <style:paragraph-properties fo:margin-left="2.117cm" fo:margin-right="0cm" fo:line-height="0.635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3.387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3.81cm" fo:margin-right="0cm" fo:line-height="0.635cm" fo:text-indent="-1.27cm" style:auto-text-indent="false" style:snap-to-layout-grid="false"/>
    </style:style>
    <style:style style:name="P17" style:family="paragraph" style:parent-style-name="Standard">
      <style:paragraph-properties fo:margin-left="3.81cm" fo:margin-right="0cm" fo:line-height="0.635cm" fo:text-indent="-1.2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893cm" fo:margin-right="0cm" fo:line-height="0.635cm" fo:text-align="justify" style:justify-single-word="false" fo:text-indent="-0.353cm" style:auto-text-indent="false" style:text-autospace="none"/>
    </style:style>
    <style:style style:name="P19" style:family="paragraph" style:parent-style-name="Standard">
      <style:paragraph-properties fo:margin-left="2.54cm" fo:margin-right="0cm" fo:line-height="0.635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2.54cm" fo:margin-right="0cm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355cm" fo:margin-right="-0.042cm" fo:line-height="0.635cm" fo:text-align="justify" style:justify-single-word="false" fo:text-indent="-1.334cm" style:auto-text-indent="false" style:text-autospace="none"/>
    </style:style>
    <style:style style:name="P22" style:family="paragraph" style:parent-style-name="Standard">
      <style:paragraph-properties fo:margin-left="1.355cm" fo:margin-right="-0.042cm" fo:line-height="0.635cm" fo:text-align="justify" style:justify-single-word="false" fo:text-indent="0.843cm" style:auto-text-indent="false" style:text-autospace="none"/>
    </style:style>
    <style:style style:name="P23" style:family="paragraph" style:parent-style-name="Standard">
      <style:paragraph-properties fo:margin-left="2.963cm" fo:margin-right="0cm" fo:line-height="0.635cm" fo:text-indent="-0.847cm" style:auto-text-indent="false" style:snap-to-layout-grid="false"/>
    </style:style>
    <style:style style:name="P24" style:family="paragraph" style:parent-style-name="Standard">
      <style:paragraph-properties fo:margin-left="2.963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334cm" fo:margin-right="0.097cm" fo:line-height="0.635cm" fo:text-align="justify" style:justify-single-word="false" fo:text-indent="0.838cm" style:auto-text-indent="false" style:snap-to-layout-grid="false"/>
    </style:style>
    <style:style style:name="P26" style:family="paragraph" style:parent-style-name="Standard">
      <style:paragraph-properties fo:margin-left="1.358cm" fo:margin-right="0cm" fo:line-height="0.635cm" fo:text-align="justify" style:justify-single-word="false" fo:text-indent="-1.259cm" style:auto-text-indent="false" style:text-autospace="non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fo:letter-spacing="-0.011cm" style:font-name-asian="標楷體" style:font-name-complex="標楷體"/>
    </style:style>
    <style:style style:name="T18" style:family="text">
      <style:text-properties style:font-name="標楷體" fo:letter-spacing="-0.011cm" style:font-name-asian="標楷體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淡江大學環境保護及安全衛生委員會設置辦法</text:span></text:p>
      <text:p text:style-name="P4"/>
      <text:p text:style-name="P5"><text:span text:style-name="T7">9</text:span><text:span text:style-name="T7">9</text:span><text:span text:style-name="T7">.</text:span><text:span text:style-name="T7">03</text:span><text:span text:style-name="T7">.</text:span><text:span text:style-name="T7">12</text:span><text:span text:style-name="T7"> 第</text:span><text:span text:style-name="T7">114</text:span><text:span text:style-name="T7">次行政會議通過</text:span></text:p>
      <text:p text:style-name="P5"><text:span text:style-name="T7">9</text:span><text:span text:style-name="T7">9</text:span><text:span text:style-name="T7">.</text:span><text:span text:style-name="T7">03</text:span><text:span text:style-name="T7">.</text:span><text:span text:style-name="T7">25</text:span><text:span text:style-name="T7"> 校秘字第09</text:span><text:span text:style-name="T7">90000680</text:span><text:span text:style-name="T7">號函公布</text:span></text:p>
      <text:p text:style-name="P7"><text:span text:style-name="T7">100</text:span><text:span text:style-name="T7">.</text:span><text:span text:style-name="T7">10</text:span><text:span text:style-name="T7">.</text:span><text:span text:style-name="T7">07</text:span><text:span text:style-name="T7"> 第</text:span><text:span text:style-name="T7">120</text:span><text:span text:style-name="T7">次行政會議修正通過</text:span></text:p>
      <text:p text:style-name="P7"><text:span text:style-name="T7">100</text:span><text:span text:style-name="T7">.</text:span><text:span text:style-name="T7">10</text:span><text:span text:style-name="T7">.</text:span><text:span text:style-name="T7">26</text:span><text:span text:style-name="T7"> </text:span><text:span text:style-name="T7">校</text:span><text:span text:style-name="T7">秘字第</text:span><text:span text:style-name="T7">1000003024</text:span><text:span text:style-name="T7">號函公布</text:span></text:p>
      <text:p text:style-name="P7"><text:span text:style-name="T19">101</text:span><text:span text:style-name="T19">.</text:span><text:span text:style-name="T19">05</text:span><text:span text:style-name="T19">.</text:span><text:span text:style-name="T19">23</text:span><text:span text:style-name="T19"> 第</text:span><text:span text:style-name="T19">125</text:span><text:span text:style-name="T19">次</text:span><text:span text:style-name="T19">行政</text:span><text:span text:style-name="T19">會議修正通過</text:span></text:p>
      <text:p text:style-name="P7"><text:span text:style-name="T19">101</text:span><text:span text:style-name="T19">.</text:span><text:span text:style-name="T19">06</text:span><text:span text:style-name="T19">.</text:span><text:span text:style-name="T19">04</text:span><text:span text:style-name="T19"> 校秘字第</text:span><text:span text:style-name="T19">1010004610</text:span><text:span text:style-name="T19">號函公布</text:span></text:p>
      <text:p text:style-name="P2"><text:span text:style-name="T6">103.0</text:span><text:span text:style-name="T6">5</text:span><text:span text:style-name="T6">.</text:span><text:span text:style-name="T6">23 第137次行政會議修正通過</text:span></text:p>
      <text:p text:style-name="P6"><text:span text:style-name="T7">103</text:span><text:span text:style-name="T7">.</text:span><text:span text:style-name="T7">06</text:span><text:span text:style-name="T7">.</text:span><text:span text:style-name="T7">12</text:span><text:span text:style-name="T7"> </text:span><text:span text:style-name="T7">校</text:span><text:span text:style-name="T7">秘字第</text:span><text:span text:style-name="T7">1030005614</text:span><text:span text:style-name="T7">號函公布</text:span></text:p>
      <text:p text:style-name="P8"><text:span text:style-name="T7">1</text:span><text:span text:style-name="T7">10.03.12 第</text:span><text:span text:style-name="T7">1</text:span><text:span text:style-name="T7">77次行政會議通過</text:span></text:p>
      <text:p text:style-name="P8"><text:span text:style-name="T7">1</text:span><text:span text:style-name="T7">10.03.26</text:span><text:span text:style-name="T7"> 校</text:span><text:span text:style-name="T7">秘字第1100002591號函公布</text:span></text:p>
      <text:p text:style-name="P9"/>
      <text:p text:style-name="P10"><text:span text:style-name="T12">第一條　　</text:span><text:span text:style-name="T14">為本校環境保護及安全衛生之管理，依本校組織規程第二十條之規定特設置環境保護及安全衛生委員會(以下簡稱本會)。</text:span></text:p>
      <text:p text:style-name="P11"><text:span text:style-name="T12">第二條　　</text:span><text:span text:style-name="T14">本會之職掌如下：</text:span></text:p>
      <text:p text:style-name="P12">一、環境保護</text:p>
      <text:p text:style-name="P13"><text:span text:style-name="T14">(</text:span><text:span text:style-name="T14">一</text:span><text:span text:style-name="T14">)</text:span><text:span text:style-name="T14">環境保護政策與目標的擬訂。</text:span></text:p>
      <text:p text:style-name="P13"><text:span text:style-name="T14">(</text:span><text:span text:style-name="T14">二</text:span><text:span text:style-name="T14">)</text:span><text:span text:style-name="T14">整合推動校區污染防制工作。</text:span></text:p>
      <text:p text:style-name="P13"><text:span text:style-name="T14">(</text:span><text:span text:style-name="T14">三</text:span><text:span text:style-name="T14">)</text:span><text:span text:style-name="T14">推行環境保護教育。</text:span></text:p>
      <text:p text:style-name="P13"><text:span text:style-name="T14">(</text:span><text:span text:style-name="T14">四</text:span><text:span text:style-name="T14">)</text:span><text:span text:style-name="T14">協助提升校園環境及衛生品質。</text:span></text:p>
      <text:p text:style-name="P13"><text:span text:style-name="T14">(</text:span><text:span text:style-name="T14">五</text:span><text:span text:style-name="T14">)</text:span><text:span text:style-name="T14">環境保護相關預算之編列及執行。</text:span></text:p>
      <text:p text:style-name="P13"><text:span text:style-name="T14">(</text:span><text:span text:style-name="T14">六</text:span><text:span text:style-name="T14">)</text:span><text:span text:style-name="T14">提供環境保護相關技術及法規等諮詢服務。</text:span></text:p>
      <text:p text:style-name="P13"><text:span text:style-name="T14">(</text:span><text:span text:style-name="T14">七</text:span><text:span text:style-name="T14">)</text:span><text:span text:style-name="T14">其他環境保護相關事宜。</text:span></text:p>
      <text:p text:style-name="P14"><text:span text:style-name="T14">二、職業安全衛生管理</text:span></text:p>
      <text:p text:style-name="P15">(一)對雇主擬訂之職業安全衛生政策提出建議。</text:p>
      <text:p text:style-name="P15">(二)協調、建議職業安全衛生管理計畫。</text:p>
      <text:p text:style-name="P15">(三)審議職業安全、衛生教育訓練實施計畫。</text:p>
      <text:p text:style-name="P15">(四)審議作業環境監測計畫、監測結果及採行措施。</text:p>
      <text:p text:style-name="P15">(五)審議健康管理、職業病預防及健康促進事項。</text:p>
      <text:p text:style-name="P15">(六)審議各項職業安全衛生提案。</text:p>
      <text:p text:style-name="P15">(七)審議事業單位自動檢查及職業安全衛生稽核事項。</text:p>
      <text:p text:style-name="P15">(八)審議機械、設備或原料、材料危害之預防措施。</text:p>
      <text:p text:style-name="P15">(九)審議職業災害調查報告。</text:p>
      <text:p text:style-name="P15">(十)考核現場職業安全衛生管理績效。</text:p>
      <text:p text:style-name="P17">(十一)審議承攬業務安全衛生管理事項。</text:p>
      <text:p text:style-name="P17">(十二)監督生物實驗安全相關教育及健康管理之落實。</text:p>
      <text:p text:style-name="P16"><text:span text:style-name="T14">(十三)職業安全衛生相關預算之編列及執行。</text:span></text:p>
      <text:p text:style-name="P18"><text:span text:style-name="T14">(十四)其他職業安全衛生相關</text:span><text:span text:style-name="T14">管理事項。</text:span></text:p>
      <text:p text:style-name="P14"><text:span text:style-name="T14">三、毒性及關注化學物管理</text:span></text:p>
      <text:p text:style-name="P20">(一)毒性及關注化學物質管理規定之擬定與實施。</text:p>
      <text:p text:style-name="P20">(二)擬定毒性及關注化學物質危害預防與應變計畫。</text:p>
      <text:p text:style-name="P20"><text:soft-page-break/>(三)相關單位運作毒性及關注化學物質之核准。</text:p>
      <text:p text:style-name="P20">(四)毒性及關注化學物質運作紀錄之彙整及定期申報。</text:p>
      <text:p text:style-name="P19"><text:span text:style-name="T14">(五)其</text:span><text:span text:style-name="T14">他毒性及關注化</text:span><text:span text:style-name="T17">學物相關管理事項。</text:span></text:p>
      <text:p text:style-name="P21"><text:span text:style-name="T12">第三條　　</text:span><text:span text:style-name="T14">本會置主任委員一人，由總務長擔任；水資源及環境工程學系、化學工程與材料工程學系及化學學系系主任為當然委員，其他委員若干人（含學生代表二人），由主任委員提請校長聘任之。委員任期一年，期滿得續聘之。</text:span></text:p>
      <text:p text:style-name="P22"><text:span text:style-name="T14">本會成員中至少二人應具備下列專長或技術：</text:span></text:p>
      <text:p text:style-name="P23"><text:span text:style-name="T14">一、毒性</text:span><text:span text:style-name="T16">及關注</text:span><text:span text:style-name="T14">化學物質毒理專長。</text:span></text:p>
      <text:p text:style-name="P24">二、毒性及關注化學物質運作技術。</text:p>
      <text:p text:style-name="P24">三、毒性及關注化學物質管理專長。</text:p>
      <text:p text:style-name="P25"><text:span text:style-name="T14">本會置執行秘書一人，並設環境保護、安全衛生及毒化物管理三小組，各置組長一人，分別由水資源及環境工程學系、化學工程與材料工程學系及化學學系系主任兼任組長。各小組得置組員若干人，由組長指定相關教職員兼任之。</text:span></text:p>
      <text:p text:style-name="P26"><text:span text:style-name="T14">第四條　　本會每三個月舉行會議一次，必要時得召開臨時會議；開會時得邀請有關人員列席</text:span><text:span text:style-name="T12">。</text:span></text:p>
      <text:p text:style-name="P26"><text:span text:style-name="T12">第五條　　</text:span><text:span text:style-name="T14">本辦法經行政會議通過後，自公布日實施；修正時亦同</text:span><text:span text:style-name="T1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51cm" fo:text-indent="-1.693cm" fo:margin-left="1.6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379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36淡江大學環境保護及安全衛生委員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4-06-03T10:29:00</meta:creation-date>
    <dc:creator>劉桂香</dc:creator>
    <dc:date>2021-03-26T16:00:00</dc:date>
    <meta:print-date>2014-06-12T09:27:00</meta:print-date>
    <meta:editing-cycles>6</meta:editing-cycles>
    <meta:editing-duration>PT6M</meta:editing-duration>
    <meta:document-statistic meta:table-count="0" meta:image-count="0" meta:object-count="0" meta:page-count="2" meta:paragraph-count="52" meta:word-count="1109" meta:character-count="1274" meta:non-whitespace-character-count="1250"/>
    <meta:generator>LibreOffice/6.4.6.2$Windows_X86_64 LibreOffice_project/0ce51a4fd21bff07a5c061082cc82c5ed232f115</meta:generator>
  </office:meta>
</office:document-meta>
</file>