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list-style-name="WW8Num2">
      <style:paragraph-properties style:line-height-at-least="0.423cm" fo:text-align="justify" style:justify-single-word="false"/>
    </style:style>
    <style:style style:name="P3" style:family="paragraph" style:parent-style-name="Standard">
      <style:paragraph-properties style:line-height-at-least="0.353cm" fo:text-align="end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style:line-height-at-least="0.423cm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text-align="end" style:justify-single-word="false" style:snap-to-layout-grid="false"/>
    </style:style>
    <style:style style:name="P6" style:family="paragraph" style:parent-style-name="Standard" style:list-style-name="WW8Num2">
      <style:paragraph-properties style:line-height-at-least="0.423cm" fo:text-align="justify" style:justify-single-word="false"/>
    </style:style>
    <style:style style:name="P7" style:family="paragraph" style:parent-style-name="Standard">
      <style:paragraph-properties fo:margin-left="5.995cm" fo:margin-right="0cm" style:line-height-at-least="0.353cm" fo:text-align="end" style:justify-single-word="false" fo:text-indent="2.064cm" style:auto-text-indent="false" style:text-autospace="none" style:snap-to-layout-grid="false">
        <style:tab-stops>
          <style:tab-stop style:position="0cm"/>
        </style:tab-stops>
      </style:paragraph-properties>
    </style:style>
    <style:style style:name="P8" style:family="paragraph" style:parent-style-name="Standard">
      <style:paragraph-properties fo:margin-left="5.995cm" fo:margin-right="0cm" style:line-height-at-least="0.353cm" fo:text-align="end" style:justify-single-word="false" fo:text-indent="2.064cm" style:auto-text-indent="false" style:text-autospace="none" style:snap-to-layout-grid="false">
        <style:tab-stops>
          <style:tab-stop style:position="0cm"/>
        </style:tab-stops>
      </style:paragraph-properties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margin-left="0cm" fo:margin-right="0cm" style:line-height-at-least="0.353cm" fo:text-align="end" style:justify-single-word="false" fo:text-indent="7.62cm" style:auto-text-indent="false" style:text-autospace="non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0" style:family="paragraph" style:parent-style-name="Standard">
      <style:paragraph-properties fo:margin-left="0cm" fo:margin-right="0cm" fo:line-height="0.423cm" fo:text-align="end" style:justify-single-word="false" fo:text-indent="7.62cm" style:auto-text-indent="false" style:text-autospace="non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1" style:family="paragraph" style:parent-style-name="Standard">
      <style:paragraph-properties fo:margin-left="0cm" fo:margin-right="0cm" fo:text-align="end" style:justify-single-word="false" fo:text-indent="7.62cm" style:auto-text-indent="false" style:text-autospace="non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2" style:family="paragraph" style:parent-style-name="Standard">
      <style:paragraph-properties fo:margin-left="0cm" fo:margin-right="0cm" style:line-height-at-least="0.353cm" fo:text-align="end" style:justify-single-word="false" fo:text-indent="7.622cm" style:auto-text-indent="false" style:text-autospace="non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3" style:family="paragraph" style:parent-style-name="Standard">
      <style:paragraph-properties fo:margin-left="0cm" fo:margin-right="0cm" fo:line-height="0.423cm" fo:text-align="end" style:justify-single-word="false" fo:text-indent="7.622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4" style:family="paragraph" style:parent-style-name="Standard">
      <style:paragraph-properties fo:margin-left="0cm" fo:margin-right="0cm" fo:line-height="0.423cm" fo:text-align="end" style:justify-single-word="false" fo:text-indent="7.622cm" style:auto-text-indent="false" style:text-autospace="non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5" style:family="paragraph" style:parent-style-name="Standard">
      <style:paragraph-properties fo:margin-left="0cm" fo:margin-right="0cm" style:line-height-at-least="0.353cm" fo:text-align="end" style:justify-single-word="false" fo:text-indent="7.622cm" style:auto-text-indent="false" style:text-autospace="non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標楷體" fo:font-size="10pt" style:font-name-asian="標楷體" style:font-size-asian="10pt" style:font-name-complex="標楷體" style:font-size-complex="10pt"/>
    </style:style>
    <style:style style:name="P16" style:family="paragraph" style:parent-style-name="Standard">
      <style:paragraph-properties fo:margin-left="1.457cm" fo:margin-right="0cm" style:line-height-at-least="0.423cm" fo:text-align="justify" style:justify-single-word="false" fo:text-indent="0.838cm" style:auto-text-indent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left="1.27cm" fo:margin-right="0cm" style:line-height-at-least="0.423cm" fo:text-align="justify" style:justify-single-word="false" fo:text-indent="0.847cm" style:auto-text-indent="false"/>
    </style:style>
    <style:style style:name="P18" style:family="paragraph" style:parent-style-name="Standard" style:master-page-name="Standard">
      <style:paragraph-properties style:line-height-at-least="0.423cm" fo:text-align="center" style:justify-single-word="false" style:page-number="auto"/>
    </style:style>
    <style:style style:name="P19" style:family="paragraph" style:parent-style-name="Standard">
      <style:paragraph-properties fo:margin-left="1.588cm" fo:margin-right="0cm" style:line-height-at-least="0.423cm" fo:text-align="justify" style:justify-single-word="false" fo:text-indent="-1.588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11" style:family="text">
      <style:text-properties fo:font-size="10pt" style:font-name-asian="標楷體" style:font-size-asian="10pt" style:font-size-complex="10pt"/>
    </style:style>
    <style:style style:name="T12" style:family="text">
      <style:text-properties style:letter-kerning="false"/>
    </style:style>
    <style:style style:name="T13" style:family="text">
      <style:text-properties style:letter-kerning="false"/>
    </style:style>
    <style:style style:name="T14" style:family="text">
      <style:text-properties style:letter-kerning="false" style:font-name-asian="Times New Roman"/>
    </style:style>
    <style:style style:name="T15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fo:color="#000000" style:font-name="標楷體" style:font-name-asian="標楷體" style:font-name-complex="標楷體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fo:color="#000000" style:font-name="標楷體" style:letter-kerning="false" fo:background-color="#ffffff" loext:char-shading-value="0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淡江大學職員輪調辦法</text:span></text:p>
      <text:p text:style-name="P3">89.03.08 (89)校秘法字第○○二號函公布<text:line-break/>93.05.10 (93)校秘法字第○○五號函修正公布</text:p>
      <text:p text:style-name="P8">94.12.30 第97次行政會議修正通過</text:p>
      <text:p text:style-name="P7"><text:span text:style-name="T9">95.01.10 校秘字第0950000082號函公布</text:span></text:p>
      <text:p text:style-name="P9"><text:span text:style-name="T6">9</text:span><text:span text:style-name="T6">9</text:span><text:span text:style-name="T6">.</text:span><text:span text:style-name="T6">05</text:span><text:span text:style-name="T6">.</text:span><text:span text:style-name="T6">28</text:span><text:span text:style-name="T6"> 第</text:span><text:span text:style-name="T6">115</text:span><text:span text:style-name="T6">次行政會議修正通過</text:span></text:p>
      <text:p text:style-name="P9"><text:span text:style-name="T6">9</text:span><text:span text:style-name="T6">9</text:span><text:span text:style-name="T6">.</text:span><text:span text:style-name="T6">06</text:span><text:span text:style-name="T6">.</text:span><text:span text:style-name="T6">17</text:span><text:span text:style-name="T6"> 校秘字第09</text:span><text:span text:style-name="T6">90001566</text:span><text:span text:style-name="T6">號函公布</text:span></text:p>
      <text:p text:style-name="P12"><text:span text:style-name="T6">9</text:span><text:span text:style-name="T6">9</text:span><text:span text:style-name="T6">.</text:span><text:span text:style-name="T6">12</text:span><text:span text:style-name="T6">.</text:span><text:span text:style-name="T6">24</text:span><text:span text:style-name="T6"> 第</text:span><text:span text:style-name="T6">117</text:span><text:span text:style-name="T6">次行政會議修正通過</text:span></text:p>
      <text:p text:style-name="P12"><text:span text:style-name="T6">100</text:span><text:span text:style-name="T6">.</text:span><text:span text:style-name="T6">01</text:span><text:span text:style-name="T6">.</text:span><text:span text:style-name="T6">06</text:span><text:span text:style-name="T6"> 校秘字第</text:span><text:span text:style-name="T6">1000000057</text:span><text:span text:style-name="T6">號函公布</text:span></text:p>
      <text:p text:style-name="P12"><text:span text:style-name="T6">100</text:span><text:span text:style-name="T6">.</text:span><text:span text:style-name="T6">06</text:span><text:span text:style-name="T6">.</text:span><text:span text:style-name="T6">01</text:span><text:span text:style-name="T6"> 第</text:span><text:span text:style-name="T6">119</text:span><text:span text:style-name="T6">次行政會議修正通過</text:span></text:p>
      <text:p text:style-name="P12"><text:span text:style-name="T6">100</text:span><text:span text:style-name="T6">.</text:span><text:span text:style-name="T6">08</text:span><text:span text:style-name="T6">.</text:span><text:span text:style-name="T6">04</text:span><text:span text:style-name="T6"> </text:span><text:span text:style-name="T6">處</text:span><text:span text:style-name="T6">秘</text:span><text:span text:style-name="T6">法</text:span><text:span text:style-name="T6">字第</text:span><text:span text:style-name="T6">1000000005</text:span><text:span text:style-name="T6">號函公布</text:span></text:p>
      <text:p text:style-name="P14"><text:span text:style-name="T15">107</text:span><text:span text:style-name="T15">.12.28 第</text:span><text:span text:style-name="T15">16</text:span><text:span text:style-name="T15">4次</text:span><text:span text:style-name="T15">行政</text:span><text:span text:style-name="T15">會議修正通過</text:span></text:p>
      <text:p text:style-name="P10"><text:span text:style-name="T5">10</text:span><text:span text:style-name="T5">8.</text:span><text:span text:style-name="T5">0</text:span><text:span text:style-name="T5">1.23 </text:span><text:span text:style-name="T6">校</text:span><text:span text:style-name="T6">秘字第</text:span><text:span text:style-name="T6">10</text:span><text:span text:style-name="T6">8</text:span><text:span text:style-name="T6">000</text:span><text:span text:style-name="T6">0804號函</text:span><text:span text:style-name="T5">公布</text:span></text:p>
      <text:p text:style-name="P15">108.09.20 第168次行政會議修正通過</text:p>
      <text:p text:style-name="P15">108.10.16 校秘字第1080009234號函公布</text:p>
      <text:p text:style-name="P13"><text:span text:style-name="T6">1</text:span><text:span text:style-name="T6">10</text:span><text:span text:style-name="T6">.1</text:span><text:span text:style-name="T6">0</text:span><text:span text:style-name="T6">.</text:span><text:span text:style-name="T6">01</text:span><text:span text:style-name="T6"> 第1</text:span><text:span text:style-name="T6">80</text:span><text:span text:style-name="T6">次行政會議修正通過</text:span></text:p>
      <text:p text:style-name="P13"><text:span text:style-name="T6">1</text:span><text:span text:style-name="T6">10</text:span><text:span text:style-name="T6">.1</text:span><text:span text:style-name="T6">0</text:span><text:span text:style-name="T6">.</text:span><text:span text:style-name="T6">20</text:span><text:span text:style-name="T6"> 校秘字第1</text:span><text:span text:style-name="T6">10</text:span><text:span text:style-name="T6">00</text:span><text:span text:style-name="T6">08868</text:span><text:span text:style-name="T6">號函公布</text:span></text:p>
      <text:p text:style-name="P11"><text:span text:style-name="T6">1</text:span><text:span text:style-name="T6">12</text:span><text:span text:style-name="T6">.0</text:span><text:span text:style-name="T6">5</text:span><text:span text:style-name="T6">.</text:span><text:span text:style-name="T6">19</text:span><text:span text:style-name="T6"> 第</text:span><text:span text:style-name="T6">191</text:span><text:span text:style-name="T6">次行政會議修正通過</text:span></text:p>
      <text:p text:style-name="P5"><text:span text:style-name="T6">1</text:span><text:span text:style-name="T6">12</text:span><text:span text:style-name="T6">.</text:span><text:span text:style-name="T6">06</text:span><text:span text:style-name="T6">.</text:span><text:span text:style-name="T6">07</text:span><text:span text:style-name="T6"> 校秘字第1</text:span><text:span text:style-name="T6">12</text:span><text:span text:style-name="T6">000</text:span><text:span text:style-name="T6">5130</text:span><text:span text:style-name="T6">號函公布</text:span></text:p>
      <text:p text:style-name="P11"><text:span text:style-name="T6">1</text:span><text:span text:style-name="T6">1</text:span><text:span text:style-name="T6">3.04.</text:span><text:span text:style-name="T6">1</text:span><text:span text:style-name="T6">2 第</text:span><text:span text:style-name="T6">19</text:span><text:span text:style-name="T6">6次行政會議修正通過</text:span></text:p>
      <text:p text:style-name="P5"><text:span text:style-name="T6">1</text:span><text:span text:style-name="T6">1</text:span><text:span text:style-name="T6">3.</text:span><text:span text:style-name="T6">0</text:span><text:span text:style-name="T6">4.26 校秘字第</text:span><text:span text:style-name="T6">1130006353</text:span><text:span text:style-name="T6">號函公布</text:span></text:p>
      <text:p text:style-name="P4"/>
      <text:list xml:id="list940185968" text:style-name="WW8Num2">
        <text:list-item>
          <text:p text:style-name="P2"><text:span text:style-name="T2"><text:s text:c="4"/></text:span><text:span text:style-name="T17">為提升行政工作效率、服務品質與增進職員工作之替代互補性，特訂定職員輪調辦法(以下簡稱本辦法)</text:span><text:span text:style-name="T17"> </text:span><text:span text:style-name="T17">，除法令另有規定者外，悉依本辦法辦理</text:span><text:span text:style-name="T2">。</text:span></text:p>
        </text:list-item>
        <text:list-item>
          <text:p text:style-name="P2"><text:span text:style-name="T2"><text:s text:c="4"/>本辦法適用於本校編制內專任職員及約聘行政人員(以下合稱職員)。</text:span></text:p>
        </text:list-item>
        <text:list-item>
          <text:p text:style-name="P2"><text:span text:style-name="T2"><text:s text:c="4"/></text:span><text:span text:style-name="T19">職員輪調以各一級單位間外調或所屬二級單位間內調實施之</text:span><text:span text:style-name="T2">。</text:span></text:p>
        </text:list-item>
      </text:list>
      <text:p text:style-name="P16">因組織調整變更單位名稱，而職務未調整時，不得視為輪調。</text:p>
      <text:p text:style-name="P16">未設二級單位之一級單位內不同職務且不同辦公地點之調任，得視為輪調。</text:p>
      <text:list xml:id="list141819271940918" text:continue-numbering="true" text:style-name="WW8Num2">
        <text:list-item>
          <text:p text:style-name="P2"><text:span text:style-name="T2"><text:s text:c="4"/>職員因組織調整或人事政策需要時，得由校長核定後直接調任。</text:span></text:p>
        </text:list-item>
        <text:list-item>
          <text:p text:style-name="P2"><text:span text:style-name="T2"><text:s text:c="4"/>編制內專任職員於同一單位連續服務滿二年以上者、約聘行政人員於同一單位連續服務滿五年以上者，得提出具體理由，經所屬各級主管同意後申請輪調。上述服務年限均不採計留職停薪期間。</text:span></text:p>
        </text:list-item>
      </text:list>
      <text:p text:style-name="P17"><text:span text:style-name="T2">各級主管於所屬職員符合前項服務年限，且當學年度成績考核為乙等以下時，得申請所屬職員外調。但申請時應檢附職員面談紀錄表及職員工作輔導成效評估表</text:span><text:span text:style-name="T17">。</text:span></text:p>
      <text:list xml:id="list141820835896447" text:continue-numbering="true" text:style-name="WW8Num2">
        <text:list-item>
          <text:p text:style-name="P2"><text:span text:style-name="T2"><text:s text:c="4"/>編制內專任職員自八十七年八月起，於同一單位連續擔任同一職務滿十年者(不含留職停薪期間)，得逐年分批辦理輪調。</text:span></text:p>
        </text:list-item>
        <text:list-item>
          <text:p text:style-name="P2"><text:span text:style-name="T2"><text:s text:c="4"/></text:span><text:span text:style-name="T2">職員輪調事宜由人</text:span><text:span text:style-name="T2">力資源處</text:span><text:span text:style-name="T2">於每學年度第二學期統籌辦理，各一級單位應於公布之申請截止日前將輪調資料送人</text:span><text:span text:style-name="T2">力資源處</text:span><text:span text:style-name="T2">彙整陳核。輪調申請表及相關表件另訂之</text:span><text:span text:style-name="T2">。</text:span></text:p>
        </text:list-item>
      </text:list>
      <text:p text:style-name="P19"><text:span text:style-name="T2">第八條　　本辦法經行政會議通過後，自公布日實施；修正時亦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381cm" fo:text-indent="-2.381cm" fo:margin-left="2.38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455cm" fo:text-indent="-1.455cm" fo:margin-left="1.45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false"/>
    </style:style>
    <style:style style:name="MT2" style:family="text">
      <style:text-properties style:letter-kerning="false"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【4-25淡江大學職員輪調辦法】</text:p>
      </style:header>
      <style:footer>
        <text:p text:style-name="MP1"><text:span text:style-name="MT1">第</text:span><text:span text:style-name="MT2"> </text:span><text:span text:style-name="MT1"><text:page-number text:select-page="current">1</text:page-number></text:span><text:span text:style-name="MT2"><text:s/></text:span><text:span text:style-name="MT1">頁，共</text:span><text:span text:style-name="MT2"> </text:span><text:span text:style-name="MT1"><text:page-count style:num-format="1">1</text:page-count></text:span><text:span text:style-name="MT2"><text:s/></text:span><text:span text:style-name="MT1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本文:</dc:title>
    <dc:subject/>
    <meta:keyword/>
    <dc:description/>
    <meta:initial-creator>tku</meta:initial-creator>
    <meta:creation-date>2011-07-21T13:25:00</meta:creation-date>
    <dc:creator>劉桂香</dc:creator>
    <dc:date>2024-04-26T14:18:00</dc:date>
    <meta:editing-cycles>15</meta:editing-cycles>
    <meta:editing-duration>PT9M</meta:editing-duration>
    <meta:document-statistic meta:table-count="0" meta:image-count="0" meta:object-count="0" meta:page-count="1" meta:paragraph-count="33" meta:word-count="799" meta:character-count="1117" meta:non-whitespace-character-count="1061"/>
    <meta:generator>LibreOffice/6.4.6.2$Windows_X86_64 LibreOffice_project/0ce51a4fd21bff07a5c061082cc82c5ed232f115</meta:generator>
  </office:meta>
</office:document-meta>
</file>