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TIME" svg:font-family="TIME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5.556cm" fo:margin-right="0cm" fo:line-heigh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3.112cm" fo:margin-right="0cm" fo:line-height="0.635cm" fo:text-indent="-0.93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3.604cm" fo:margin-right="0cm" fo:line-height="0.635cm" fo:text-align="justify" style:justify-single-word="false" fo:text-indent="-0.864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3.604cm" fo:margin-right="0cm" fo:line-height="0.635cm" fo:text-align="justify" style:justify-single-word="false" fo:text-indent="-0.864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3.602cm" fo:margin-right="0cm" fo:line-height="0.635cm" fo:text-align="justify" style:justify-single-word="false" fo:text-indent="-0.83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3.602cm" fo:margin-right="0cm" fo:line-height="0.635cm" fo:text-align="justify" style:justify-single-word="false" fo:text-indent="-0.83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3.378cm" fo:margin-right="0cm" fo:line-height="0.635cm" fo:text-align="justify" style:justify-single-word="false" fo:text-indent="-0.83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3.115cm" fo:margin-right="0cm" fo:line-height="0.635cm" fo:text-indent="-0.889cm" style:auto-text-indent="false"/>
    </style:style>
    <style:style style:name="P12" style:family="paragraph" style:parent-style-name="Standard">
      <style:paragraph-properties fo:margin-left="1.351cm" fo:margin-right="0cm" fo:line-height="0.635cm" fo:text-indent="0.868cm" style:auto-text-indent="false"/>
    </style:style>
    <style:style style:name="P13" style:family="paragraph" style:parent-style-name="Standard">
      <style:paragraph-properties fo:margin-left="1.351cm" fo:margin-right="0cm" fo:line-height="0.635cm" fo:text-indent="0.86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3.182cm" fo:margin-right="0cm" fo:line-height="0.635cm" fo:text-indent="-0.935cm" style:auto-text-indent="false"/>
    </style:style>
    <style:style style:name="P15" style:family="paragraph" style:parent-style-name="Standard">
      <style:paragraph-properties fo:margin-left="1.351cm" fo:margin-right="0cm" fo:line-height="0.635cm" fo:text-align="justify" style:justify-single-word="false" fo:text-indent="0.914cm" style:auto-text-indent="false" style:text-autospace="non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1.351cm" fo:margin-right="0cm" fo:line-height="0.635cm" fo:text-align="justify" style:justify-single-word="false" fo:text-indent="0.914cm" style:auto-text-indent="false" style:text-autospace="non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3.112cm" fo:margin-right="0cm" fo:line-height="0.635cm" fo:text-indent="-0.838cm" style:auto-text-indent="false"/>
    </style:style>
    <style:style style:name="P18" style:family="paragraph" style:parent-style-name="Standard">
      <style:paragraph-properties fo:margin-left="3.112cm" fo:margin-right="0cm" fo:line-height="0.635cm" fo:text-indent="-0.83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351cm" fo:margin-right="0cm" fo:line-height="0.635cm" fo:text-align="justify" style:justify-single-word="false" fo:text-indent="0.889cm" style:auto-text-indent="false" style:text-autospace="non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 style:master-page-name="Standard">
      <style:paragraph-properties fo:line-height="1.058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1.355cm" fo:margin-right="0cm" fo:margin-top="0cm" fo:margin-bottom="0cm" loext:contextual-spacing="false" fo:line-height="0.635cm" fo:text-indent="-1.304cm" style:auto-text-indent="false"/>
    </style:style>
    <style:style style:name="P22" style:family="paragraph" style:parent-style-name="Text_20_body_20_indent">
      <style:paragraph-properties fo:margin-left="1.355cm" fo:margin-right="0cm" fo:margin-top="0cm" fo:margin-bottom="0cm" loext:contextual-spacing="false" fo:line-height="0.635cm" fo:text-indent="-1.304cm" style:auto-text-indent="false"/>
      <style:text-properties style:font-name="標楷體" style:font-name-asian="標楷體" style:font-name-complex="標楷體"/>
    </style:style>
    <style:style style:name="P23" style:family="paragraph" style:parent-style-name="本文第一層縮排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</style:style>
    <style:style style:name="P24" style:family="paragraph" style:parent-style-name="本文第一層縮排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size-complex="14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/>
    </style:style>
    <style:style style:name="T19" style:family="text">
      <style:text-properties fo:color="#000000" style:font-name="TIME" style:letter-kerning="false" style:font-name-asian="標楷體" style:font-name-complex="TIM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淡江大學品管圈競賽活動實施規則</text:p>
      <text:p text:style-name="P2"/>
      <text:p text:style-name="P24">102.04.22 101學年度教育品質管理委員會第3次會議修正通過</text:p>
      <text:p text:style-name="P3"><text:span text:style-name="T15">102.05.17 處秘法字第</text:span><text:span text:style-name="T16">10</text:span><text:span text:style-name="T16">2</text:span><text:span text:style-name="T16">00000</text:span><text:span text:style-name="T16">17</text:span><text:span text:style-name="T15">號函公布</text:span></text:p>
      <text:p text:style-name="P23"><text:span text:style-name="T16">104.10.23 </text:span><text:span text:style-name="T16">教育品質管理委員會</text:span><text:span text:style-name="T16">104</text:span><text:span text:style-name="T16">學年度第</text:span><text:span text:style-name="T16">1</text:span><text:span text:style-name="T16">次會議修正通過</text:span></text:p>
      <text:p text:style-name="P3"><text:span text:style-name="T15">104.11.</text:span><text:span text:style-name="T15">30 處秘法字第</text:span><text:span text:style-name="T16">10</text:span><text:span text:style-name="T16">4</text:span><text:span text:style-name="T16">000</text:span><text:span text:style-name="T16">0068</text:span><text:span text:style-name="T15">號函公布</text:span></text:p>
      <text:p text:style-name="P23"><text:span text:style-name="T9">10</text:span><text:span text:style-name="T9">6</text:span><text:span text:style-name="T9">.0</text:span><text:span text:style-name="T9">4</text:span><text:span text:style-name="T9">.26 </text:span><text:span text:style-name="T9">教育品質管理委員會</text:span><text:span text:style-name="T9">105</text:span><text:span text:style-name="T9">學年度第</text:span><text:span text:style-name="T9">2</text:span><text:span text:style-name="T9">次會議修正通過</text:span></text:p>
      <text:p text:style-name="P3"><text:span text:style-name="T8">10</text:span><text:span text:style-name="T8">6</text:span><text:span text:style-name="T8">.</text:span><text:span text:style-name="T8">06</text:span><text:span text:style-name="T8">.</text:span><text:span text:style-name="T8">03 處秘法字第</text:span><text:span text:style-name="T9">10</text:span><text:span text:style-name="T9">6</text:span><text:span text:style-name="T9">000</text:span><text:span text:style-name="T9">0021</text:span><text:span text:style-name="T8">號函公布</text:span></text:p>
      <text:p text:style-name="P23"><text:bookmark-start text:name="_Hlk103688409"/><text:span text:style-name="T9">1</text:span><text:span text:style-name="T9">11</text:span><text:span text:style-name="T9">.0</text:span><text:span text:style-name="T9">4</text:span><text:span text:style-name="T9">.2</text:span><text:span text:style-name="T9">2</text:span><text:span text:style-name="T9"> </text:span><text:span text:style-name="T9">教育品質管理委員會</text:span><text:span text:style-name="T9">1</text:span><text:span text:style-name="T9">10學年度第</text:span><text:span text:style-name="T9">2</text:span><text:span text:style-name="T9">次會議修正通過</text:span></text:p>
      <text:p text:style-name="P3"><text:span text:style-name="T8">1</text:span><text:span text:style-name="T8">11</text:span><text:span text:style-name="T8">.</text:span><text:span text:style-name="T8">05</text:span><text:span text:style-name="T8">.18</text:span><text:span text:style-name="T8"> 處秘法字第</text:span><text:span text:style-name="T9">111000</text:span><text:span text:style-name="T9">00</text:span><text:span text:style-name="T9">10</text:span><text:span text:style-name="T8">號函公布</text:span></text:p>
      <text:p text:style-name="P23"><text:bookmark-end text:name="_Hlk103688409"/><text:span text:style-name="T9">112.09.14 </text:span><text:span text:style-name="T9">教育品質管理委員會</text:span><text:span text:style-name="T9">112</text:span><text:span text:style-name="T9">學年度第</text:span><text:span text:style-name="T9">1</text:span><text:span text:style-name="T9">次會議修正通過</text:span></text:p>
      <text:p text:style-name="P3"><text:span text:style-name="T8">1</text:span><text:span text:style-name="T8">1</text:span><text:span text:style-name="T8">2.</text:span><text:span text:style-name="T8">0</text:span><text:span text:style-name="T8">9.25 </text:span><text:span text:style-name="T8">處秘法字第</text:span><text:span text:style-name="T9">112000</text:span><text:span text:style-name="T9">00</text:span><text:span text:style-name="T9">42</text:span><text:span text:style-name="T8">號函公布</text:span></text:p>
      <text:p text:style-name="P4"/>
      <text:p text:style-name="P21"><text:span text:style-name="T13">第一條　　為提升</text:span><text:span text:style-name="T13">整體教育品質或服務品質</text:span><text:span text:style-name="T13">，</text:span><text:span text:style-name="T13">獎勵</text:span><text:span text:style-name="T13">推行品管圈有傑出成效之圈隊，特訂定本規則。</text:span></text:p>
      <text:p text:style-name="P21"><text:span text:style-name="T13">第二條　　淡江大學品管圈競賽活動（以下簡稱品管圈活動）依下列方式獎勵：</text:span></text:p>
      <text:p text:style-name="P5">一、圈隊之獎勵：</text:p>
      <text:p text:style-name="P7">(一)凡通過初審進入複審之圈隊，每圈補助活動費一千元。</text:p>
      <text:p text:style-name="P6"><text:span text:style-name="T6">(二)</text:span><text:span text:style-name="T13">複審前三名可獲頒獎金，第一名六萬元、第二名四萬元及第三名二萬元</text:span><text:span text:style-name="T6">。</text:span></text:p>
      <text:p text:style-name="P6"><text:span text:style-name="T6">(三)學生參與品管圈活動，依本校學生獎懲辦法提報敘獎。</text:span></text:p>
      <text:p text:style-name="P5">二、輔導員之獎勵：</text:p>
      <text:p text:style-name="P8"><text:span text:style-name="T6">(一)凡輔導參賽圈隊者，頒發獎勵金五百元。</text:span></text:p>
      <text:p text:style-name="P10"><text:span text:style-name="T6"><text:s/>(二)輔導參賽圈隊榮獲複賽前三名者，另再頒發輔導奬金，第一名三千元，第二名二千元及第三名一千元。</text:span></text:p>
      <text:p text:style-name="P9">(三)輔導參賽圈隊通過初審進入複審之輔導員，提請人事評議委員會敘獎。</text:p>
      <text:p text:style-name="P11"><text:span text:style-name="T13">三、凡獲獎者，圈隊成員及輔導員每人均頒與證書一紙並公開表揚之。</text:span><text:span text:style-name="T13"> </text:span></text:p>
      <text:p text:style-name="P11"><text:span text:style-name="T13">四、圈隊連續參賽三次者，頒與獎勵金一千元，連續參賽五次者頒與獎勵金二千元，之後參賽次數即重新計算。</text:span></text:p>
      <text:p text:style-name="P21"><text:span text:style-name="T13">第三條　　「品管圈活動」申請資格須符合下列規定：</text:span></text:p>
      <text:p text:style-name="P12"><text:span text:style-name="T13">一、</text:span><text:span text:style-name="T13">參賽各圈成員</text:span><text:span text:style-name="T13">為本校教職員工及學生，以跨單位組圈為原則。</text:span></text:p>
      <text:p text:style-name="P13">二、每圈成員以六至十位為原則，另有輔導員一名。</text:p>
      <text:p text:style-name="P12"><text:span text:style-name="T13">三、</text:span><text:span text:style-name="T13">一級單位主管</text:span><text:span text:style-name="T13">不得</text:span><text:span text:style-name="T13">擔任圈長。</text:span></text:p>
      <text:p text:style-name="P21"><text:span text:style-name="T13">第四條　　「品管圈活動」申請時間依活動公告辦理。</text:span></text:p>
      <text:p text:style-name="P22">第五條　　「品管圈活動」成果報告書內容格式依下列規定：</text:p>
      <text:p text:style-name="P14"><text:span text:style-name="T13">一、報告書之內容以十五頁為原則，內容為推行圈隊簡介、本次活動簡介、活動成果。</text:span></text:p>
      <text:p text:style-name="P14"><text:span text:style-name="T13">二、佐證資料以三十頁為限，內容可包含會議紀錄、檢驗數據、提案建議書等活動過程相關資料。</text:span></text:p>
      <text:p text:style-name="P14"><text:span text:style-name="T13">三、使用</text:span><text:span text:style-name="T13">A4</text:span><text:span text:style-name="T13">紙張，每頁版面格式一致，雙面橫打，加封面平裝成一冊。</text:span></text:p>
      <text:p text:style-name="P21"><text:span text:style-name="T13">第六條　　</text:span><text:span text:style-name="T13">為</text:span><text:span text:style-name="T13">遴選工作需要，特成立「</text:span><text:span text:style-name="T13">淡江品管圈評審</text:span><text:span text:style-name="T13">小組」</text:span><text:span text:style-name="T13">(</text:span><text:span text:style-name="T13">以下簡稱評審小組</text:span><text:span text:style-name="T13">)</text:span><text:span text:style-name="T13">。</text:span></text:p>
      <text:p text:style-name="P15"><text:span text:style-name="T6">評審小組由</text:span><text:span text:style-name="T6">校內委員三人</text:span><text:span text:style-name="T6">(含秘書長)、校外全面品質管理專家二人組成，委員任期一年，由校長聘任，期滿得續聘之。</text:span></text:p>
      <text:p text:style-name="P16">評審小組由秘書長擔任召集人，另置執行秘書一人，由校長聘任稽核長兼任，協助處理評審業務。</text:p>
      <text:p text:style-name="P21"><text:soft-page-break/><text:span text:style-name="T13">第七條　　「品管圈活動」評審作業依下列程序進行：</text:span></text:p>
      <text:p text:style-name="P18">一、初審：評審小組對成果報告書進行書面評審，通過者得入圍複審。</text:p>
      <text:p text:style-name="P17"><text:span text:style-name="T13">二、複審：進入複審圈隊先進行簡報，評審小組再進行資料</text:span><text:span text:style-name="T13">審查</text:span><text:span text:style-name="T13">。</text:span></text:p>
      <text:p text:style-name="P19">複審會議推薦排序名單，報請校長核定後公布之。</text:p>
      <text:p text:style-name="P21"><text:span text:style-name="T13">第八條　　本規則經教育品質管理委員會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TIME" svg:font-family="TIME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一" style:family="paragraph" style:parent-style-name="Standard">
      <style:paragraph-properties fo:margin-left="1.517cm" fo:margin-right="0cm" fo:line-height="0.55cm" fo:text-align="justify" style:justify-single-word="false" fo:text-indent="-1.517cm" style:auto-text-indent="false" style:line-break="normal" style:vertical-align="baseline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size-complex="10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style:line-height-at-least="0.564cm" fo:text-indent="0.37cm" style:auto-text-indent="false" style:vertical-align="baseline"/>
      <style:text-properties style:letter-kerning="false" style:font-size-complex="10pt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31cm" fo:text-indent="-1.27cm" fo:margin-left="1.23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1-19淡江大學品管圈競賽活動實施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meta:initial-creator>user</meta:initial-creator>
    <meta:creation-date>2017-06-01T11:14:00</meta:creation-date>
    <dc:creator>劉桂香</dc:creator>
    <dc:date>2023-09-25T11:04:00</dc:date>
    <meta:print-date>2023-09-25T10:56:00</meta:print-date>
    <meta:editing-cycles>13</meta:editing-cycles>
    <meta:editing-duration>PT22M</meta:editing-duration>
    <meta:document-statistic meta:table-count="0" meta:image-count="0" meta:object-count="0" meta:page-count="2" meta:paragraph-count="42" meta:word-count="1098" meta:character-count="1272" meta:non-whitespace-character-count="1240"/>
    <meta:generator>LibreOffice/6.4.6.2$Windows_X86_64 LibreOffice_project/0ce51a4fd21bff07a5c061082cc82c5ed232f115</meta:generator>
  </office:meta>
</office:document-meta>
</file>