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.635cm" style:text-autospace="none"/>
      <style:text-properties style:font-name="標楷體" style:letter-kerning="false" style:font-name-asian="標楷體" style:font-name-complex="標楷體"/>
    </style:style>
    <style:style style:name="P3" style:family="paragraph" style:parent-style-name="Standard">
      <style:paragraph-properties style:line-height-at-least="0.353cm" fo:text-align="end" style:justify-single-word="false"/>
    </style:style>
    <style:style style:name="P4" style:family="paragraph" style:parent-style-name="Standard">
      <style:paragraph-properties fo:text-align="end" style:justify-single-word="false" style:snap-to-layout-grid="false"/>
    </style:style>
    <style:style style:name="P5" style:family="paragraph" style:parent-style-name="Standard">
      <style:paragraph-properties fo:margin-left="6.033cm" fo:margin-right="0cm" style:line-height-at-least="0.423cm" fo:text-align="end" style:justify-single-word="false" fo:text-indent="-0.953cm" style:auto-text-indent="false" style:text-autospace="none">
        <style:tab-stops>
          <style:tab-stop style:position="0cm"/>
        </style:tab-stops>
      </style:paragraph-properties>
      <style:text-properties style:font-name="標楷體" fo:font-size="9pt" style:letter-kerning="false" style:font-name-asian="標楷體" style:font-size-asian="9pt" style:font-name-complex="標楷體" style:font-size-complex="9pt"/>
    </style:style>
    <style:style style:name="P6" style:family="paragraph" style:parent-style-name="Standard">
      <style:paragraph-properties fo:margin-left="6.033cm" fo:margin-right="0cm" style:line-height-at-least="0.423cm" fo:text-align="end" style:justify-single-word="false" fo:text-indent="-0.953cm" style:auto-text-indent="false" style:text-autospace="none"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 fo:margin-left="5.556cm" fo:margin-right="0cm" style:line-height-at-least="0.423cm" fo:text-align="end" style:justify-single-word="false" fo:text-indent="-0.953cm" style:auto-text-indent="false" style:text-autospace="none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margin-left="0cm" fo:margin-right="0cm" style:line-height-at-least="0.423cm" fo:text-align="end" style:justify-single-word="false" fo:text-indent="-0.953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</style:tab-stops>
      </style:paragraph-properties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margin-left="0.931cm" fo:margin-right="-0.072cm" style:line-height-at-least="0.353cm" fo:text-align="end" style:justify-single-word="false" fo:text-indent="-0.931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 style:font-weight-complex="bold"/>
    </style:style>
    <style:style style:name="P10" style:family="paragraph" style:parent-style-name="Standard">
      <style:paragraph-properties fo:margin-left="0.33cm" fo:margin-right="0cm" style:line-height-at-least="0.353cm" fo:text-align="end" style:justify-single-word="false" fo:text-indent="-0.33cm" style:auto-text-indent="false" style:punctuation-wrap="simple" style:line-break="normal"/>
      <style:text-properties style:font-name="標楷體" fo:font-size="10pt" style:font-name-asian="標楷體" style:font-size-asian="10pt" style:font-name-complex="新細明體1"/>
    </style:style>
    <style:style style:name="P11" style:family="paragraph" style:parent-style-name="Standard">
      <style:paragraph-properties fo:margin-left="0cm" fo:margin-right="0cm" fo:text-align="end" style:justify-single-word="false" fo:text-indent="7.62cm" style:auto-text-indent="false" style:text-autospace="non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12" style:family="paragraph" style:parent-style-name="Standard">
      <style:paragraph-properties fo:margin-left="0cm" fo:margin-right="0cm" style:line-height-at-least="0.423cm" fo:text-align="end" style:justify-single-word="false" fo:text-indent="7.303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</style:tab-stops>
      </style:paragraph-properties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margin-left="2.858cm" fo:margin-right="0cm" style:line-height-at-least="0.635cm" fo:text-indent="-0.794cm" style:auto-text-indent="false" style:text-autospace="none"/>
    </style:style>
    <style:style style:name="P14" style:family="paragraph" style:parent-style-name="Standard">
      <style:paragraph-properties fo:margin-left="2.858cm" fo:margin-right="0cm" style:line-height-at-least="0.635cm" fo:text-indent="-0.794cm" style:auto-text-indent="false" style:text-autospace="none"/>
      <style:text-properties style:font-name="標楷體" style:letter-kerning="false" style:font-name-asian="標楷體" style:font-name-complex="標楷體"/>
    </style:style>
    <style:style style:name="P15" style:family="paragraph" style:parent-style-name="Standard">
      <style:paragraph-properties fo:margin-left="3.175cm" fo:margin-right="0cm" style:line-height-at-least="0.635cm" fo:text-indent="-1.111cm" style:auto-text-indent="false" style:text-autospace="none"/>
      <style:text-properties style:font-name="標楷體" style:letter-kerning="false" style:font-name-asian="標楷體" style:font-name-complex="標楷體"/>
    </style:style>
    <style:style style:name="P16" style:family="paragraph" style:parent-style-name="Standard">
      <style:paragraph-properties fo:margin-left="2.963cm" fo:margin-right="0cm" style:line-height-at-least="0.635cm" fo:text-indent="-0.847cm" style:auto-text-indent="false" style:text-autospace="none"/>
    </style:style>
    <style:style style:name="P17" style:family="paragraph" style:parent-style-name="Standard">
      <style:paragraph-properties fo:margin-left="3.334cm" fo:margin-right="0cm" style:line-height-at-least="0.635cm" fo:text-indent="-0.84cm" style:auto-text-indent="false" style:text-autospace="none"/>
    </style:style>
    <style:style style:name="P18" style:family="paragraph" style:parent-style-name="Standard">
      <style:paragraph-properties fo:margin-left="0cm" fo:margin-right="0cm" style:line-height-at-least="0.635cm" fo:text-indent="2.064cm" style:auto-text-indent="false" style:text-autospace="none"/>
      <style:text-properties style:font-name="標楷體" style:letter-kerning="false" style:font-name-asian="標楷體" style:font-name-complex="標楷體"/>
    </style:style>
    <style:style style:name="P19" style:family="paragraph" style:parent-style-name="Standard">
      <style:paragraph-properties fo:margin-left="3.358cm" fo:margin-right="0cm" style:line-height-at-least="0.635cm" fo:text-indent="-0.84cm" style:auto-text-indent="false" style:text-autospace="none"/>
    </style:style>
    <style:style style:name="P20" style:family="paragraph" style:parent-style-name="Standard">
      <style:paragraph-properties fo:margin-left="1.429cm" fo:margin-right="0cm" style:line-height-at-least="0.635cm" fo:text-indent="-1.27cm" style:auto-text-indent="false" style:text-autospace="none"/>
    </style:style>
    <style:style style:name="P21" style:family="paragraph" style:parent-style-name="Standard">
      <style:paragraph-properties fo:margin-left="1.429cm" fo:margin-right="0cm" style:line-height-at-least="0.635cm" fo:text-indent="-1.27cm" style:auto-text-indent="false" style:text-autospace="none"/>
      <style:text-properties style:font-name="標楷體" style:letter-kerning="false" style:font-name-asian="標楷體" style:font-name-complex="標楷體"/>
    </style:style>
    <style:style style:name="P22" style:family="paragraph" style:parent-style-name="Standard">
      <style:paragraph-properties fo:margin-left="2.54cm" fo:margin-right="0cm" style:line-height-at-least="0.635cm" fo:text-indent="-2.381cm" style:auto-text-indent="false" style:text-autospace="none"/>
      <style:text-properties style:font-name="標楷體" style:letter-kerning="false" style:font-name-asian="標楷體" style:font-name-complex="標楷體"/>
    </style:style>
    <style:style style:name="P23" style:family="paragraph" style:parent-style-name="Standard" style:master-page-name="Standard">
      <style:paragraph-properties style:line-height-at-least="0.423cm" fo:text-align="center" style:justify-single-word="false" style:page-number="auto" style:text-autospace="non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1.432cm" fo:margin-right="0cm" style:line-height-at-least="0.635cm" fo:text-indent="-1.274cm" style:auto-text-indent="false" style:text-autospace="none"/>
    </style:style>
    <style:style style:name="T1" style:family="text">
      <style:text-properties style:letter-kerning="false"/>
    </style:style>
    <style:style style:name="T2" style:family="text">
      <style:text-properties style:letter-kerning="false"/>
    </style:style>
    <style:style style:name="T3" style:family="text">
      <style:text-properties style:letter-kerning="false" style:font-name-asian="Times New Roman"/>
    </style:style>
    <style:style style:name="T4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5" style:family="text">
      <style:text-properties style:font-name="標楷體" fo:font-size="9pt" style:letter-kerning="false" style:font-name-asian="標楷體" style:font-size-asian="9pt" style:font-name-complex="標楷體" style:font-size-complex="9pt"/>
    </style:style>
    <style:style style:name="T6" style:family="text">
      <style:text-properties style:font-name="標楷體" fo:font-size="9pt" style:letter-kerning="false" style:font-name-asian="標楷體" style:font-size-asian="9pt" style:font-name-complex="標楷體" style:font-size-complex="9pt"/>
    </style:style>
    <style:style style:name="T7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0pt" style:font-name-asian="標楷體" style:font-size-asian="10pt" style:font-name-complex="標楷體"/>
    </style:style>
    <style:style style:name="T13" style:family="text">
      <style:text-properties style:font-name="標楷體" fo:font-size="10pt" style:font-name-asian="標楷體" style:font-size-asian="10pt" style:font-name-complex="新細明體1"/>
    </style:style>
    <style:style style:name="T14" style:family="text">
      <style:text-properties style:font-name="標楷體" style:letter-kerning="false" style:font-name-asian="標楷體" style:font-name-complex="標楷體"/>
    </style:style>
    <style:style style:name="T15" style:family="text">
      <style:text-properties style:font-name="標楷體" style:letter-kerning="false" style:font-name-asian="標楷體" style:font-name-complex="標楷體"/>
    </style:style>
    <style:style style:name="T16" style:family="text">
      <style:text-properties style:font-name="標楷體" style:font-name-asian="標楷體" style:font-name-complex="標楷體" style:font-size-complex="11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color="#000000" style:font-name="標楷體" fo:font-size="10pt" style:font-name-asian="標楷體" style:font-size-asian="10pt" style:font-name-complex="標楷體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淡江大學教職員赴國外受訓補助規則</text:p>
      <text:p text:style-name="P5"/>
      <text:p text:style-name="P6"><text:span text:style-name="T5">7</text:span><text:span text:style-name="T7">3.5.16</text:span><text:span text:style-name="T7">七十二學年度學術交流委員會第五次會議通過</text:span></text:p>
      <text:p text:style-name="P6"><text:span text:style-name="T7">(75)</text:span><text:span text:style-name="T7">校副字第○六六二號函修正</text:span></text:p>
      <text:p text:style-name="P6"><text:span text:style-name="T7">(83)</text:span><text:span text:style-name="T7">校副字第一一七一號函修正</text:span></text:p>
      <text:p text:style-name="P7"><text:span text:style-name="T7">88.9.3 </text:span><text:span text:style-name="T7">第</text:span><text:span text:style-name="T7">66</text:span><text:span text:style-name="T7">次行政會議依據</text:span><text:span text:style-name="T7"> 88.6.9 </text:span><text:span text:style-name="T7">第</text:span><text:span text:style-name="T7">41</text:span><text:span text:style-name="T7">次校務會議決議修正通過</text:span></text:p>
      <text:p text:style-name="P7"><text:span text:style-name="T7">88.09.10 (88)</text:span><text:span text:style-name="T7">校秘字第二五四七號函公布</text:span></text:p>
      <text:p text:style-name="P8">94.12.19 室秘法字第0940000044號函修正公布</text:p>
      <text:p text:style-name="P9">97.02.21 國際化暨國際交流委員會96學年度第2次會議修正通過</text:p>
      <text:p text:style-name="P9">97.03.07 室秘法字第0970000008號函公布</text:p>
      <text:p text:style-name="P3"><text:span text:style-name="T9">103.0</text:span><text:span text:style-name="T9">4</text:span><text:span text:style-name="T9">.1</text:span><text:span text:style-name="T9">8 第136次行政會議修正通過</text:span></text:p>
      <text:p text:style-name="P10">103.05.06 處秘法字第1030000010號函</text:p>
      <text:p text:style-name="P11"><text:span text:style-name="T10">1</text:span><text:span text:style-name="T10">11</text:span><text:span text:style-name="T10">.0</text:span><text:span text:style-name="T10">9</text:span><text:span text:style-name="T10">.1</text:span><text:span text:style-name="T10">6</text:span><text:span text:style-name="T10"> 第</text:span><text:span text:style-name="T10">186</text:span><text:span text:style-name="T10">次行政會議修正通過</text:span></text:p>
      <text:p text:style-name="P4"><text:span text:style-name="T10">1</text:span><text:span text:style-name="T10">11</text:span><text:span text:style-name="T10">.</text:span><text:span text:style-name="T10">10</text:span><text:span text:style-name="T10">.</text:span><text:span text:style-name="T10">07</text:span><text:span text:style-name="T10"> 校秘字第1</text:span><text:span text:style-name="T10">11</text:span><text:span text:style-name="T10">000</text:span><text:span text:style-name="T10">9001</text:span><text:span text:style-name="T10">號函公布</text:span></text:p>
      <text:p text:style-name="P12"/>
      <text:p text:style-name="P2">第一條　　適用範圍：</text:p>
      <text:p text:style-name="P14">一、凡本校專任教職員因特殊需要經甄審赴國外接受專業訓練者。</text:p>
      <text:p text:style-name="P14">二、補助項目為：圖書館專業訓練及外語口譯訓練，並得視實際發展需要增減之。</text:p>
      <text:p text:style-name="P2">第二條　　補助費用：</text:p>
      <text:p text:style-name="P13"><text:span text:style-name="T14">一、機票：以台北至目的地來回直飛為原則，統由國際化暨國際交流委員會辦理購票手續。</text:span></text:p>
      <text:p text:style-name="P15">二、學費：由各執行單位與國外施訓學校或機構商洽。</text:p>
      <text:p text:style-name="P16"><text:span text:style-name="T14">三、食宿費：依照</text:span><text:span text:style-name="T16">國家科學及技術委員會</text:span><text:span text:style-name="T14">規定，並按實際受訓天數加四日計算。</text:span></text:p>
      <text:p text:style-name="P15">四、研討會費及觀摩費：</text:p>
      <text:p text:style-name="P17"><text:span text:style-name="T14">(一)得報領註冊費。</text:span></text:p>
      <text:p text:style-name="P17"><text:span text:style-name="T14">(二)觀摩期間之交通費以搭乘一般鐵、公路票價核給，因路途遙遠須搭乘飛機者，應專簽核准。</text:span></text:p>
      <text:p text:style-name="P17"><text:span text:style-name="T14">(三)在其他地區開會及參觀，且無法當日返回受訓地點，得參照</text:span><text:span text:style-name="T16">國家科學及技術委員會</text:span><text:span text:style-name="T14">規定標準另支宿費。</text:span></text:p>
      <text:p text:style-name="P18">五、保險費：</text:p>
      <text:p text:style-name="P19"><text:span text:style-name="T14">(一)飛行途中由國際化暨國際交流委員會為受訓人員投保旅行平安險。</text:span></text:p>
      <text:p text:style-name="P19"><text:span text:style-name="T14">(二)到達受訓國後，以納入施訓學校或機構之保險為原則，各執行單位應事先與對方洽妥保險事宜；施訓單位無該項服務時，得另行投保平安險。</text:span></text:p>
      <text:p text:style-name="P20"><text:span text:style-name="T14">第三條　　上述各項費用之預算應送國際化暨國際交流委員會審核後，陳請校長批准。並於受訓結束返國後三週內檢據報銷。</text:span></text:p>
      <text:p text:style-name="P20"><text:span text:style-name="T14">第四條　　受訓人員之心得報告應於返國後兩個月內，送交國際化暨國際交流委員會轉陳校長核閱。</text:span></text:p>
      <text:p text:style-name="P21">第五條　　受訓人員回國後應在本校服務兩年，並需接受本校指派之所受專業訓練課程講授之義務。</text:p>
      <text:p text:style-name="P21">第六條　　受訓人員於兩年服務期間，若以片面理由提出辭職，應全數繳回補助費用。</text:p>
      <text:p text:style-name="P22">第七條　　該項受訓期間以一學年以內為度，受訓人員並享有留職留薪之保障。</text:p>
      <text:p text:style-name="P24"><text:span text:style-name="T14">第八條　　本規則經國際化暨國際交流委員會通過，報請校長核定後，自公布日實施；</text:span><text:soft-page-break/><text:span text:style-name="T14">修正時亦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1" fo:font-family="新細明體, PMingLiU" style:font-family-generic="roman" style:font-pitch="variable" style:letter-kern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false"/>
    </style:style>
    <style:style style:name="MT2" style:family="text">
      <style:text-properties style:letter-kerning="false" style:font-name-asian="Times New Roman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【<text:span text:style-name="MT1"><text:file-name text:display="name-and-extension">3-7淡江大學教職員赴國外受訓補助規則.doc</text:file-name></text:span>】</text:p>
      </style:header>
      <style:footer>
        <text:p text:style-name="MP1"><text:span text:style-name="MT1">第</text:span><text:span text:style-name="MT2"> </text:span><text:span text:style-name="MT1"><text:page-number text:select-page="current">2</text:page-number></text:span><text:span text:style-name="MT2"><text:s/></text:span><text:span text:style-name="MT1">頁，共</text:span><text:span text:style-name="MT2"> </text:span><text:span text:style-name="MT1"><text:page-count style:num-format="1">2</text:page-count></text:span><text:span text:style-name="MT2"><text:s/></text:span><text:span text:style-name="MT1"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類　　別：法規彙編</dc:title>
    <dc:subject/>
    <meta:keyword/>
    <dc:description/>
    <meta:initial-creator>user</meta:initial-creator>
    <meta:creation-date>2014-03-24T13:56:00</meta:creation-date>
    <dc:creator>劉桂香</dc:creator>
    <dc:date>2022-10-07T15:05:00</dc:date>
    <meta:print-date>2014-05-06T11:52:00</meta:print-date>
    <meta:editing-cycles>7</meta:editing-cycles>
    <meta:editing-duration>PT8M</meta:editing-duration>
    <meta:document-statistic meta:table-count="0" meta:image-count="0" meta:object-count="0" meta:page-count="2" meta:paragraph-count="35" meta:word-count="863" meta:character-count="1027" meta:non-whitespace-character-count="996"/>
    <meta:generator>LibreOffice/6.4.6.2$Windows_X86_64 LibreOffice_project/0ce51a4fd21bff07a5c061082cc82c5ed232f115</meta:generator>
  </office:meta>
</office:document-meta>
</file>