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0.958cm"/>
          <style:tab-stop style:position="2.228cm"/>
          <style:tab-stop style:position="3.498cm"/>
          <style:tab-stop style:position="4.768cm"/>
          <style:tab-stop style:position="6.038cm"/>
          <style:tab-stop style:position="7.308cm"/>
          <style:tab-stop style:position="8.578cm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9.525cm" fo:margin-right="0cm" fo:text-align="end" style:justify-single-word="false" fo:text-indent="-0.476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5.556cm" fo:margin-right="0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5.556cm" fo:margin-right="0cm" fo:text-align="end" style:justify-single-word="false" fo:text-indent="3.016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5.556cm" fo:margin-right="0.046cm" fo:text-align="end" style:justify-single-word="false" fo:text-indent="0cm" style:auto-text-indent="false" style:text-autospace="none" style:snap-to-layout-grid="false"/>
    </style:style>
    <style:style style:name="P9" style:family="paragraph" style:parent-style-name="Standard">
      <style:paragraph-properties fo:margin-left="5.556cm" fo:margin-right="0.046cm" fo:text-align="end" style:justify-single-word="false" fo:text-indent="0cm" style:auto-text-indent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text-indent="2.822cm" style:auto-text-indent="false" style:snap-to-layout-grid="false"/>
    </style:style>
    <style:style style:name="P11" style:family="paragraph" style:parent-style-name="Standard">
      <style:paragraph-properties fo:margin-left="0cm" fo:margin-right="0cm" fo:text-align="end" style:justify-single-word="false" fo:text-indent="0.45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2.044cm" fo:margin-right="0cm" fo:text-align="end" style:justify-single-word="false" fo:text-indent="-0.021cm" style:auto-text-indent="false" style:snap-to-layout-grid="false"/>
    </style:style>
    <style:style style:name="P13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0cm" fo:margin-right="0cm" fo:line-height="0.56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1.258cm" fo:margin-right="0cm" fo:line-height="0.635cm" fo:text-align="justify" style:justify-single-word="false" fo:text-indent="-1.228cm" style:auto-text-indent="false" style:text-autospace="none">
        <style:tab-stops>
          <style:tab-stop style:position="15.24cm"/>
        </style:tab-stops>
      </style:paragraph-properties>
    </style:style>
    <style:style style:name="P17" style:family="paragraph" style:parent-style-name="Standard">
      <style:paragraph-properties fo:margin-left="1.27cm" fo:margin-right="0cm" fo:line-height="0.635cm" fo:text-align="justify" style:justify-single-word="false" fo:text-indent="0.903cm" style:auto-text-indent="false" style:text-autospace="none">
        <style:tab-stops>
          <style:tab-stop style:position="15.24cm"/>
        </style:tab-stops>
      </style:paragraph-properties>
    </style:style>
    <style:style style:name="P18" style:family="paragraph" style:parent-style-name="Standard">
      <style:paragraph-properties fo:margin-left="1.27cm" fo:margin-right="0cm" fo:line-height="0.635cm" fo:text-align="justify" style:justify-single-word="false" fo:text-indent="0.903cm" style:auto-text-indent="false" style:text-autospace="none">
        <style:tab-stops>
          <style:tab-stop style:position="15.24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723cm" fo:margin-right="0cm" fo:line-height="0.635cm" fo:text-align="justify" style:justify-single-word="false" fo:text-indent="-1.693cm" style:auto-text-indent="false" style:text-autospace="none">
        <style:tab-stops>
          <style:tab-stop style:position="15.24cm"/>
        </style:tab-stops>
      </style:paragraph-properties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 style:font-name-complex="標楷體" style:font-size-complex="11pt"/>
    </style:style>
    <style:style style:name="T3" style:family="text">
      <style:text-properties style:letter-kerning="false" style:font-name-asian="標楷體" style:font-name-complex="新細明體1" style:font-size-complex="11pt"/>
    </style:style>
    <style:style style:name="T4" style:family="text">
      <style:text-properties style:letter-kerning="false" style:font-name-asian="標楷體" style:font-name-complex="新細明體1" style:font-size-complex="11pt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標楷體" style:font-size-complex="11pt"/>
    </style:style>
    <style:style style:name="T19" style:family="text">
      <style:text-properties style:font-name="標楷體" style:letter-kerning="false" style:font-name-asian="標楷體" style:font-name-complex="標楷體" style:font-size-complex="11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fo:color="#000000" style:font-name="標楷體" style:letter-kerning="false" style:font-name-asian="標楷體" style:font-name-complex="標楷體"/>
    </style:style>
    <style:style style:name="T26" style:family="text">
      <style:text-properties fo:color="#000000" style:font-name="標楷體" style:letter-kerning="false" style:font-name-asian="標楷體" style:font-name-complex="標楷體"/>
    </style:style>
    <style:style style:name="T27" style:family="text">
      <style:text-properties fo:color="#000000" style:font-name-asian="標楷體" style:font-size-complex="11pt" style:font-weight-complex="bold"/>
    </style:style>
    <style:style style:name="T28" style:family="text">
      <style:text-properties fo:color="#000000" style:letter-kerning="false" style:font-name-asian="標楷體"/>
    </style:style>
    <style:style style:name="T29" style:family="text">
      <style:text-properties fo:color="#000000" style:letter-kerning="false" style:font-name-asian="標楷體"/>
    </style:style>
    <style:style style:name="T30" style:family="text">
      <style:text-properties fo:color="#000000" style:letter-kerning="false" style:font-name-asian="標楷體" style:font-name-complex="新細明體1"/>
    </style:style>
    <style:style style:name="T31" style:family="text">
      <style:text-properties fo:color="#000000" style:letter-kerning="false" style:font-name-asian="標楷體" style:language-asian="zh" style:country-asian="HK"/>
    </style:style>
    <style:style style:name="T32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淡江大學講座教授設置規則</text:p>
      <text:p text:style-name="P5"><text:span text:style-name="T9">70.3.13</text:span><text:span text:style-name="T9">第四次行政會議通過</text:span></text:p>
      <text:p text:style-name="P5"><text:span text:style-name="T9">(74)</text:span><text:span text:style-name="T9">校秘字第○二○四號函修正</text:span></text:p>
      <text:p text:style-name="P5"><text:span text:style-name="T9">(77)</text:span><text:span text:style-name="T9">校人字第○四五九號函修正</text:span></text:p>
      <text:p text:style-name="P5"><text:span text:style-name="T9">(80)</text:span><text:span text:style-name="T9">校人字第○九六九號函修正</text:span></text:p>
      <text:p text:style-name="P6"><text:span text:style-name="T9">88.9.3 </text:span><text:span text:style-name="T9">第</text:span><text:span text:style-name="T9">66</text:span><text:span text:style-name="T9">次行政會議依據</text:span></text:p>
      <text:p text:style-name="P7"><text:span text:style-name="T9"><text:s/>88.6.9 </text:span><text:span text:style-name="T9">第</text:span><text:span text:style-name="T9">41</text:span><text:span text:style-name="T9">次校務會議決議修正通過</text:span></text:p>
      <text:p text:style-name="P6"><text:span text:style-name="T9">88.09.10 (88)</text:span><text:span text:style-name="T9">校秘字第二五四七號函公布</text:span></text:p>
      <text:p text:style-name="P8"><text:span text:style-name="T9">88.12.14 (88)</text:span><text:span text:style-name="T9">校秘法字第○二九號函修正公布</text:span></text:p>
      <text:p text:style-name="P9">94.12.19 室秘法字第0940000044號函修正公布</text:p>
      <text:p text:style-name="P10"><text:span text:style-name="T23">100.01.13 </text:span><text:span text:style-name="T11">校教師評審委員會99學年度第5次會議修正通過</text:span></text:p>
      <text:p text:style-name="P10"><text:span text:style-name="T23">100.03.01 </text:span><text:span text:style-name="T15">室秘法字第1000000010號函公布</text:span></text:p>
      <text:p text:style-name="P11">101.05.23 101學年度校教師審會議第1-3次會議修正通過</text:p>
      <text:p text:style-name="P2"><text:span text:style-name="T11">101.06.29</text:span><text:span text:style-name="T23"> </text:span><text:span text:style-name="T23">處秘法字第</text:span><text:span text:style-name="T23">10</text:span><text:span text:style-name="T23">1</text:span><text:span text:style-name="T23">00000</text:span><text:span text:style-name="T23">58號函公布</text:span></text:p>
      <text:p text:style-name="P12"><text:span text:style-name="T11">102</text:span><text:span text:style-name="T11">.</text:span><text:span text:style-name="T11">05</text:span><text:span text:style-name="T11">.</text:span><text:span text:style-name="T11">17 102</text:span><text:span text:style-name="T11">學年度</text:span><text:span text:style-name="T11">校教師評審委員會第1-1次</text:span><text:span text:style-name="T11">會</text:span><text:span text:style-name="T11">議</text:span><text:span text:style-name="T11">修正</text:span><text:span text:style-name="T11">通過</text:span></text:p>
      <text:p text:style-name="P12"><text:span text:style-name="T11">102.06.13 處秘法字第</text:span><text:span text:style-name="T11">10</text:span><text:span text:style-name="T11">2</text:span><text:span text:style-name="T11">0000</text:span><text:span text:style-name="T11">029號函公布</text:span></text:p>
      <text:p text:style-name="P3"><text:span text:style-name="T11">106</text:span><text:span text:style-name="T11">.</text:span><text:span text:style-name="T11">05</text:span><text:span text:style-name="T11">.</text:span><text:span text:style-name="T11">17 106</text:span><text:span text:style-name="T11">學年度</text:span><text:span text:style-name="T11">校教師評審委員會第1-2次</text:span><text:span text:style-name="T11">會</text:span><text:span text:style-name="T11">議</text:span><text:span text:style-name="T11">修正</text:span><text:span text:style-name="T11">通過</text:span></text:p>
      <text:p text:style-name="P13"><text:span text:style-name="T11">106</text:span><text:span text:style-name="T11">.</text:span><text:span text:style-name="T11">06</text:span><text:span text:style-name="T11">.</text:span><text:span text:style-name="T11">12 處</text:span><text:span text:style-name="T11">秘</text:span><text:span text:style-name="T11">法</text:span><text:span text:style-name="T11">字第</text:span><text:span text:style-name="T11">1060000034</text:span><text:span text:style-name="T11">號函公布</text:span></text:p>
      <text:p text:style-name="P3"><text:span text:style-name="T11">109</text:span><text:span text:style-name="T11">.</text:span><text:span text:style-name="T11">08</text:span><text:span text:style-name="T11">.</text:span><text:span text:style-name="T11">05 校教師評審委員會109</text:span><text:span text:style-name="T11">學年度</text:span><text:span text:style-name="T11">第2次</text:span><text:span text:style-name="T11">會</text:span><text:span text:style-name="T11">議</text:span><text:span text:style-name="T11">修正</text:span><text:span text:style-name="T11">通過</text:span></text:p>
      <text:p text:style-name="P13"><text:span text:style-name="T11">109</text:span><text:span text:style-name="T11">.</text:span><text:span text:style-name="T11">08</text:span><text:span text:style-name="T11">.27</text:span><text:span text:style-name="T11"> 處</text:span><text:span text:style-name="T11">秘</text:span><text:span text:style-name="T11">法</text:span><text:span text:style-name="T11">字第</text:span><text:span text:style-name="T11">1090000</text:span><text:span text:style-name="T11">041號函公布</text:span></text:p>
      <text:p text:style-name="P15"><text:span text:style-name="T12">1</text:span><text:span text:style-name="T12">11</text:span><text:span text:style-name="T12">.0</text:span><text:span text:style-name="T12">9</text:span><text:span text:style-name="T12">.1</text:span><text:span text:style-name="T12">6</text:span><text:span text:style-name="T12"> 第</text:span><text:span text:style-name="T12">186</text:span><text:span text:style-name="T12">次行政會議修正通過</text:span></text:p>
      <text:p text:style-name="P4"><text:span text:style-name="T12">1</text:span><text:span text:style-name="T12">11</text:span><text:span text:style-name="T12">.</text:span><text:span text:style-name="T12">10</text:span><text:span text:style-name="T12">.</text:span><text:span text:style-name="T12">07</text:span><text:span text:style-name="T12"> 校秘字第1</text:span><text:span text:style-name="T12">11</text:span><text:span text:style-name="T12">000</text:span><text:span text:style-name="T12">9001</text:span><text:span text:style-name="T12">號函公布</text:span></text:p>
      <text:p text:style-name="P3"><text:span text:style-name="T11">111</text:span><text:span text:style-name="T11">.</text:span><text:span text:style-name="T11">11</text:span><text:span text:style-name="T11">.</text:span><text:span text:style-name="T11">18 校教師評審委員會111</text:span><text:span text:style-name="T11">學年度</text:span><text:span text:style-name="T11">第3次</text:span><text:span text:style-name="T11">會</text:span><text:span text:style-name="T11">議</text:span><text:span text:style-name="T11">修正</text:span><text:span text:style-name="T11">通過</text:span></text:p>
      <text:p text:style-name="P13"><text:span text:style-name="T11">111</text:span><text:span text:style-name="T11">.12.08</text:span><text:span text:style-name="T11"> 處</text:span><text:span text:style-name="T11">秘</text:span><text:span text:style-name="T11">法</text:span><text:span text:style-name="T11">字第</text:span><text:span text:style-name="T11">111000</text:span><text:span text:style-name="T11">0049號函公布</text:span></text:p>
      <text:p text:style-name="P14"/>
      <text:p text:style-name="P16"><text:span text:style-name="T20">第一條　　為提昇本校</text:span><text:span text:style-name="T25">學術</text:span><text:span text:style-name="T20">聲望，鼓勵教師追求卓越學術地位，與爭取傑出教授至本校任教，特訂定本規則。</text:span></text:p>
      <text:p text:style-name="P16"><text:span text:style-name="T2">第二條　　</text:span><text:span text:style-name="T3">本校講座教授分為特聘研究講座教授與特聘講座教授。講座教授之聘審事項，依本校教師聘審程序審議之。</text:span></text:p>
      <text:p text:style-name="P16"><text:span text:style-name="T28">第</text:span><text:span text:style-name="T25">三條　　特聘研究講座教授應符合下列條件之一者：</text:span></text:p>
      <text:p text:style-name="P18">一、獲諾貝爾獎或相當之全球性殊榮或先進國家國家級院士殊榮。</text:p>
      <text:p text:style-name="P18">二、擔任中央研究院院士。</text:p>
      <text:p text:style-name="P18">三、曾擔任教育部國家講座主持人。</text:p>
      <text:p text:style-name="P18">四、曾獲教育部學術獎。</text:p>
      <text:p text:style-name="P17"><text:span text:style-name="T25">五、曾獲國家科學及技術委員會傑出研究獎二次。</text:span></text:p>
      <text:p text:style-name="P16"><text:span text:style-name="T25">第四條　　</text:span><text:span text:style-name="T27">特聘</text:span><text:span text:style-name="T25">講座教授應符合下列條件之一者：</text:span></text:p>
      <text:p text:style-name="P18">一、具國內外學術崇高地位。</text:p>
      <text:p text:style-name="P17"><text:span text:style-name="T25">二、曾獲國家科學及技術委員會傑出研究獎一次。</text:span></text:p>
      <text:p text:style-name="P16"><text:span text:style-name="T25">第五條　　講座教授每週授課為一門課（至少二小時，不含實驗、實習課），但不得支領超支鐘點費。</text:span></text:p>
      <text:p text:style-name="P16"><text:span text:style-name="T25">第六條　　講座教授申請出國參加學術會議，經費補助不受次數限制。</text:span></text:p>
      <text:p text:style-name="P16"><text:span text:style-name="T28">第七條　</text:span><text:span text:style-name="T16">　</text:span><text:span text:style-name="T28">講座</text:span><text:span text:style-name="T25">教授</text:span><text:span text:style-name="T28">待遇除依學經歷比照本校專任教師敘薪外，另致送講座津貼，金額由校長視個案核定之。</text:span></text:p>
      <text:p text:style-name="P17"><text:span text:style-name="T28">一、特聘研究講座</text:span><text:span text:style-name="T30">教授</text:span><text:span text:style-name="T28">每月支領彈性薪資</text:span><text:span text:style-name="T31">八</text:span><text:span text:style-name="T28">萬元以上。</text:span></text:p>
      <text:p text:style-name="P17"><text:span text:style-name="T28">二、特聘講座教授</text:span><text:span text:style-name="T25">每月</text:span><text:span text:style-name="T28">支領彈性薪資四萬元以上。</text:span></text:p>
      <text:p text:style-name="P16"><text:span text:style-name="T16">第八條　　講座教授由國外來者，由本校提供住宿，並得提供講座教授及其配偶之來回機票，提供機票以一次為限。</text:span></text:p>
      <text:p text:style-name="P16"><text:span text:style-name="T18">第九條　　講座教授之退休年齡依教育部規定辦理，退休後仍繼續從事研究工作者，得由教師評審委員會就個案審定通過後</text:span><text:bookmark-start text:name="_Hlk120541679"/><text:span text:style-name="T18">改聘為約聘專案教師</text:span><text:bookmark-end text:name="_Hlk120541679"/><text:span text:style-name="T18">。</text:span></text:p>
      <text:p text:style-name="P16"><text:span text:style-name="T16">第十條　　講座</text:span><text:span text:style-name="T25">教授</text:span><text:span text:style-name="T16">以專任教授職稱發聘者，其權利義務除本規則之規定外，依一般專任教</text:span><text:soft-page-break/><text:span text:style-name="T16">師之規定辦理。講座教授另致送講座教授聘書。</text:span></text:p>
      <text:p text:style-name="P20"><text:span text:style-name="T16">第十一條　　本</text:span><text:span text:style-name="T25">規則</text:span><text:span text:style-name="T16">經校教師評審委員會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text-autospace="none"/>
      <style:text-properties fo:color="#00008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10淡江大學講座教授設置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meta:initial-creator>user</meta:initial-creator>
    <meta:creation-date>2020-08-21T16:59:00</meta:creation-date>
    <dc:creator>劉桂香</dc:creator>
    <dc:date>2022-12-07T14:41:00</dc:date>
    <meta:print-date>2017-06-10T11:08:00</meta:print-date>
    <meta:editing-cycles>11</meta:editing-cycles>
    <meta:editing-duration>PT15M</meta:editing-duration>
    <meta:document-statistic meta:table-count="0" meta:image-count="0" meta:object-count="0" meta:page-count="2" meta:paragraph-count="46" meta:word-count="1006" meta:character-count="1315" meta:non-whitespace-character-count="1269"/>
    <meta:generator>LibreOffice/6.4.6.2$Windows_X86_64 LibreOffice_project/0ce51a4fd21bff07a5c061082cc82c5ed232f115</meta:generator>
  </office:meta>
</office:document-meta>
</file>