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line-height-at-leas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Standard" style:family="paragraph">
      <style:paragraph-properties style:text-autospace="none" style:line-height-at-least="0.16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Standard" style:family="paragraph">
      <style:paragraph-properties style:text-autospace="none" fo:text-align="end" style:line-height-at-least="0.1666in"/>
      <style:text-properties style:font-name="標楷體" style:font-name-asian="標楷體" style:font-name-complex="標楷體" style:letter-kerning="false"/>
    </style:style>
    <style:style style:name="P15" style:parent-style-name="Standard" style:family="paragraph">
      <style:paragraph-properties style:text-autospace="none" fo:text-align="end" style:line-height-at-least="0.1666in" fo:margin-left="3.875in" fo:text-indent="-0.437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8" style:parent-style-name="Standard" style:family="paragraph">
      <style:paragraph-properties style:text-autospace="none" fo:text-align="end" style:line-height-at-least="0.1666in" fo:margin-left="3.875in" fo:text-indent="-0.4375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" style:parent-style-name="Standard" style:family="paragraph">
      <style:paragraph-properties style:text-autospace="none" fo:text-align="end" style:line-height-at-least="0.1666in" fo:margin-left="0.0006in" fo:text-indent="-0.187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0" style:parent-style-name="Standard" style:family="paragraph">
      <style:paragraph-properties style:text-autospace="none" fo:text-align="end" style:line-height-at-least="0.1666in" fo:margin-left="2.1875in" fo:text-indent="0.8125in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3" style:parent-style-name="Standard" style:family="paragraph">
      <style:paragraph-properties style:text-autospace="none" fo:text-align="end" style:line-height-at-least="0.1666in" fo:margin-left="2.1875in" fo:text-indent="0.8125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8" style:parent-style-name="Standard" style:family="paragraph">
      <style:paragraph-properties style:text-autospace="none" fo:text-align="end" style:line-height-at-least="0.1666in" fo:margin-left="2.1875in" fo:text-indent="0.812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3" style:parent-style-name="Standard" style:family="paragraph">
      <style:paragraph-properties style:text-autospace="none" fo:text-align="end" style:line-height-at-leas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9" style:parent-style-name="Standard" style:family="paragraph">
      <style:paragraph-properties style:text-autospace="none" fo:text-align="end" style:line-height-at-leas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Standard" style:family="paragraph">
      <style:paragraph-properties style:text-autospace="none" fo:text-align="end" style:line-height-at-leas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9" style:parent-style-name="Standard" style:family="paragraph">
      <style:paragraph-properties style:text-autospace="none" fo:text-align="end" style:line-height-at-leas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4" style:parent-style-name="Standard" style:family="paragraph">
      <style:paragraph-properties style:text-autospace="none" fo:text-align="end" style:line-height-at-leas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" style:parent-style-name="Standard" style:family="paragraph">
      <style:paragraph-properties style:text-autospace="none" fo:text-align="end" style:line-height-at-leas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4" style:parent-style-name="Standard" style:family="paragraph">
      <style:paragraph-properties style:text-autospace="none" fo:text-align="end" style:line-height-at-least="0.1666in" fo:margin-left="2.1875in" fo:text-indent="0.81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75" style:parent-style-name="Standard" style:family="paragraph">
      <style:paragraph-properties style:text-autospace="none" style:line-height-at-least="0.25in" fo:margin-left="0.8125in" fo:text-indent="-0.8125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6" style:parent-style-name="Standard" style:family="paragraph">
      <style:paragraph-properties style:text-autospace="none" style:line-height-at-least="0.25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P78" style:parent-style-name="Standard" style:family="paragraph">
      <style:paragraph-properties style:text-autospace="none" style:line-height-at-least="0.25in" fo:margin-left="0.8125in" fo:text-indent="-0.8125in">
        <style:tab-stops/>
      </style:paragraph-properties>
      <style:text-properties style:font-name="標楷體" style:font-name-asian="標楷體" style:font-name-complex="標楷體" style:letter-kerning="false"/>
    </style:style>
    <style:style style:name="P79" style:parent-style-name="Standard" style:family="paragraph">
      <style:paragraph-properties style:text-autospace="none" style:line-height-at-least="0.25in" fo:margin-left="0.8125in">
        <style:tab-stops>
          <style:tab-stop style:type="left" style:position="0.8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font-name-complex="新細明體, PMingLiU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P83" style:parent-style-name="Standard" style:family="paragraph">
      <style:paragraph-properties style:text-autospace="none" style:line-height-at-least="0.25in" fo:margin-left="0.8125in"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新細明體, PMingLiU" fo:color="#000000" style:letter-kerning="false"/>
    </style:style>
    <style:style style:name="T86" style:parent-style-name="預設段落字型" style:family="text">
      <style:text-properties style:font-name-asian="標楷體" style:font-name-complex="新細明體, PMingLiU" fo:color="#000000" style:letter-kerning="false" style:language-asian="zh" style:country-asian="HK"/>
    </style:style>
    <style:style style:name="T87" style:parent-style-name="預設段落字型" style:family="text">
      <style:text-properties style:font-name-asian="標楷體" style:font-name-complex="新細明體, PMingLiU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style:letter-kerning="false"/>
    </style:style>
    <style:style style:name="P89" style:parent-style-name="Standard" style:family="paragraph">
      <style:paragraph-properties style:text-autospace="none" style:line-height-at-least="0.25in" fo:margin-left="0.81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style:letter-kerning="false"/>
    </style:style>
    <style:style style:name="P90" style:parent-style-name="Standard" style:family="paragraph">
      <style:paragraph-properties style:text-autospace="none" style:line-height-at-least="0.25in" fo:margin-left="0.8125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style:letter-kerning="false"/>
    </style:style>
    <style:style style:name="P91" style:parent-style-name="Standard" style:family="paragraph">
      <style:paragraph-properties style:text-autospace="none" style:line-height-at-least="0.25in" fo:margin-left="0.5in" fo:text-indent="-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P95" style:parent-style-name="Standard" style:family="paragraph">
      <style:paragraph-properties style:text-autospace="none" style:line-height-at-least="0.25in" fo:margin-left="0.5in">
        <style:tab-stops/>
      </style:paragraph-properties>
      <style:text-properties style:font-name="標楷體" style:font-name-asian="標楷體" style:font-name-complex="標楷體" style:letter-kerning="false"/>
    </style:style>
    <style:style style:name="P96" style:parent-style-name="Standard" style:family="paragraph">
      <style:paragraph-properties style:text-autospace="none" style:line-height-at-least="0.25in" fo:margin-left="0.5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P98" style:parent-style-name="Standard" style:family="paragraph">
      <style:paragraph-properties style:text-autospace="none" style:line-height-at-least="0.25in" fo:margin-left="0.8125in" fo:text-indent="-0.8125in">
        <style:tab-stops/>
      </style:paragraph-properties>
      <style:text-properties style:font-name="標楷體" style:font-name-asian="標楷體" style:font-name-complex="標楷體" style:letter-kerning="false"/>
    </style:style>
    <style:style style:name="P99" style:parent-style-name="Standard" style:family="paragraph">
      <style:paragraph-properties style:text-autospace="none" style:line-height-at-least="0.25in" fo:margin-left="0.5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style:language-asian="zh" style:country-asian="HK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P105" style:parent-style-name="Standard" style:family="paragraph">
      <style:paragraph-properties style:text-autospace="none" style:line-height-at-least="0.25in" fo:margin-left="0.8125in" fo:text-indent="-0.81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P111" style:parent-style-name="Standard" style:family="paragraph">
      <style:paragraph-properties style:line-height-at-least="0.25in"/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淡江大學職工人事評議委員會設置辦法</text:p>
      <text:p text:style-name="P13"/>
      <text:p text:style-name="P14"/>
      <text:p text:style-name="P15"><text:span text:style-name="T16"><text:s text:c="2"/>79.05.04<text:s/></text:span><text:span text:style-name="T17">第卅一次行政會議通過</text:span></text:p>
      <text:p text:style-name="P18"><text:span text:style-name="T19">(87)</text:span><text:span text:style-name="T20">校秘字第一二七四號函修正</text:span></text:p>
      <text:p text:style-name="P21"><text:span text:style-name="T22">88.9.3<text:s/></text:span><text:span text:style-name="T23">第</text:span><text:span text:style-name="T24">66</text:span><text:span text:style-name="T25">次行政會議依據</text:span><text:span text:style-name="T26"><text:s/>88.6.9<text:s/></text:span><text:span text:style-name="T27">第</text:span><text:span text:style-name="T28">41</text:span><text:span text:style-name="T29">次校務會議決議修正通過</text:span></text:p>
      <text:p text:style-name="P30"><text:span text:style-name="T31">88.09.10 (88)</text:span><text:span text:style-name="T32">校秘字第二五四七號函公布</text:span></text:p>
      <text:p text:style-name="P33"><text:span text:style-name="T34">90.10.26<text:s/></text:span><text:span text:style-name="T35">第</text:span><text:span text:style-name="T36">77</text:span><text:span text:style-name="T37">次行政會議通過</text:span></text:p>
      <text:p text:style-name="P38"><text:span text:style-name="T39">90.11.07 (90)</text:span><text:span text:style-name="T40">校秘字第三一六</text:span><text:span text:style-name="T41">○</text:span><text:span text:style-name="T42">號函公布</text:span></text:p>
      <text:p text:style-name="P43"><text:span text:style-name="T44">100.06.01</text:span><text:span text:style-name="T45"><text:s/></text:span><text:span text:style-name="T46">第</text:span><text:span text:style-name="T47">119</text:span><text:span text:style-name="T48">次行政會議修正通過</text:span></text:p>
      <text:p text:style-name="P49"><text:span text:style-name="T50">100.08.04<text:s/></text:span><text:span text:style-name="T51">處秘法字第</text:span><text:span text:style-name="T52">1000000005</text:span><text:span text:style-name="T53">號函公布</text:span></text:p>
      <text:p text:style-name="P54"><text:span text:style-name="T55">101.05.23<text:s/></text:span><text:span text:style-name="T56">第</text:span><text:span text:style-name="T57">125</text:span><text:span text:style-name="T58">次行政會議修正通過</text:span></text:p>
      <text:p text:style-name="P59"><text:span text:style-name="T60">101.06.04<text:s/></text:span><text:span text:style-name="T61">校秘字第</text:span><text:span text:style-name="T62">1010004610</text:span><text:span text:style-name="T63">號函公布</text:span></text:p>
      <text:p text:style-name="P64"><text:span text:style-name="T65">109.03.20<text:s/></text:span><text:span text:style-name="T66">第</text:span><text:span text:style-name="T67">171</text:span><text:span text:style-name="T68">次行政會議修正通過</text:span></text:p>
      <text:p text:style-name="P69"><text:span text:style-name="T70">109.04.15<text:s/></text:span><text:span text:style-name="T71">校秘字第</text:span><text:span text:style-name="T72">1090002922</text:span><text:span text:style-name="T73">號函公布</text:span></text:p>
      <text:p text:style-name="P74"/>
      <text:p text:style-name="P75"/>
      <text:p text:style-name="P76"><text:span text:style-name="T77">第一條　　為使人事運作符合公開、公平原則，特組織職工人事評議委員會（以下簡稱本會）。</text:span></text:p>
      <text:p text:style-name="P78">第二條　　本會之職掌如下：</text:p>
      <text:p text:style-name="P79"><text:span text:style-name="T80">一、</text:span><text:span text:style-name="T81">審議職工考績、優良職工事項</text:span><text:span text:style-name="T82">。</text:span></text:p>
      <text:p text:style-name="P83"><text:span text:style-name="T84">二、</text:span><text:span text:style-name="T85">甄審職員升</text:span><text:span text:style-name="T86">遷</text:span><text:span text:style-name="T87">事項</text:span><text:span text:style-name="T88">。</text:span></text:p>
      <text:p text:style-name="P89">三、評議職工獎懲事項。</text:p>
      <text:p text:style-name="P90">四、校長交議事項。</text:p>
      <text:p text:style-name="P91"><text:span text:style-name="T92">第三條　　本會置委員二十一至二十三人，以行政副校長、教務長、學生事務長、總務長、資訊長、圖書館館長、人資長等七人為當然委員，其餘委員由校長遴聘一級主管一至三人、未兼行政職務教師代表二人、教學單位職員代表三人、行政單位職員代表六人、工友代表二人擔任之，任期一年</text:span><text:span text:style-name="T93">，任一性別委員應占委員總數三分之一以上</text:span><text:span text:style-name="T94">。</text:span></text:p>
      <text:p text:style-name="P95">　　前項職員及工友代表，以前學年度結束，連續在校任職滿三年，且最近一年考核成績甲等者為限。</text:p>
      <text:p text:style-name="P96"><text:span text:style-name="T97">第四條　　本會置主任委員一人，由行政副校長兼任，置執行秘書一人，由人資長兼任。</text:span></text:p>
      <text:p text:style-name="P98">第五條　　本會每學期開會一次，必要時得召開臨時會議。</text:p>
      <text:p text:style-name="P99"><text:span text:style-name="T100">第六條　　</text:span><text:span text:style-name="T101">本會之決議，應有</text:span><text:span text:style-name="T102">三分之二以上</text:span><text:span text:style-name="T103">委員之出席，出席委員三分之二以上之同意行之</text:span><text:span text:style-name="T104">。</text:span></text:p>
      <text:p text:style-name="P105"><text:span text:style-name="T106">第</text:span><text:span text:style-name="T107">七</text:span><text:span text:style-name="T108">條　　本辦法經行政會議通過後</text:span><text:span text:style-name="T109">，自公布日實施；</text:span><text:span text:style-name="T110">修正時亦同。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font-name-asian="Times New Roman"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font-name-asian="Times New Roman"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name-asian="Times New Roman"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name-asian="Times New Roman"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【<text:span text:style-name="T2"><text:file-name text:fixed="false" text:display="name-and-extension">2-3-8淡江大學職工人事評議委員會設置辦法.doc</text:file-name></text:span>】</text:p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 style:num-format="1">1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類　　別：法規彙編</dc:title>
    <dc:description/>
    <dc:subject/>
    <meta:initial-creator>user</meta:initial-creator>
    <dc:creator>劉桂香</dc:creator>
    <meta:creation-date>2012-06-04T14:44:00Z</meta:creation-date>
    <dc:date>2022-06-13T08:20:00Z</dc:date>
    <meta:template xlink:href="Normal" xlink:type="simple"/>
    <meta:editing-cycles>6</meta:editing-cycles>
    <meta:editing-duration>PT360S</meta:editing-duration>
    <meta:document-statistic meta:page-count="1" meta:paragraph-count="1" meta:word-count="116" meta:character-count="777" meta:row-count="5" meta:non-whitespace-character-count="662"/>
  </office:meta>
</office:document-meta>
</file>