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94cm" fo:text-align="end" style:justify-single-word="false"/>
    </style:style>
    <style:style style:name="P2" style:family="paragraph" style:parent-style-name="Standard">
      <style:paragraph-properties fo:line-height="0.494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 style:family="paragraph" style:parent-style-name="Standard">
      <style:paragraph-properties fo:line-height="0.706cm"/>
    </style:style>
    <style:style style:name="P4" style:family="paragraph" style:parent-style-name="Standard">
      <style:paragraph-properties fo:margin-left="-0.215cm" fo:margin-right="0cm" fo:line-height="0.494cm" fo:text-align="end" style:justify-single-word="false" fo:text-indent="0.005cm" style:auto-text-indent="false" style:vertical-align="baseline"/>
      <style:text-properties style:font-name="標楷體" fo:font-size="10pt" style:letter-kerning="false" style:font-name-asian="標楷體1" style:font-size-asian="10pt" style:font-size-complex="10pt"/>
    </style:style>
    <style:style style:name="P5" style:family="paragraph" style:parent-style-name="Standard">
      <style:paragraph-properties fo:margin-left="-0.215cm" fo:margin-right="0cm" fo:line-height="0.494cm" fo:text-align="end" style:justify-single-word="false" fo:text-indent="0.005cm" style:auto-text-indent="false" style:vertical-align="baseline"/>
    </style:style>
    <style:style style:name="P6" style:family="paragraph" style:parent-style-name="Standard">
      <style:paragraph-properties fo:margin-left="0.328cm" fo:margin-right="0cm" fo:line-height="0.494cm" fo:text-align="end" style:justify-single-word="false" fo:text-indent="-0.328cm" style:auto-text-indent="false" style:punctuation-wrap="hanging"/>
    </style:style>
    <style:style style:name="P7" style:family="paragraph" style:parent-style-name="Standard">
      <style:paragraph-properties fo:margin-left="0.328cm" fo:margin-right="0cm" fo:line-height="0.459cm" fo:text-align="end" style:justify-single-word="false" fo:text-indent="-0.328cm" style:auto-text-indent="false" style:punctuation-wrap="hanging"/>
      <style:text-properties style:font-name="標楷體" fo:font-size="10pt" style:font-name-asian="標楷體1" style:font-size-asian="10pt" style:font-size-complex="10pt"/>
    </style:style>
    <style:style style:name="P8" style:family="paragraph" style:parent-style-name="Standard">
      <style:paragraph-properties fo:margin-left="1.235cm" fo:margin-right="0cm" fo:line-height="0.494cm" fo:text-align="end" style:justify-single-word="false" fo:text-indent="-1.235cm" style:auto-text-indent="false" style:vertical-align="baseline" style:snap-to-layout-grid="false"/>
    </style:style>
    <style:style style:name="P9" style:family="paragraph" style:parent-style-name="Standard">
      <style:paragraph-properties fo:margin-left="0cm" fo:margin-right="0.019cm" fo:line-height="0.494cm" fo:text-align="end" style:justify-single-word="false" fo:text-indent="0cm" style:auto-text-indent="false"/>
    </style:style>
    <style:style style:name="P10" style:family="paragraph" style:parent-style-name="Standard">
      <style:paragraph-properties fo:margin-left="0cm" fo:margin-right="0cm" fo:line-height="0.494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 style:family="paragraph" style:parent-style-name="Standard">
      <style:paragraph-properties fo:margin-left="0.706cm" fo:margin-right="-0.139cm" fo:line-height="0.494cm" fo:text-align="end" style:justify-single-word="false" fo:text-indent="-0.706cm" style:auto-text-indent="false"/>
    </style:style>
    <style:style style:name="P12" style:family="paragraph" style:parent-style-name="Standard">
      <style:paragraph-properties fo:margin-left="0.33cm" fo:margin-right="0cm" fo:line-height="0.494cm" fo:text-align="end" style:justify-single-word="false" fo:text-indent="-0.33cm" style:auto-text-indent="false" style:punctuation-wrap="hanging"/>
    </style:style>
    <style:style style:name="P13" style:family="paragraph" style:parent-style-name="Standard">
      <style:paragraph-properties fo:margin-left="0.847cm" fo:margin-right="0cm" fo:line-height="0.706cm" fo:text-indent="-0.847cm" style:auto-text-indent="false"/>
    </style:style>
    <style:style style:name="P14" style:family="paragraph" style:parent-style-name="Standard">
      <style:paragraph-properties fo:margin-left="1.27cm" fo:margin-right="0cm" fo:line-height="0.706cm" fo:text-indent="-0.847cm" style:auto-text-indent="false"/>
    </style:style>
    <style:style style:name="P15" style:family="paragraph" style:parent-style-name="Standard">
      <style:paragraph-properties fo:margin-left="1.693cm" fo:margin-right="0cm" fo:line-height="0.706cm" fo:text-indent="-0.847cm" style:auto-text-indent="false"/>
    </style:style>
    <style:style style:name="P16" style:family="paragraph" style:parent-style-name="Standard">
      <style:paragraph-properties fo:margin-left="0.847cm" fo:margin-right="0cm" fo:line-height="0.706cm" fo:text-indent="0cm"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size-complex="14pt" style:font-weight-complex="bold"/>
    </style:style>
    <style:style style:name="T2" style:family="text">
      <style:text-properties style:font-name="標楷體" fo:font-size="10pt" style:letter-kerning="false" style:font-name-asian="標楷體1" style:font-size-asian="10pt"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font-name-asian="標楷體1" style:font-size-asian="10pt" style:font-size-complex="10pt" style:font-weight-complex="bold"/>
    </style:style>
    <style:style style:name="T5" style:family="text">
      <style:text-properties style:font-name="標楷體" fo:font-size="10pt" style:font-name-asian="標楷體1" style:font-size-asian="10pt" style:font-name-complex="新細明體"/>
    </style:style>
    <style:style style:name="T6" style:family="text">
      <style:text-properties style:font-name="標楷體" fo:font-size="10pt" style:font-name-asian="標楷體1" style:font-size-asian="10pt" style:font-name-complex="新細明體" style:font-size-complex="10pt"/>
    </style:style>
    <style:style style:name="T7" style:family="text">
      <style:text-properties style:font-name="標楷體" style:letter-kerning="false" style:font-name-asian="標楷體1" style:font-name-complex="新細明體" style:font-size-complex="10pt"/>
    </style:style>
    <style:style style:name="T8" style:family="text">
      <style:text-properties style:font-name="標楷體" style:font-name-asian="標楷體1" style:font-name-complex="Arial" style:font-size-complex="10pt" style:font-weight-complex="bold"/>
    </style:style>
    <style:style style:name="T9" style:family="text">
      <style:text-properties fo:color="#000000" style:font-name="標楷體" fo:font-size="10pt" style:font-name-asian="標楷體1" style:font-size-asian="10pt" style:font-size-complex="10pt"/>
    </style:style>
    <style:style style:name="T10" style:family="text">
      <style:text-properties fo:color="#000000" style:font-name="標楷體" style:font-name-asian="標楷體1" style:font-name-complex="Arial" style:font-size-complex="10pt" style:font-weight-complex="bold"/>
    </style:style>
    <style:style style:name="T11" style:family="text">
      <style:text-properties fo:color="#000000" style:font-name="標楷體" style:font-name-asian="標楷體1" style:font-name-complex="Arial" style:font-size-complex="10pt"/>
    </style:style>
    <style:style style:name="T12" style:family="text">
      <style:text-properties fo:color="#000000" style:font-name="標楷體" style:font-name-asian="標楷體1" style:font-size-complex="10pt"/>
    </style:style>
    <style:style style:name="T13" style:family="text">
      <style:text-properties fo:color="#000000" style:font-name="標楷體" style:letter-kerning="false" style:font-name-asian="標楷體1" style:font-name-complex="新細明體" style:font-size-complex="10pt"/>
    </style:style>
    <style:style style:name="T14" style:family="text">
      <style:text-properties fo:color="#000000" style:font-name="標楷體" style:letter-kerning="false" style:font-name-asian="標楷體1" style:font-name-complex="新細明體" style:font-size-complex="10pt" style:font-weight-complex="bold"/>
    </style:style>
    <style:style style:name="T15" style:family="text">
      <style:text-properties fo:color="#000000" style:font-name-asian="新細明體" style:font-size-complex="10pt"/>
    </style:style>
    <style:style style:name="T16" style:family="text">
      <style:text-properties style:font-name-asian="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淡江大學會文館住宿要點</text:span></text:p>
      <text:p text:style-name="P4"/>
      <text:p text:style-name="P5"><text:span text:style-name="T2">98.05.26 總務處第10次主管會報決議通過</text:span></text:p>
      <text:p text:style-name="P6"><text:span text:style-name="T3">98.07.13 室秘法字第0980000041號函公布</text:span></text:p>
      <text:p text:style-name="P5"><text:span text:style-name="T2">98.08.26 總務處98學年度第1學期第2次主管會報決議通過</text:span></text:p>
      <text:p text:style-name="P6"><text:span text:style-name="T3">98.09.21 室秘法字第0980000059號函公布</text:span></text:p>
      <text:p text:style-name="P6"><text:span text:style-name="T3">99.04.22 總務處98學年度第2學期第3次主管會報決議通過</text:span></text:p>
      <text:p text:style-name="P8"><text:span text:style-name="T2">99.05.13 總務處98學年度第2學期第4次主管會報決議通過</text:span></text:p>
      <text:p text:style-name="P9"><text:span text:style-name="T9">99.06.10室秘法字第0990000017號函公布</text:span></text:p>
      <text:p text:style-name="P10"><text:span text:style-name="T3">100.06.01 第119次行政會議決議修正</text:span></text:p>
      <text:p text:style-name="P2"><text:span text:style-name="T9">100.08.09 處秘字第1000000002號簽核定</text:span></text:p>
      <text:p text:style-name="P2"><text:span text:style-name="T9">100.08.11 處秘法字第1000000008號函公布</text:span></text:p>
      <text:p text:style-name="P2"><text:span text:style-name="T3">100.11.10 總務處100學年度臨時總務會議修正通過</text:span></text:p>
      <text:p text:style-name="P2"><text:span text:style-name="T3">100.12.12 處秘法字第1000000038號函公布</text:span></text:p>
      <text:p text:style-name="P1"><text:span text:style-name="T9">101.05.30 100學年度總務會議通過</text:span></text:p>
      <text:p text:style-name="P2"><text:span text:style-name="T3">101.06.08</text:span><text:span text:style-name="T9"> 處秘法字第1010000035號函公布</text:span><text:bookmark text:name="OLE_LINK1"/></text:p>
      <text:p text:style-name="P11"><text:span text:style-name="T3">104.05.29 103學年度總務會議通過</text:span></text:p>
      <text:p text:style-name="P12"><text:span text:style-name="T6">104.06.10 處秘法字第1040000016號函公布</text:span></text:p>
      <text:p text:style-name="P12"><text:bookmark text:name="_GoBack"/><text:span text:style-name="T6">110.06.11 109學年度總務會議修正通過</text:span></text:p>
      <text:p text:style-name="P12"><text:span text:style-name="T5">110.08.05 處秘法字第1100000027號函公布</text:span></text:p>
      <text:p text:style-name="P7"/>
      <text:p text:style-name="P13"><text:span text:style-name="T10">一、為提供完善管理及住宿品質，特訂定淡江大學會文館住宿要點(以下簡稱本要點)。</text:span></text:p>
      <text:p text:style-name="P13"><text:span text:style-name="T10">二、會文館住宿房型分為「貴賓房」及「熊貓貴賓房」，管理單位為總務處事務整備組。</text:span></text:p>
      <text:p text:style-name="P3"><text:span text:style-name="T13">三、</text:span><text:span text:style-name="T10">住宿申請</text:span></text:p>
      <text:p text:style-name="P14"><text:span text:style-name="T7">(一)公費：</text:span></text:p>
      <text:p text:style-name="P15"><text:span text:style-name="T7">１、奉核來校講學、國際校際交流研討會、姊妹校締結之學者申請住宿貴賓房。</text:span></text:p>
      <text:p text:style-name="P15"><text:span text:style-name="T7">２、通過「淡江大學創辦人張建邦博士暨張姜文錙伉儷熊貓講座審議小組」審議之專家學者申請住宿熊貓貴賓房。</text:span></text:p>
      <text:p text:style-name="P14"><text:span text:style-name="T7">(二)自費：本校教職員工生、校友得申請住宿貴賓房。</text:span></text:p>
      <text:p text:style-name="P13"><text:span text:style-name="T10">四、住宿安排及期限</text:span></text:p>
      <text:p text:style-name="P14"><text:span text:style-name="T10">(一)公費：</text:span></text:p>
      <text:p text:style-name="P15"><text:span text:style-name="T10">１、專案簽准來校講學交流之學者，住宿日期自交流行程活動前一日至行程結束次日為原則。住宿一至五晚(含)由總務長核定，住宿五晚以上由行政副校長核定。</text:span></text:p>
      <text:p text:style-name="P15"><text:span text:style-name="T10">２、住宿熊貓貴賓房之住宿日期及優先順序由申請單位專簽申請通過後確認。</text:span></text:p>
      <text:p text:style-name="P14"><text:span text:style-name="T10">(二)自費：</text:span></text:p>
      <text:p text:style-name="P15"><text:span text:style-name="T10">１、應於住宿前五日上班時間內，以服務專線或電子信箱方式訂房。</text:span></text:p>
      <text:p text:style-name="P15"><text:span text:style-name="T10">２、住宿費依淡江大學各類場地及設備器材借用維護費收費標準辦理。</text:span></text:p>
      <text:p text:style-name="P15"><text:span text:style-name="T10">３、住宿期限以二週為限。</text:span></text:p>
      <text:p text:style-name="P13"><text:span text:style-name="T10">五、住宿管理及服務</text:span></text:p>
      <text:p text:style-name="P14"><text:soft-page-break/><text:span text:style-name="T10">(一)貴賓房：住宿期間不提供餐食及房務清潔。</text:span></text:p>
      <text:p text:style-name="P14"><text:span text:style-name="T10">(二)熊貓貴賓房：住宿期間不提供餐食，每日得提供一次房務清潔並更換備品。入住、每日房務清潔及退房時間由申請單位與管理單位協調確認。</text:span></text:p>
      <text:p text:style-name="P13"><text:span text:style-name="T10">六、住宿變更、延長或取消進住</text:span></text:p>
      <text:p text:style-name="P14"><text:span text:style-name="T10">(一)公費住宿：變更、延長保留房間應於進住前三日書面告知；取消進住應由申請單位於進住前五日書面告知。</text:span></text:p>
      <text:p text:style-name="P14"><text:span text:style-name="T10">(二)自費住宿：變更、延長保留房間應於進住前三日書面告知；取消進住應由申請者於進住前五日書面告知。取消進住之退費標準如下：</text:span></text:p>
      <text:p text:style-name="P15"><text:span text:style-name="T10">１、進住前五日通知者，全額退費。</text:span></text:p>
      <text:p text:style-name="P15"><text:span text:style-name="T10">２、進住前三日通知者，扣除首日房價百分之三十費用。</text:span></text:p>
      <text:p text:style-name="P15"><text:span text:style-name="T10">３、進住前一日通知者，扣除首日房價百分之八十費用。</text:span></text:p>
      <text:p text:style-name="P15"><text:span text:style-name="T10">４、進住當日通知者，扣除首日房價全額。</text:span></text:p>
      <text:p text:style-name="P13"><text:span text:style-name="T10">七、</text:span><text:span text:style-name="T8">退房時須繳還鑰匙、門禁卡。自費住宿超過中午十二時退房者，加收半日住宿費；超過下午六時退房者，加收全日住宿費。</text:span></text:p>
      <text:p text:style-name="P13"><text:span text:style-name="T13">八、</text:span><text:span text:style-name="T11">房間之設備損壞、物品遺失，應由申請單位或申請人依據本校財產管理規則負擔賠償責任。</text:span></text:p>
      <text:p text:style-name="P3"><text:span text:style-name="T14">九、住宿申請服務：</text:span></text:p>
      <text:p text:style-name="P16"><text:span text:style-name="T14">服務專線：(02)26215656轉2498</text:span></text:p>
      <text:p text:style-name="P16"><text:span text:style-name="T14">服務時間：本校上班日上午八時至下午五時。</text:span></text:p>
      <text:p text:style-name="P16"><text:span text:style-name="T14">電子信箱：agox@oa.tku.edu.tw</text:span></text:p>
      <text:p text:style-name="P3"><text:span text:style-name="T13">十、</text:span><text:span text:style-name="T12">本要點經總務會議通過，報請校長核定後，自公布日實施；修正時亦同。</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0pt" style:font-name-asian="標楷體1" style:font-size-asian="10pt" style:font-size-complex="10pt" style:font-weight-complex="bold"/>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Standard"><text:span text:style-name="MT1">7-22淡江大學會文館住宿要點</text:span></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劉桂香</meta:initial-creator>
    <dc:creator>劉桂香</dc:creator>
    <meta:editing-cycles>2</meta:editing-cycles>
    <meta:creation-date>2021-08-04T02:27:00</meta:creation-date>
    <dc:date>2021-08-04T02:34:00</dc:date>
    <meta:editing-duration>PT1M</meta:editing-duration>
    <meta:generator>LibreOffice/6.4.6.2$Windows_X86_64 LibreOffice_project/0ce51a4fd21bff07a5c061082cc82c5ed232f115</meta:generator>
    <meta:document-statistic meta:table-count="0" meta:image-count="0" meta:object-count="0" meta:page-count="2" meta:paragraph-count="52" meta:word-count="1151" meta:character-count="1434" meta:non-whitespace-character-count="1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