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282cm" fo:text-align="end" style:justify-single-wor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423cm" fo:text-align="end" style:justify-single-word="false"/>
      <style:text-properties style:font-name="標楷體" fo:font-size="10pt" style:letter-kerning="false" style:font-name-asian="標楷體" style:font-size-asian="10pt" style:font-name-complex="標楷體" style:font-size-complex="10pt"/>
    </style:style>
    <style:style style:name="P7" style:family="paragraph" style:parent-style-name="Standard">
      <style:paragraph-properties style:line-height-at-least="0.423cm" fo:text-align="justify" style:justify-single-word="false" style:text-autospace="none"/>
      <style:text-properties fo:color="#000000" style:font-name="標楷體" fo:font-size="9pt" style:letter-kerning="false" style:font-name-asian="標楷體" style:font-size-asian="9pt" style:font-name-complex="標楷體" style:font-size-complex="9pt"/>
    </style:style>
    <style:style style:name="P8" style:family="paragraph" style:parent-style-name="Standard">
      <style:paragraph-properties fo:margin-top="0.212cm" fo:margin-bottom="0.212cm" loext:contextual-spacing="false" style:line-height-at-least="0.423cm" fo:text-align="center" style:justify-single-word="false" style:text-autospace="none"/>
    </style:style>
    <style:style style:name="P9" style:family="paragraph" style:parent-style-name="Standard">
      <style:paragraph-properties fo:margin-left="0.002cm" fo:margin-right="0cm" style:line-height-at-least="0.282cm" fo:text-align="end" style:justify-single-word="false" fo:text-indent="-4.128cm" style:auto-text-indent="false" style:text-autospace="none">
        <style:tab-stops>
          <style:tab-stop style:position="0cm"/>
        </style:tab-stops>
      </style:paragraph-properties>
    </style:style>
    <style:style style:name="P10" style:family="paragraph" style:parent-style-name="Standard">
      <style:paragraph-properties fo:margin-left="0cm" fo:margin-right="0cm" style:line-height-at-least="0.282cm" fo:text-align="end" style:justify-single-word="false" fo:text-indent="-4.128cm" style:auto-text-indent="false" style:text-autospace="none">
        <style:tab-stops>
          <style:tab-stop style:position="0cm"/>
        </style:tab-stops>
      </style:paragraph-properties>
    </style:style>
    <style:style style:name="P11" style:family="paragraph" style:parent-style-name="Standard">
      <style:paragraph-properties fo:margin-left="0cm" fo:margin-right="0cm" style:line-height-at-least="0.282cm" fo:text-align="end" style:justify-single-word="false" fo:text-indent="-4.128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ent-style-name="Standard">
      <style:paragraph-properties fo:margin-left="0cm" fo:margin-right="0cm" style:line-height-at-least="0.282cm" fo:text-align="end" style:justify-single-word="false" fo:text-indent="-4.128cm" style:auto-text-indent="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margin-left="0cm" fo:margin-right="0cm" style:line-height-at-least="0.282cm" fo:text-align="end" style:justify-single-word="false" fo:text-indent="-4.128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margin-left="8.255cm" fo:margin-right="0cm" style:line-height-at-least="0.282cm" fo:text-align="end" style:justify-single-word="false" fo:text-indent="-4.128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letter-kerning="false" style:font-name-asian="標楷體" style:font-size-asian="10pt" style:font-name-complex="標楷體" style:font-size-complex="10pt"/>
    </style:style>
    <style:style style:name="P15" style:family="paragraph" style:parent-style-name="Standard">
      <style:paragraph-properties fo:margin-left="7.62cm" fo:margin-right="0cm" style:line-height-at-least="0.282cm" fo:text-align="end" style:justify-single-word="false" fo:text-indent="-4.128cm" style:auto-text-indent="false" style:text-autospace="none">
        <style:tab-stops>
          <style:tab-stop style:position="0cm"/>
          <style:tab-stop style:position="7.62cm"/>
        </style:tab-stops>
      </style:paragraph-properties>
    </style:style>
    <style:style style:name="P16" style:family="paragraph" style:parent-style-name="Standard">
      <style:paragraph-properties fo:margin-left="5.556cm" fo:margin-right="0cm" style:line-height-at-least="0.282cm" fo:text-align="end" style:justify-single-word="false" fo:text-indent="-4.128cm" style:auto-text-indent="false" style:text-autospace="none">
        <style:tab-stops>
          <style:tab-stop style:position="0cm"/>
        </style:tab-stops>
      </style:paragraph-properties>
    </style:style>
    <style:style style:name="P17" style:family="paragraph" style:parent-style-name="Standard">
      <style:paragraph-properties fo:margin-left="0.3cm" fo:margin-right="0cm" style:line-height-at-least="0.282cm" fo:text-align="end" style:justify-single-word="false" fo:text-indent="-4.128cm" style:auto-text-indent="false"/>
    </style:style>
    <style:style style:name="P18"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1"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2" style:family="paragraph" style:parent-style-name="Standard">
      <style:paragraph-properties fo:margin-left="9.059cm" fo:margin-right="0cm" fo:line-height="0.494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name-asian="標楷體" style:font-size-asian="10pt" style:font-name-complex="標楷體"/>
    </style:style>
    <style:style style:name="P23" style:family="paragraph" style:parent-style-name="Standard">
      <style:paragraph-properties fo:margin-left="0cm" fo:margin-right="0cm" style:line-height-at-leas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4"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ent-style-name="Standard">
      <style:paragraph-properties fo:margin-left="2.064cm" fo:margin-right="0cm" style:line-height-at-least="0.635cm" fo:text-align="justify" style:justify-single-word="false" fo:text-indent="-0.794cm" style:auto-text-indent="false" style:text-autospace="none"/>
      <style:text-properties fo:color="#000000" style:font-name="標楷體" style:letter-kerning="false" style:font-name-asian="標楷體" style:font-name-complex="標楷體"/>
    </style:style>
    <style:style style:name="P26" style:family="paragraph" style:parent-style-name="Standard">
      <style:paragraph-properties fo:margin-left="2.064cm" fo:margin-right="0cm" style:line-height-at-least="0.635cm" fo:text-align="justify" style:justify-single-word="false" fo:text-indent="0cm" style:auto-text-indent="false" style:text-autospace="none"/>
      <style:text-properties fo:color="#000000" style:font-name="標楷體" style:letter-kerning="false" style:font-name-asian="標楷體" style:font-name-complex="標楷體"/>
    </style:style>
    <style:style style:name="P27" style:family="paragraph" style:parent-style-name="Standard">
      <style:paragraph-properties fo:margin-left="2.064cm" fo:margin-right="0cm" style:line-height-at-least="0.635cm" fo:text-align="justify" style:justify-single-word="false" fo:text-indent="0cm" style:auto-text-indent="false" style:text-autospace="none"/>
      <style:text-properties fo:color="#000000" style:font-name="標楷體" style:letter-kerning="false" style:font-name-asian="標楷體" style:font-name-complex="標楷體"/>
    </style:style>
    <style:style style:name="P28" style:family="paragraph" style:parent-style-name="Standard">
      <style:paragraph-properties fo:margin-left="2.064cm" fo:margin-right="0cm" style:line-height-at-least="0.635cm" fo:text-align="justify" style:justify-single-word="false" fo:text-indent="-2.064cm" style:auto-text-indent="false" style:text-autospace="none"/>
      <style:text-properties fo:color="#000000" style:font-name="標楷體" style:letter-kerning="false" style:font-name-asian="標楷體" style:font-name-complex="標楷體"/>
    </style:style>
    <style:style style:name="P29" style:family="paragraph" style:parent-style-name="Standard">
      <style:paragraph-properties fo:margin-left="2.064cm" fo:margin-right="0cm" style:line-height-at-least="0.635cm" fo:text-align="justify" style:justify-single-word="false" fo:text-indent="-2.064cm" style:auto-text-indent="false" style:text-autospace="none"/>
      <style:text-properties fo:color="#000000" style:font-name="標楷體" style:letter-kerning="false" style:font-name-asian="標楷體" style:font-name-complex="標楷體"/>
    </style:style>
    <style:style style:name="P30" style:family="paragraph" style:parent-style-name="Standard">
      <style:paragraph-properties fo:margin-left="2.064cm" fo:margin-right="0cm" style:line-height-at-least="0.635cm" fo:text-align="justify" style:justify-single-word="false" fo:text-indent="-2.064cm" style:auto-text-indent="false" style:text-autospace="none"/>
      <style:text-properties fo:color="#000000" style:font-name="標楷體" style:letter-kerning="false" style:font-name-asian="標楷體" style:font-name-complex="標楷體"/>
    </style:style>
    <style:style style:name="P31" style:family="paragraph" style:parent-style-name="Standard">
      <style:paragraph-properties fo:margin-left="2.064cm" fo:margin-right="0cm" style:line-height-at-least="0.635cm" fo:text-align="justify" style:justify-single-word="false" fo:text-indent="-2.064cm" style:auto-text-indent="false" style:text-autospace="none"/>
      <style:text-properties fo:color="#000000" style:font-name="標楷體" style:letter-kerning="false" style:font-name-asian="標楷體" style:font-name-complex="標楷體"/>
    </style:style>
    <style:style style:name="P32" style:family="paragraph" style:parent-style-name="Standard">
      <style:paragraph-properties fo:margin-left="2.064cm" fo:margin-right="0cm" style:line-height-at-least="0.635cm" fo:text-align="justify" style:justify-single-word="false" fo:text-indent="-2.064cm" style:auto-text-indent="false" style:text-autospace="none"/>
    </style:style>
    <style:style style:name="P33" style:family="paragraph" style:parent-style-name="Standard">
      <style:paragraph-properties fo:margin-left="2.064cm" fo:margin-right="0cm" style:line-height-at-least="0.635cm" fo:text-align="justify" style:justify-single-word="false" fo:text-indent="-2.064cm" style:auto-text-indent="false" style:text-autospace="none"/>
    </style:style>
    <style:style style:name="P34" style:family="paragraph" style:parent-style-name="Standard">
      <style:paragraph-properties fo:margin-left="1.27cm" fo:margin-right="0.009cm" fo:line-height="0.529cm" fo:text-align="justify" style:justify-single-word="false" fo:text-indent="-1.27cm" style:auto-text-indent="false"/>
    </style:style>
    <style:style style:name="P35" style:family="paragraph" style:parent-style-name="Standard">
      <style:paragraph-properties fo:margin-left="1.27cm" fo:margin-right="0cm" style:line-height-at-least="0.635cm" fo:text-align="justify" style:justify-single-word="false" fo:text-indent="0.85cm" style:auto-text-indent="false" style:text-autospace="none"/>
    </style:style>
    <style:style style:name="P36" style:family="paragraph" style:parent-style-name="Standard">
      <style:paragraph-properties fo:margin-left="1.27cm" fo:margin-right="0cm" style:line-height-at-least="0.635cm" fo:text-align="justify" style:justify-single-word="false" fo:text-indent="-1.27cm" style:auto-text-indent="false"/>
    </style:style>
    <style:style style:name="P37" style:family="paragraph" style:parent-style-name="Standard">
      <style:paragraph-properties fo:margin-left="1.27cm" fo:margin-right="0cm" style:line-height-at-least="0.635cm" fo:text-align="justify" style:justify-single-word="false" fo:text-indent="-1.27cm" style:auto-text-indent="false" style:text-autospace="none"/>
    </style:style>
    <style:style style:name="P38" style:family="paragraph" style:parent-style-name="Standard">
      <style:paragraph-properties fo:margin-left="1.27cm" fo:margin-right="0cm" style:line-height-at-least="0.635cm" fo:text-align="justify" style:justify-single-word="false" fo:text-indent="0.804cm" style:auto-text-indent="false"/>
    </style:style>
    <style:style style:name="P39" style:family="paragraph" style:parent-style-name="Standard">
      <style:paragraph-properties fo:margin-left="1.27cm" fo:margin-right="0cm" style:line-height-at-least="0.635cm" fo:text-align="justify" style:justify-single-word="false" fo:text-indent="0.804cm" style:auto-text-indent="false" style:text-autospace="none"/>
    </style:style>
    <style:style style:name="P40" style:family="paragraph" style:parent-style-name="Standard">
      <style:paragraph-properties fo:margin-left="2.858cm" fo:margin-right="0cm" style:line-height-at-least="0.635cm" fo:text-align="justify" style:justify-single-word="false" fo:text-indent="-0.794cm" style:auto-text-indent="false" style:text-autospace="none"/>
    </style:style>
    <style:style style:name="P41" style:family="paragraph" style:parent-style-name="Standard">
      <style:paragraph-properties fo:margin-left="2.858cm" fo:margin-right="0cm" style:line-height-at-least="0.635cm" fo:text-align="justify" style:justify-single-word="false" fo:text-indent="-0.794cm" style:auto-text-indent="false" style:text-autospace="none"/>
      <style:text-properties fo:color="#000000" style:font-name="標楷體" style:letter-kerning="false" style:font-name-asian="標楷體" style:font-name-complex="標楷體"/>
    </style:style>
    <style:style style:name="P42" style:family="paragraph" style:parent-style-name="Standard">
      <style:paragraph-properties fo:margin-left="3.016cm" fo:margin-right="0cm" style:line-height-at-least="0.635cm" fo:text-align="justify" style:justify-single-word="false" fo:text-indent="-0.953cm" style:auto-text-indent="false" style:text-autospace="none"/>
    </style:style>
    <style:style style:name="P43" style:family="paragraph" style:parent-style-name="Standard">
      <style:paragraph-properties fo:margin-left="3.016cm" fo:margin-right="0cm" style:line-height-at-least="0.635cm" fo:text-align="justify" style:justify-single-word="false" fo:text-indent="-0.953cm" style:auto-text-indent="false" style:text-autospace="none"/>
      <style:text-properties fo:color="#000000" style:font-name="標楷體" style:letter-kerning="false" style:font-name-asian="標楷體" style:font-name-complex="標楷體"/>
    </style:style>
    <style:style style:name="P44" style:family="paragraph" style:parent-style-name="Standard">
      <style:paragraph-properties fo:margin-left="0.407cm" fo:margin-right="0cm" fo:line-height="0.529cm" fo:text-align="justify" style:justify-single-word="false" fo:text-indent="-0.411cm" style:auto-text-indent="false"/>
    </style:style>
    <style:style style:name="P45" style:family="paragraph" style:parent-style-name="Standard">
      <style:paragraph-properties fo:margin-left="1.746cm" fo:margin-right="0cm" style:line-height-at-least="0.635cm" fo:text-align="justify" style:justify-single-word="false" fo:text-indent="0.797cm" style:auto-text-indent="false" style:text-autospace="none"/>
    </style:style>
    <style:style style:name="P46" style:family="paragraph" style:parent-style-name="Standard">
      <style:paragraph-properties fo:margin-left="1.746cm" fo:margin-right="0cm" style:line-height-at-least="0.635cm" fo:text-align="justify" style:justify-single-word="false" fo:text-indent="-1.746cm" style:auto-text-indent="false" style:text-autospace="none"/>
    </style:style>
    <style:style style:name="P47" style:family="paragraph" style:parent-style-name="Standard">
      <style:paragraph-properties fo:margin-left="1.746cm" fo:margin-right="0cm" style:line-height-at-least="0.635cm" fo:text-align="justify" style:justify-single-word="false" fo:text-indent="-1.746cm" style:auto-text-indent="false" style:text-autospace="none"/>
      <style:text-properties fo:color="#000000" style:font-name="標楷體" style:letter-kerning="false" style:font-name-asian="標楷體" style:font-name-complex="標楷體"/>
    </style:style>
    <style:style style:name="P48" style:family="paragraph" style:parent-style-name="Standard">
      <style:paragraph-properties fo:margin-left="1.746cm" fo:margin-right="0cm" style:line-height-at-least="0.635cm" fo:text-align="justify" style:justify-single-word="false" fo:text-indent="-1.746cm" style:auto-text-indent="false" style:text-autospace="none"/>
    </style:style>
    <style:style style:name="P49" style:family="paragraph" style:parent-style-name="Standard">
      <style:paragraph-properties fo:margin-left="2.064cm" fo:margin-right="0cm" style:line-height-at-least="0.635cm" fo:text-align="justify" style:justify-single-word="false" fo:text-indent="-0.476cm" style:auto-text-indent="false" style:text-autospace="none"/>
    </style:style>
    <style:style style:name="P50" style:family="paragraph" style:parent-style-name="Standard">
      <style:paragraph-properties fo:margin-left="1.702cm" fo:margin-right="0cm" style:line-height-at-least="0.635cm" fo:text-align="justify" style:justify-single-word="false" fo:text-indent="-1.723cm" style:auto-text-indent="false"/>
    </style:style>
    <style:style style:name="P51" style:family="paragraph" style:parent-style-name="Standard">
      <style:paragraph-properties fo:margin-left="0cm" fo:margin-right="0cm" style:line-height-at-least="0.635cm" fo:text-align="justify" style:justify-single-word="false" fo:text-indent="2.54cm" style:auto-text-indent="false"/>
    </style:style>
    <style:style style:name="P52" style:family="paragraph" style:parent-style-name="Standard">
      <style:paragraph-properties fo:margin-left="1.651cm" fo:margin-right="0cm" style:line-height-at-least="0.635cm" fo:text-align="justify" style:justify-single-word="false" fo:text-indent="0.885cm" style:auto-text-indent="false"/>
    </style:style>
    <style:style style:name="P53" style:family="paragraph" style:parent-style-name="Standard">
      <style:paragraph-properties fo:margin-left="1.693cm" fo:margin-right="0cm" style:line-height-at-least="0.635cm" fo:text-align="justify" style:justify-single-word="false" fo:text-indent="-1.693cm" style:auto-text-indent="false" style:text-autospace="none"/>
    </style:style>
    <style:style style:name="P54" style:family="paragraph" style:parent-style-name="Standard">
      <style:paragraph-properties fo:margin-left="1.693cm" fo:margin-right="0cm" style:line-height-at-least="0.635cm" fo:text-align="justify" style:justify-single-word="false" fo:text-indent="0.847cm" style:auto-text-indent="false" style:text-autospace="none"/>
    </style:style>
    <style:style style:name="P55" style:family="paragraph" style:parent-style-name="Standard">
      <style:paragraph-properties fo:margin-left="2.54cm" fo:margin-right="0cm" style:line-height-at-least="0.635cm" fo:text-align="justify" style:justify-single-word="false" fo:text-indent="-2.54cm" style:auto-text-indent="false" style:text-autospace="none"/>
    </style:style>
    <style:style style:name="P56" style:family="paragraph" style:parent-style-name="Standard">
      <style:paragraph-properties fo:margin-left="2.57cm" fo:margin-right="0cm" fo:line-height="0.564cm" fo:text-align="justify" style:justify-single-word="false" fo:text-indent="0.826cm" style:auto-text-indent="false" style:snap-to-layout-grid="false"/>
    </style:style>
    <style:style style:name="P57" style:family="paragraph" style:parent-style-name="Standard">
      <style:paragraph-properties fo:margin-left="2.57cm" fo:margin-right="0cm" fo:line-height="0.564cm" fo:text-align="justify" style:justify-single-word="false" fo:text-indent="0.402cm" style:auto-text-indent="false" style:snap-to-layout-grid="false"/>
    </style:style>
    <style:style style:name="P58" style:family="paragraph" style:parent-style-name="Standard">
      <style:paragraph-properties fo:margin-left="1.588cm" fo:margin-right="0cm" style:line-height-at-least="0.635cm" fo:text-align="justify" style:justify-single-word="false" fo:text-indent="-1.588cm" style:auto-text-indent="false" style:text-autospace="none"/>
    </style:style>
    <style:style style:name="P59" style:family="paragraph" style:parent-style-name="Standard">
      <style:paragraph-properties fo:margin-left="1.672cm" fo:margin-right="0cm" style:line-height-at-least="0.635cm" fo:text-align="justify" style:justify-single-word="false" fo:text-indent="-1.693cm" style:auto-text-indent="false"/>
    </style:style>
    <style:style style:name="P60" style:family="paragraph" style:parent-style-name="Standard">
      <style:paragraph-properties fo:margin-left="1.693cm" fo:margin-right="0cm" style:line-height-at-least="0.635cm" fo:text-align="justify" style:justify-single-word="false" fo:text-indent="0.804cm" style:auto-text-indent="false" style:text-autospace="none"/>
      <style:text-properties fo:color="#000000" style:font-name="標楷體" style:font-name-asian="標楷體" style:font-name-complex="標楷體"/>
    </style:style>
    <style:style style:name="P61" style:family="paragraph" style:parent-style-name="Standard">
      <style:paragraph-properties fo:margin-left="1.693cm" fo:margin-right="0cm" style:line-height-at-least="0.635cm" fo:text-align="justify" style:justify-single-word="false" fo:text-indent="0.804cm" style:auto-text-indent="false" style:text-autospace="none"/>
    </style:style>
    <style:style style:name="P62" style:family="paragraph" style:parent-style-name="Standard">
      <style:paragraph-properties fo:margin-left="1.727cm" fo:margin-right="0cm" style:line-height-at-least="0.635cm" fo:text-align="justify" style:justify-single-word="false" fo:text-indent="0.804cm" style:auto-text-indent="false" style:text-autospace="none"/>
    </style:style>
    <style:style style:name="P63" style:family="paragraph" style:parent-style-name="Standard">
      <style:paragraph-properties fo:margin-left="3.455cm" fo:margin-right="0cm" style:line-height-at-least="0.635cm" fo:text-align="justify" style:justify-single-word="false" fo:text-indent="-0.801cm" style:auto-text-indent="false" style:text-autospace="none"/>
      <style:text-properties fo:color="#000000" style:font-name="標楷體" style:letter-kerning="false" style:font-name-asian="標楷體" style:font-name-complex="標楷體"/>
    </style:style>
    <style:style style:name="P64" style:family="paragraph" style:parent-style-name="Standard">
      <style:paragraph-properties fo:margin-left="3.455cm" fo:margin-right="0cm" style:line-height-at-least="0.635cm" fo:text-align="justify" style:justify-single-word="false" fo:text-indent="-0.801cm" style:auto-text-indent="false" style:text-autospace="none"/>
    </style:style>
    <style:style style:name="P65" style:family="paragraph" style:parent-style-name="Standard">
      <style:paragraph-properties fo:margin-left="2.519cm" fo:margin-right="0cm" style:line-height-at-least="0.635cm" fo:text-align="justify" style:justify-single-word="false" fo:text-indent="-2.54cm" style:auto-text-indent="false"/>
    </style:style>
    <style:style style:name="P66" style:family="paragraph" style:parent-style-name="Standard">
      <style:paragraph-properties fo:margin-left="4.233cm" fo:margin-right="0cm" style:line-height-at-least="0.635cm" fo:text-align="justify" style:justify-single-word="false" fo:text-indent="-0.847cm" style:auto-text-indent="false" style:text-autospace="none"/>
      <style:text-properties fo:color="#000000" style:font-name="標楷體" style:font-name-asian="標楷體" style:language-asian="zh" style:country-asian="HK" style:font-name-complex="標楷體"/>
    </style:style>
    <style:style style:name="P67" style:family="paragraph" style:parent-style-name="Standard">
      <style:paragraph-properties fo:margin-left="4.233cm" fo:margin-right="0cm" fo:margin-top="0cm" fo:margin-bottom="0cm" loext:contextual-spacing="true" fo:line-height="0.564cm" fo:text-align="justify" style:justify-single-word="false" fo:text-indent="-0.847cm" style:auto-text-indent="false"/>
      <style:text-properties fo:color="#000000" style:font-name="標楷體" style:font-name-asian="標楷體" style:font-name-complex="標楷體"/>
    </style:style>
    <style:style style:name="P68" style:family="paragraph" style:parent-style-name="Standard">
      <style:paragraph-properties fo:margin-left="4.233cm" fo:margin-right="0cm" fo:margin-top="0cm" fo:margin-bottom="0cm" loext:contextual-spacing="true" fo:line-height="0.564cm" fo:text-align="justify" style:justify-single-word="false" fo:text-indent="-0.847cm" style:auto-text-indent="false"/>
      <style:text-properties fo:color="#000000" style:font-name="標楷體" style:font-name-asian="標楷體" style:language-asian="zh" style:country-asian="HK" style:font-name-complex="標楷體"/>
    </style:style>
    <style:style style:name="P69" style:family="paragraph" style:parent-style-name="Standard">
      <style:paragraph-properties fo:margin-left="4.233cm" fo:margin-right="0cm" fo:margin-top="0cm" fo:margin-bottom="0cm" loext:contextual-spacing="true" fo:line-height="0.564cm" fo:text-indent="-0.847cm" style:auto-text-indent="false"/>
    </style:style>
    <style:style style:name="P70" style:family="paragraph" style:parent-style-name="Standard">
      <style:paragraph-properties fo:margin-left="4.233cm" fo:margin-right="0cm" fo:margin-top="0cm" fo:margin-bottom="0cm" loext:contextual-spacing="true" fo:line-height="0.564cm" fo:text-align="justify" style:justify-single-word="false" fo:text-indent="-0.847cm" style:auto-text-indent="false"/>
    </style:style>
    <style:style style:name="P71" style:family="paragraph" style:parent-style-name="Standard">
      <style:paragraph-properties fo:margin-left="3.387cm" fo:margin-right="0cm" fo:margin-top="0cm" fo:margin-bottom="0cm" loext:contextual-spacing="true" fo:line-height="0.564cm" fo:text-indent="0cm" style:auto-text-indent="false"/>
    </style:style>
    <style:style style:name="P72" style:family="paragraph" style:parent-style-name="Standard">
      <style:paragraph-properties fo:margin-left="2.064cm" fo:margin-right="0cm" style:line-height-at-least="0.635cm" fo:text-align="justify" style:justify-single-word="false" fo:text-indent="-1.99cm" style:auto-text-indent="false" style:text-autospace="none"/>
    </style:style>
    <style:style style:name="P73" style:family="paragraph" style:parent-style-name="Standard">
      <style:paragraph-properties fo:margin-left="1.753cm" fo:margin-right="0cm" style:line-height-at-least="0.635cm" fo:text-align="justify" style:justify-single-word="false" fo:text-indent="-1.729cm" style:auto-text-indent="false" style:text-autospace="none"/>
    </style:style>
    <style:style style:name="P74" style:family="paragraph" style:parent-style-name="Standard">
      <style:paragraph-properties fo:margin-left="0.372cm" fo:margin-right="-0.021cm" style:line-height-at-least="0.635cm" fo:text-align="justify" style:justify-single-word="false" fo:text-indent="2.244cm" style:auto-text-indent="false" style:text-autospace="none"/>
    </style:style>
    <style:style style:name="P75" style:family="paragraph" style:parent-style-name="Standard">
      <style:paragraph-properties fo:margin-left="3.45cm" fo:margin-right="-0.021cm" style:line-height-at-least="0.635cm" fo:text-align="justify" style:justify-single-word="false" fo:text-indent="-0.838cm" style:auto-text-indent="false" style:text-autospace="none"/>
      <style:text-properties fo:color="#000000" style:font-name="標楷體" fo:language="zh" fo:country="TW" style:font-name-asian="標楷體" style:font-name-complex="標楷體"/>
    </style:style>
    <style:style style:name="P76" style:family="paragraph" style:parent-style-name="Standard">
      <style:paragraph-properties fo:margin-left="3.45cm" fo:margin-right="-0.021cm" style:line-height-at-least="0.635cm" fo:text-align="justify" style:justify-single-word="false" fo:text-indent="-0.838cm" style:auto-text-indent="false" style:text-autospace="none"/>
    </style:style>
    <style:style style:name="P77" style:family="paragraph" style:parent-style-name="Standard">
      <style:paragraph-properties fo:margin-left="1.746cm" fo:margin-right="0cm" style:line-height-at-least="0.635cm" fo:text-align="justify" style:justify-single-word="false" fo:text-indent="0.871cm" style:auto-text-indent="false" style:text-autospace="none"/>
      <style:text-properties fo:color="#000000" style:font-name="標楷體" style:letter-kerning="false" style:font-name-asian="標楷體" style:font-name-complex="標楷體"/>
    </style:style>
    <style:style style:name="P78" style:family="paragraph" style:parent-style-name="Standard">
      <style:paragraph-properties fo:margin-left="2.06cm" fo:margin-right="0cm" style:line-height-at-least="0.635cm" fo:text-align="justify" style:justify-single-word="false" fo:text-indent="-2.064cm" style:auto-text-indent="false" style:text-autospace="none"/>
    </style:style>
    <style:style style:name="P79" style:family="paragraph" style:parent-style-name="Standard">
      <style:paragraph-properties fo:margin-left="2.06cm" fo:margin-right="0cm" style:line-height-at-least="0.635cm" fo:text-align="justify" style:justify-single-word="false" fo:text-indent="0.977cm" style:auto-text-indent="false" style:text-autospace="none"/>
    </style:style>
    <style:style style:name="P80" style:family="paragraph" style:parent-style-name="Standard">
      <style:paragraph-properties fo:margin-left="2.064cm" fo:margin-right="0cm" style:line-height-at-least="0.635cm" fo:text-align="justify" style:justify-single-word="false" fo:text-indent="0.924cm" style:auto-text-indent="false" style:text-autospace="none"/>
      <style:text-properties fo:color="#000000" style:font-name="標楷體" style:font-name-asian="標楷體" style:font-name-complex="標楷體"/>
    </style:style>
    <style:style style:name="P81" style:family="paragraph" style:parent-style-name="Standard">
      <style:paragraph-properties fo:margin-left="2.064cm" fo:margin-right="0cm" style:line-height-at-least="0.635cm" fo:text-align="justify" style:justify-single-word="false" fo:text-indent="0.924cm" style:auto-text-indent="false" style:text-autospace="none"/>
    </style:style>
    <style:style style:name="P82" style:family="paragraph" style:parent-style-name="Standard">
      <style:paragraph-properties fo:margin-left="2.064cm" fo:margin-right="0cm" style:line-height-at-least="0.635cm" fo:text-align="justify" style:justify-single-word="false" fo:text-indent="-0.318cm" style:auto-text-indent="false" style:text-autospace="none"/>
      <style:text-properties fo:color="#000000" style:font-name="標楷體" style:letter-kerning="false" style:font-name-asian="標楷體" style:font-name-complex="標楷體"/>
    </style:style>
    <style:style style:name="P83" style:family="paragraph" style:parent-style-name="Standard">
      <style:paragraph-properties fo:margin-left="2.064cm" fo:margin-right="0cm" style:line-height-at-least="0.635cm" fo:text-align="justify" style:justify-single-word="false" fo:text-indent="0.953cm" style:auto-text-indent="false" style:text-autospace="none"/>
      <style:text-properties fo:color="#000000" style:font-name="標楷體" style:letter-kerning="false" style:font-name-asian="標楷體" style:font-name-complex="標楷體"/>
    </style:style>
    <style:style style:name="P84" style:family="paragraph" style:parent-style-name="Standard">
      <style:paragraph-properties fo:margin-left="1.727cm" fo:margin-right="0cm" style:line-height-at-least="0.635cm" fo:text-align="justify" style:justify-single-word="false" fo:text-indent="-1.727cm" style:auto-text-indent="false"/>
    </style:style>
    <style:style style:name="P85" style:family="paragraph" style:parent-style-name="Standard">
      <style:paragraph-properties fo:margin-left="1.746cm" fo:margin-right="0cm" style:line-height-at-least="0.635cm" fo:text-align="justify" style:justify-single-word="false" fo:text-indent="0.794cm" style:auto-text-indent="false" style:text-autospace="none"/>
    </style:style>
    <style:style style:name="P86" style:family="paragraph" style:parent-style-name="Standard">
      <style:paragraph-properties fo:margin-left="5.027cm" fo:margin-right="0cm" style:line-height-at-least="0.635cm" fo:text-align="justify" style:justify-single-word="false" fo:text-indent="-2.064cm" style:auto-text-indent="false" style:text-autospace="none"/>
    </style:style>
    <style:style style:name="P87" style:family="paragraph" style:parent-style-name="Standard">
      <style:paragraph-properties fo:margin-left="1.752cm" fo:margin-right="0cm" style:line-height-at-least="0.282cm" fo:text-align="justify" style:justify-single-word="false" fo:text-indent="0.02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style:letter-kerning="false" style:font-name-asian="標楷體" style:font-name-complex="標楷體"/>
    </style:style>
    <style:style style:name="P88" style:family="paragraph" style:parent-style-name="Standard">
      <style:paragraph-properties fo:margin-left="2.064cm" fo:margin-right="0cm" style:line-height-at-least="0.635cm" fo:text-align="justify" style:justify-single-word="false" fo:text-indent="-2.088cm" style:auto-text-indent="false" style:text-autospace="none"/>
    </style:style>
    <style:style style:name="P89" style:family="paragraph" style:parent-style-name="Standard">
      <style:paragraph-properties fo:margin-left="2.074cm" fo:margin-right="0cm" style:line-height-at-least="0.635cm" fo:text-align="justify" style:justify-single-word="false" fo:text-indent="0.931cm" style:auto-text-indent="false" style:text-autospace="none"/>
    </style:style>
    <style:style style:name="P90" style:family="paragraph" style:parent-style-name="Standard">
      <style:paragraph-properties fo:margin-left="0.462cm" fo:margin-right="0cm" fo:line-height="0.529cm" fo:text-align="justify" style:justify-single-word="false" fo:text-indent="-0.462cm" style:auto-text-indent="false"/>
    </style:style>
    <style:style style:name="P91" style:family="paragraph" style:parent-style-name="Standard">
      <style:paragraph-properties fo:margin-left="3.798cm" fo:margin-right="0cm" fo:line-height="0.529cm" fo:text-align="justify" style:justify-single-word="false" fo:text-indent="-0.813cm" style:auto-text-indent="false"/>
      <style:text-properties fo:color="#000000" style:font-name="標楷體" style:font-name-asian="標楷體" style:font-name-complex="標楷體"/>
    </style:style>
    <style:style style:name="P92" style:family="paragraph" style:parent-style-name="Standard">
      <style:paragraph-properties fo:margin-left="3.798cm" fo:margin-right="0cm" fo:line-height="0.529cm" fo:text-align="justify" style:justify-single-word="false" fo:text-indent="-0.813cm" style:auto-text-indent="false"/>
    </style:style>
    <style:style style:name="P93" style:family="paragraph" style:parent-style-name="Standard">
      <style:paragraph-properties fo:margin-left="3.798cm" fo:margin-right="0cm" style:line-height-at-least="0.635cm" fo:text-align="justify" style:justify-single-word="false" fo:text-indent="-0.813cm" style:auto-text-indent="false" style:text-autospace="none"/>
    </style:style>
    <style:style style:name="P94" style:family="paragraph" style:parent-style-name="Standard">
      <style:paragraph-properties fo:margin-left="3.717cm" fo:margin-right="0cm" fo:line-height="0.529cm" fo:text-align="justify" style:justify-single-word="false" fo:text-indent="-0.732cm" style:auto-text-indent="false"/>
      <style:text-properties fo:color="#000000" style:font-name="標楷體" fo:letter-spacing="-0.021cm" style:font-name-asian="標楷體" style:font-name-complex="標楷體"/>
    </style:style>
    <style:style style:name="P95" style:family="paragraph" style:parent-style-name="Standard">
      <style:paragraph-properties fo:margin-left="2.064cm" fo:margin-right="0cm" style:line-height-at-least="0.635cm" fo:text-align="justify" style:justify-single-word="false" fo:text-indent="0.9cm" style:auto-text-indent="false" style:text-autospace="none"/>
    </style:style>
    <style:style style:name="P96" style:family="paragraph" style:parent-style-name="Standard">
      <style:paragraph-properties fo:margin-left="2.381cm" fo:margin-right="0cm" style:line-height-at-least="0.635cm" fo:text-align="justify" style:justify-single-word="false" fo:text-indent="-2.381cm" style:auto-text-indent="false" style:text-autospace="none"/>
      <style:text-properties fo:color="#000000" style:font-name="標楷體" style:letter-kerning="false" style:font-name-asian="標楷體" style:font-name-complex="標楷體"/>
    </style:style>
    <style:style style:name="P97" style:family="paragraph" style:parent-style-name="Standard">
      <style:paragraph-properties fo:margin-left="3.036cm" fo:margin-right="0cm" style:line-height-at-least="0.635cm" fo:text-align="justify" style:justify-single-word="false" fo:text-indent="-3.036cm" style:auto-text-indent="false"/>
    </style:style>
    <style:style style:name="P98" style:family="paragraph" style:parent-style-name="Standard">
      <style:paragraph-properties fo:margin-left="3.036cm" fo:margin-right="0cm" style:line-height-at-least="0.635cm" fo:text-align="justify" style:justify-single-word="false" fo:text-indent="0.711cm" style:auto-text-indent="false"/>
    </style:style>
    <style:style style:name="P99" style:family="paragraph" style:parent-style-name="Standard">
      <style:paragraph-properties fo:margin-left="3.037cm" fo:margin-right="0cm" style:line-height-at-least="0.635cm" fo:text-align="justify" style:justify-single-word="false" fo:text-indent="-3.037cm" style:auto-text-indent="false" style:text-autospace="none"/>
    </style:style>
    <style:style style:name="P100" style:family="paragraph" style:parent-style-name="Standard">
      <style:paragraph-properties fo:margin-left="3.013cm" fo:margin-right="0cm" style:line-height-at-least="0.635cm" fo:text-align="justify" style:justify-single-word="false" fo:text-indent="-3.013cm" style:auto-text-indent="false" style:text-autospace="none"/>
    </style:style>
    <style:style style:name="P101" style:family="paragraph" style:parent-style-name="Standard">
      <style:paragraph-properties fo:margin-left="5.976cm" fo:margin-right="0cm" style:line-height-at-least="0.635cm" fo:text-align="justify" style:justify-single-word="false" fo:text-indent="-3.013cm" style:auto-text-indent="false" style:text-autospace="none"/>
      <style:text-properties fo:color="#000000" style:font-name="標楷體" style:font-name-asian="標楷體" style:font-name-complex="標楷體"/>
    </style:style>
    <style:style style:name="P102" style:family="paragraph" style:parent-style-name="Standard">
      <style:paragraph-properties fo:margin-left="2.117cm" fo:margin-right="0cm" fo:line-height="0.564cm" fo:text-align="justify" style:justify-single-word="false" fo:text-indent="0.831cm" style:auto-text-indent="false" style:text-autospace="none" style:snap-to-layout-grid="false"/>
    </style:style>
    <style:style style:name="P103" style:family="paragraph" style:parent-style-name="Standard">
      <style:paragraph-properties fo:margin-left="2.117cm" fo:margin-right="0cm" style:line-height-at-least="0.635cm" fo:text-align="justify" style:justify-single-word="false" fo:text-indent="0.847cm" style:auto-text-indent="false" style:text-autospace="none"/>
    </style:style>
    <style:style style:name="P104" style:family="paragraph" style:parent-style-name="Standard">
      <style:paragraph-properties fo:margin-left="2.117cm" fo:margin-right="0cm" fo:line-height="0.564cm" fo:text-align="justify" style:justify-single-word="false" fo:text-indent="0.97cm" style:auto-text-indent="false" style:snap-to-layout-grid="false"/>
    </style:style>
    <style:style style:name="P105" style:family="paragraph" style:parent-style-name="Standard">
      <style:paragraph-properties fo:margin-left="2.064cm" fo:margin-right="0cm" style:line-height-at-least="0.635cm" fo:text-align="justify" style:justify-single-word="false" fo:text-indent="0.794cm" style:auto-text-indent="false" style:text-autospace="none"/>
    </style:style>
    <style:style style:name="P106" style:family="paragraph" style:parent-style-name="Standard" style:master-page-name="Standard">
      <style:paragraph-properties style:line-height-at-least="0.423cm" fo:text-align="center" style:justify-single-word="false" style:page-number="auto" style:text-autospace="none"/>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asian="標楷體"/>
    </style:style>
    <style:style style:name="T11" style:family="text">
      <style:text-properties fo:color="#000000" style:font-name="標楷體" fo:font-size="14pt" style:letter-kerning="false" style:font-name-asian="標楷體" style:font-size-asian="14pt" style:font-name-complex="標楷體" style:font-size-complex="14pt"/>
    </style:style>
    <style:style style:name="T12" style:family="text">
      <style:text-properties fo:color="#000000" style:font-name="標楷體" fo:font-size="14pt" style:letter-kerning="false" style:font-name-asian="標楷體" style:font-size-asian="14pt" style:font-name-complex="標楷體" style:font-size-complex="14pt"/>
    </style:style>
    <style:style style:name="T13" style:family="text">
      <style:text-properties fo:color="#000000" style:font-name="標楷體" fo:font-size="10pt" style:letter-kerning="false" style:font-name-asian="標楷體" style:font-size-asian="10pt" style:font-name-complex="標楷體" style:font-size-complex="10pt"/>
    </style:style>
    <style:style style:name="T14" style:family="text">
      <style:text-properties fo:color="#000000" style:font-name="標楷體" fo:font-size="10pt" style:letter-kerning="false" style:font-name-asian="標楷體" style:font-size-asian="10pt" style:font-name-complex="標楷體" style:font-size-complex="10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font-size="10pt" style:font-name-asian="標楷體" style:font-size-asian="10pt" style:font-name-complex="標楷體" style:font-size-complex="10pt"/>
    </style:style>
    <style:style style:name="T18" style:family="text">
      <style:text-properties fo:color="#000000" style:font-name="標楷體" fo:font-size="10pt" style:font-name-asian="標楷體" style:font-size-asian="10pt" style:font-name-complex="標楷體"/>
    </style:style>
    <style:style style:name="T19" style:family="text">
      <style:text-properties fo:color="#000000" style:font-name="標楷體" style:letter-kerning="false" style:font-name-asian="標楷體" style:font-name-complex="標楷體"/>
    </style:style>
    <style:style style:name="T20" style:family="text">
      <style:text-properties fo:color="#000000" style:font-name="標楷體" style:letter-kerning="false" style:font-name-asian="標楷體" style:font-name-complex="標楷體"/>
    </style:style>
    <style:style style:name="T21" style:family="text">
      <style:text-properties fo:color="#000000" style:font-name="標楷體" style:letter-kerning="false" style:font-name-asian="標楷體" style:font-name-complex="標楷體" style:font-weight-complex="bold"/>
    </style:style>
    <style:style style:name="T22" style:family="text">
      <style:text-properties fo:color="#000000" style:font-name="標楷體" style:letter-kerning="false" style:font-name-asian="標楷體" style:font-name-complex="標楷體"/>
    </style:style>
    <style:style style:name="T23" style:family="text">
      <style:text-properties fo:color="#000000" style:font-name="標楷體" style:letter-kerning="false" style:font-name-asian="標楷體" style:language-asian="zh" style:country-asian="HK" style:font-name-complex="標楷體"/>
    </style:style>
    <style:style style:name="T24" style:family="text">
      <style:text-properties fo:color="#000000" style:font-name="標楷體" style:letter-kerning="false" style:font-name-asian="標楷體" style:language-asian="zh" style:country-asian="HK" style:font-name-complex="標楷體"/>
    </style:style>
    <style:style style:name="T25" style:family="text">
      <style:text-properties fo:color="#000000" style:font-name="標楷體" style:letter-kerning="false" fo:background-color="#ffffff" loext:char-shading-value="0"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font-weight-complex="bold"/>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font-name-complex="標楷體" style:font-weight-complex="bold"/>
    </style:style>
    <style:style style:name="T31" style:family="text">
      <style:text-properties fo:color="#000000" style:font-name="標楷體" style:font-name-asian="標楷體" style:font-name-complex="標楷體" style:font-size-complex="11pt"/>
    </style:style>
    <style:style style:name="T32" style:family="text">
      <style:text-properties fo:color="#000000" style:font-name="標楷體" style:font-name-asian="標楷體" style:language-asian="zh" style:country-asian="HK" style:font-name-complex="標楷體"/>
    </style:style>
    <style:style style:name="T33" style:family="text">
      <style:text-properties fo:color="#000000" style:font-name="標楷體" style:font-name-asian="標楷體" style:language-asian="zh" style:country-asian="HK" style:font-name-complex="標楷體"/>
    </style:style>
    <style:style style:name="T34" style:family="text">
      <style:text-properties fo:color="#000000" style:font-name="標楷體" fo:language="zh" fo:country="TW" style:font-name-asian="標楷體" style:font-name-complex="標楷體"/>
    </style:style>
    <style:style style:name="T35" style:family="text">
      <style:text-properties fo:color="#000000" style:font-name="標楷體" fo:language="zh" fo:country="TW" style:font-name-asian="標楷體" style:font-name-complex="標楷體"/>
    </style:style>
    <style:style style:name="T36" style:family="text">
      <style:text-properties fo:color="#000000" style:font-name="標楷體" fo:language="zh" fo:country="TW" style:font-name-asian="標楷體" style:font-name-complex="細明體"/>
    </style:style>
    <style:style style:name="T37" style:family="text">
      <style:text-properties fo:color="#000000" style:font-name="標楷體" fo:letter-spacing="-0.011cm" style:letter-kerning="false" style:font-name-asian="標楷體" style:font-name-complex="標楷體"/>
    </style:style>
    <style:style style:name="T38" style:family="text">
      <style:text-properties fo:color="#000000" style:font-name-asian="標楷體"/>
    </style:style>
    <style:style style:name="T39" style:family="text">
      <style:text-properties fo:color="#000000" style:font-name-asian="標楷體" style:font-name-complex="標楷體"/>
    </style:style>
    <style:style style:name="T40" style:family="text">
      <style:text-properties fo:color="#000000" style:font-name-asian="標楷體" style:font-name-complex="標楷體"/>
    </style:style>
    <style:style style:name="T41" style:family="text">
      <style:text-properties fo:color="#000000" style:font-name-asian="標楷體" style:font-name-complex="標楷體" style:font-weight-complex="bold"/>
    </style:style>
    <style:style style:name="T42" style:family="text">
      <style:text-properties fo:color="#000000" style:font-name-asian="標楷體" style:font-name-complex="標楷體" style:font-weight-complex="bold"/>
    </style:style>
    <style:style style:name="T43" style:family="text">
      <style:text-properties fo:color="#000000" style:font-name-asian="標楷體" style:font-name-complex="標楷體" style:font-weight-complex="bold"/>
    </style:style>
    <style:style style:name="T44" style:family="text">
      <style:text-properties fo:color="#000000" style:font-name-asian="標楷體"/>
    </style:style>
    <style:style style:name="T45" style:family="text">
      <style:text-properties fo:color="#000000" style:font-name-asian="標楷體" style:language-asian="zh" style:country-asian="HK"/>
    </style:style>
    <style:style style:name="T46" style:family="text">
      <style:text-properties fo:color="#000000" style:font-name-asian="標楷體" style:font-weight-complex="bold"/>
    </style:style>
    <style:style style:name="T47" style:family="text">
      <style:text-properties fo:color="#000000" style:font-name="新細明體1" fo:font-size="10pt" style:letter-kerning="false" style:font-size-asian="10pt" style:font-name-complex="新細明體1" style:font-size-complex="10pt"/>
    </style:style>
    <style:style style:name="T48" style:family="text">
      <style:text-properties fo:color="#000000" style:font-name="新細明體1" fo:font-size="10pt" style:font-size-asian="10pt" style:font-name-complex="新細明體1"/>
    </style:style>
    <style:style style:name="T49" style:family="text">
      <style:text-properties fo:color="#ff0000" style:font-name="標楷體" fo:font-size="11pt" style:letter-kerning="false" style:font-name-asian="標楷體" style:font-size-asian="11pt" style:font-name-complex="標楷體" style:font-size-complex="11pt"/>
    </style:style>
    <style:style style:name="T50" style:family="text">
      <style:text-properties fo:color="#ff0000" style:font-name="標楷體" fo:font-size="11pt" fo:letter-spacing="normal" style:text-underline-style="none" style:letter-kerning="false" style:font-name-asian="標楷體" style:font-size-asian="11pt" style:font-name-complex="標楷體" style:font-size-complex="11pt"/>
    </style:style>
    <style:style style:name="T51" style:family="text">
      <style:text-properties fo:font-size="9pt" style:font-size-asian="9pt" style:font-size-complex="9pt"/>
    </style:style>
    <style:style style:name="T52" style:family="text">
      <style:text-properties fo:language="zh" fo:country="TW"/>
    </style:style>
    <style:style style:name="T53"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11">淡江大學教師聘任待遇服務辦法</text:span></text:p>
      <text:p text:style-name="P8"><text:span text:style-name="T49">請參閱全國法規資料庫</text:span><text:a xlink:type="simple" xlink:href="http://law.moj.gov.tw/LawClass/LawAll.aspx?PCode=H0020040" text:style-name="Internet_20_link" text:visited-style-name="Visited_20_Internet_20_Link"><text:span text:style-name="Internet_20_link"><text:span text:style-name="T50">教師法</text:span></text:span></text:a></text:p>
      <text:p text:style-name="P9"><text:span text:style-name="T13">66.11.28 </text:span><text:span text:style-name="T13">第七十八次行政會議修正通過</text:span></text:p>
      <text:p text:style-name="P10"><text:span text:style-name="T13">70.03.27 </text:span><text:span text:style-name="T13">第二次校務會議修正通過</text:span></text:p>
      <text:p text:style-name="P14">．．．．．．．．．．．．．．．．．</text:p>
      <text:p text:style-name="P15"><text:span text:style-name="T13">88.06.09 </text:span><text:span text:style-name="T13">第四十一次校務會議修正通過</text:span></text:p>
      <text:p text:style-name="P16"><text:span text:style-name="T13">88.06.24 (88)</text:span><text:span text:style-name="T13">校秘字第一八九六號函公布</text:span></text:p>
      <text:p text:style-name="P16"><text:span text:style-name="T13">88.09.03 </text:span><text:span text:style-name="T13">第</text:span><text:span text:style-name="T13">66</text:span><text:span text:style-name="T13">次行政會議依據</text:span><text:span text:style-name="T13"> </text:span></text:p>
      <text:p text:style-name="P16"><text:span text:style-name="T13">88.6.9 </text:span><text:span text:style-name="T13">第</text:span><text:span text:style-name="T13">41</text:span><text:span text:style-name="T13">次校務會議決議修正通過</text:span><text:span text:style-name="T13">(</text:span><text:span text:style-name="T13">更名</text:span><text:span text:style-name="T13">)</text:span></text:p>
      <text:p text:style-name="P16"><text:span text:style-name="T13">88.09.10 (88)</text:span><text:span text:style-name="T13">校秘字第二五四七號函公布</text:span></text:p>
      <text:p text:style-name="P15"><text:span text:style-name="T13">88.11.05 </text:span><text:span text:style-name="T13">第四十二次校務會議修正通過</text:span></text:p>
      <text:p text:style-name="P16"><text:span text:style-name="T13">88.11.17 (88)</text:span><text:span text:style-name="T13">校秘字第三五四○號函公布</text:span></text:p>
      <text:p text:style-name="P15"><text:span text:style-name="T13">89.06.09 </text:span><text:span text:style-name="T13">第四十三次校務會議修正通過</text:span></text:p>
      <text:p text:style-name="P16"><text:span text:style-name="T13">89.06.22 (89)</text:span><text:span text:style-name="T13">校秘字第一六五○號函公布</text:span></text:p>
      <text:p text:style-name="P15"><text:span text:style-name="T13">90.06.08 </text:span><text:span text:style-name="T13">第四十五次校務會議修正通過</text:span></text:p>
      <text:p text:style-name="P16"><text:span text:style-name="T13">90.06.14 (90)</text:span><text:span text:style-name="T13">校秘字第一六一四號函公布</text:span></text:p>
      <text:p text:style-name="P15"><text:span text:style-name="T13">91.06.07 </text:span><text:span text:style-name="T13">第四十七次校務會議修正通過</text:span></text:p>
      <text:p text:style-name="P16"><text:span text:style-name="T13">91.06.19 (91)</text:span><text:span text:style-name="T13">校秘字第一七九四號函公布</text:span></text:p>
      <text:p text:style-name="P11"><text:span text:style-name="T13">93.06.04 </text:span><text:span text:style-name="T13">第五十一次校務會議修正通過</text:span></text:p>
      <text:p text:style-name="P11"><text:span text:style-name="T13">93.06.10 </text:span><text:span text:style-name="T13">校秘字第</text:span><text:span text:style-name="T13">0930001610</text:span><text:span text:style-name="T13">號函公布</text:span></text:p>
      <text:p text:style-name="P12">95.03.29 94.2臨時校務會議修正通過</text:p>
      <text:p text:style-name="P13">95.04.11校秘字第0950000783號函公布</text:p>
      <text:p text:style-name="P17"><text:span text:style-name="T16">95.11.03 第56次校務會議修正通過</text:span><text:span text:style-name="T16"><text:line-break/></text:span><text:span text:style-name="T16">95.11.13 校秘字第0950003079號函公布</text:span></text:p>
      <text:p text:style-name="P17"><text:span text:style-name="T16">96.06.01 第57次校務會議修正通過</text:span><text:span text:style-name="T16"><text:line-break/></text:span><text:span text:style-name="T16">96.06.12 校秘字第0960001385號函公布</text:span></text:p>
      <text:p text:style-name="P16"><text:span text:style-name="T16">96.11.02 第58次校務會議修正通過</text:span><text:span text:style-name="T16"><text:line-break/></text:span><text:span text:style-name="T16">96.11.07 校秘字第0960002884號函公布</text:span></text:p>
      <text:p text:style-name="P2"><text:span text:style-name="T16">97.06.06 第59次校務會議修正通過</text:span><text:span text:style-name="T16"><text:line-break/></text:span><text:span text:style-name="T16">97.06.18 校秘字第0970001452號函公布</text:span></text:p>
      <text:p text:style-name="P2"><text:span text:style-name="T16">97.11.07 第60次校務會議修正通過</text:span><text:span text:style-name="T16"><text:line-break/></text:span><text:span text:style-name="T16">97.11.24 校秘字第0970003022號函公布</text:span></text:p>
      <text:p text:style-name="P2"><text:span text:style-name="T16">98.06.05 第61次校務會議修正通過</text:span><text:span text:style-name="T16"><text:line-break/></text:span><text:span text:style-name="T16">98.06.19 校秘字第0980001418號函公布</text:span></text:p>
      <text:p text:style-name="P2"><text:span text:style-name="T16">99.06.04 第63次校務會議修正通過</text:span><text:span text:style-name="T16"><text:line-break/></text:span><text:span text:style-name="T16">99.06.21 校秘字第0990001597號函公布</text:span></text:p>
      <text:p text:style-name="P18"><text:span text:style-name="T16">100</text:span><text:span text:style-name="T16">.</text:span><text:span text:style-name="T16">06</text:span><text:span text:style-name="T16">.</text:span><text:span text:style-name="T16">08</text:span><text:span text:style-name="T16"> 第</text:span><text:span text:style-name="T16">65</text:span><text:span text:style-name="T16">次</text:span><text:span text:style-name="T16">校務</text:span><text:span text:style-name="T16">會議修正通過</text:span></text:p>
      <text:p text:style-name="P18"><text:span text:style-name="T16">100</text:span><text:span text:style-name="T16">.</text:span><text:span text:style-name="T16">06</text:span><text:span text:style-name="T16">.</text:span><text:span text:style-name="T16">22</text:span><text:span text:style-name="T16"> 校秘字第</text:span><text:span text:style-name="T16">1000001612</text:span><text:span text:style-name="T16">號函公布</text:span></text:p>
      <text:p text:style-name="P18"><text:span text:style-name="T5">100</text:span><text:span text:style-name="T5">.</text:span><text:span text:style-name="T5">08</text:span><text:span text:style-name="T5">.</text:span><text:span text:style-name="T5">04</text:span><text:span text:style-name="T5"> </text:span><text:span text:style-name="T5">處</text:span><text:span text:style-name="T5">秘</text:span><text:span text:style-name="T5">法</text:span><text:span text:style-name="T5">字第</text:span><text:span text:style-name="T5">1000000006</text:span><text:span text:style-name="T5">號函公布</text:span></text:p>
      <text:p text:style-name="P18"><text:span text:style-name="T16">100</text:span><text:span text:style-name="T16">.</text:span><text:span text:style-name="T16">11</text:span><text:span text:style-name="T16">.</text:span><text:span text:style-name="T16">04</text:span><text:span text:style-name="T16"> 第</text:span><text:span text:style-name="T16">66</text:span><text:span text:style-name="T16">次</text:span><text:span text:style-name="T16">校務</text:span><text:span text:style-name="T16">會議修正通過</text:span></text:p>
      <text:p text:style-name="P18"><text:span text:style-name="T16">100</text:span><text:span text:style-name="T16">.</text:span><text:span text:style-name="T16">11</text:span><text:span text:style-name="T16">.</text:span><text:span text:style-name="T16">17</text:span><text:span text:style-name="T16"> 校秘字第</text:span><text:span text:style-name="T16">1000003277</text:span><text:span text:style-name="T16">號函公布</text:span></text:p>
      <text:p text:style-name="P20"><text:span text:style-name="T5">102</text:span><text:span text:style-name="T5">.</text:span><text:span text:style-name="T5">06</text:span><text:span text:style-name="T5">.</text:span><text:span text:style-name="T5">07</text:span><text:span text:style-name="T5"> 第</text:span><text:span text:style-name="T5">69</text:span><text:span text:style-name="T5">次</text:span><text:span text:style-name="T5">校務</text:span><text:span text:style-name="T5">會議</text:span><text:span text:style-name="T5">修正通過</text:span></text:p>
      <text:p text:style-name="P20"><text:span text:style-name="T16">102.06.21 校秘字第1020005708號函公布</text:span></text:p>
      <text:p text:style-name="P20"><text:span text:style-name="T5">103</text:span><text:span text:style-name="T5">.</text:span><text:span text:style-name="T5">06</text:span><text:span text:style-name="T5">.</text:span><text:span text:style-name="T5">11</text:span><text:span text:style-name="T5"> 第</text:span><text:span text:style-name="T5">71</text:span><text:span text:style-name="T5">次</text:span><text:span text:style-name="T5">校務</text:span><text:span text:style-name="T5">會議</text:span><text:span text:style-name="T5">修正通過</text:span></text:p>
      <text:p text:style-name="P20"><text:span text:style-name="T16">103.07.02 校秘字第1030006470號函公布</text:span></text:p>
      <text:p text:style-name="P19"><text:span text:style-name="T5">104</text:span><text:span text:style-name="T5">.</text:span><text:span text:style-name="T5">11</text:span><text:span text:style-name="T5">.</text:span><text:span text:style-name="T5">06</text:span><text:span text:style-name="T5"> 第</text:span><text:span text:style-name="T5">74</text:span><text:span text:style-name="T5">次</text:span><text:span text:style-name="T5">校務</text:span><text:span text:style-name="T5">會議修正通過</text:span></text:p>
      <text:p text:style-name="P19"><text:span text:style-name="T5">104</text:span><text:span text:style-name="T5">.</text:span><text:span text:style-name="T5">12</text:span><text:span text:style-name="T5">.</text:span><text:span text:style-name="T5">02</text:span><text:span text:style-name="T5"> </text:span><text:span text:style-name="T5">校秘字第</text:span><text:span text:style-name="T15">10</text:span><text:span text:style-name="T15">4</text:span><text:span text:style-name="T15">00</text:span><text:span text:style-name="T15">11261</text:span><text:span text:style-name="T5">號函公布</text:span></text:p>
      <text:p text:style-name="P21"><text:span text:style-name="T4">105</text:span><text:span text:style-name="T4">.</text:span><text:span text:style-name="T4">06</text:span><text:span text:style-name="T4">.</text:span><text:span text:style-name="T4">03</text:span><text:span text:style-name="T4"> 第</text:span><text:span text:style-name="T4">75</text:span><text:span text:style-name="T4">次</text:span><text:span text:style-name="T4">校務</text:span><text:span text:style-name="T4">會議</text:span><text:span text:style-name="T4">修正通過</text:span></text:p>
      <text:p text:style-name="P21"><text:span text:style-name="T15">105.06.24 校秘字第1050006098號函公布</text:span></text:p>
      <text:p text:style-name="P21"><text:span text:style-name="T4">105</text:span><text:span text:style-name="T4">.</text:span><text:span text:style-name="T4">11</text:span><text:span text:style-name="T4">.</text:span><text:span text:style-name="T4">04</text:span><text:span text:style-name="T4"> 第</text:span><text:span text:style-name="T4">76</text:span><text:span text:style-name="T4">次</text:span><text:span text:style-name="T4">校務</text:span><text:span text:style-name="T4">會議</text:span><text:span text:style-name="T4">修正通過</text:span></text:p>
      <text:p text:style-name="P21"><text:span text:style-name="T15">105.11.22 校秘字第1050011517號函公布</text:span></text:p>
      <text:p text:style-name="P21"><text:span text:style-name="T4">106</text:span><text:span text:style-name="T4">.</text:span><text:span text:style-name="T4">06</text:span><text:span text:style-name="T4">.</text:span><text:span text:style-name="T4">07</text:span><text:span text:style-name="T4"> 第</text:span><text:span text:style-name="T4">77</text:span><text:span text:style-name="T4">次</text:span><text:span text:style-name="T4">校務</text:span><text:span text:style-name="T4">會議</text:span><text:span text:style-name="T4">修正通過</text:span></text:p>
      <text:p text:style-name="P21"><text:span text:style-name="T4">106.06.21 校秘字第1060006054號函公布</text:span></text:p>
      <text:p text:style-name="P21"><text:span text:style-name="T4">106</text:span><text:span text:style-name="T4">.</text:span><text:span text:style-name="T4">11</text:span><text:span text:style-name="T4">.</text:span><text:span text:style-name="T4">03</text:span><text:span text:style-name="T4"> 第</text:span><text:span text:style-name="T4">78</text:span><text:span text:style-name="T4">次</text:span><text:span text:style-name="T4">校務</text:span><text:span text:style-name="T4">會議</text:span><text:span text:style-name="T4">修正通過</text:span></text:p>
      <text:p text:style-name="P22">106.11.17 校秘字第1060011291號函公布</text:p>
      <text:p text:style-name="P23"><text:soft-page-break/><text:span text:style-name="T5">108.</text:span><text:span text:style-name="T5">06</text:span><text:span text:style-name="T5">.</text:span><text:span text:style-name="T5">14</text:span><text:span text:style-name="T5"> 第</text:span><text:span text:style-name="T5">81</text:span><text:span text:style-name="T5">次校務會議修正通過</text:span></text:p>
      <text:p text:style-name="P3"><text:span text:style-name="T5">10</text:span><text:span text:style-name="T5">8</text:span><text:span text:style-name="T5">.06.2</text:span><text:span text:style-name="T5">8</text:span><text:span text:style-name="T5"> 校秘字第10</text:span><text:span text:style-name="T5">8</text:span><text:span text:style-name="T5">00</text:span><text:span text:style-name="T5">05855</text:span><text:span text:style-name="T5">號函公布</text:span></text:p>
      <text:p text:style-name="P23"><text:span text:style-name="T5">108.11.0</text:span><text:span text:style-name="T5">1</text:span><text:span text:style-name="T5"> 第</text:span><text:span text:style-name="T5">8</text:span><text:span text:style-name="T5">2次校務會議修正通過</text:span></text:p>
      <text:p text:style-name="P3"><text:span text:style-name="T5">10</text:span><text:span text:style-name="T5">8</text:span><text:span text:style-name="T5">.11.29 校秘字第10</text:span><text:span text:style-name="T5">8</text:span><text:span text:style-name="T5">001064</text:span><text:span text:style-name="T5">5</text:span><text:span text:style-name="T5">號函公布</text:span></text:p>
      <text:p text:style-name="P24"><text:span text:style-name="T5">109.06.19 第</text:span><text:span text:style-name="T5">8</text:span><text:span text:style-name="T5">3次校務會議修正通過</text:span></text:p>
      <text:p text:style-name="P4"><text:span text:style-name="T5">109.07.13 校秘字第10900055</text:span><text:span text:style-name="T5">0</text:span><text:span text:style-name="T5">7號函公布</text:span></text:p>
      <text:p text:style-name="P24"><text:span text:style-name="T5">109.</text:span><text:span text:style-name="T5">11</text:span><text:span text:style-name="T5">.</text:span><text:span text:style-name="T5">04</text:span><text:span text:style-name="T5"> 第</text:span><text:span text:style-name="T5">84</text:span><text:span text:style-name="T5">次校務會議修正通過</text:span></text:p>
      <text:p text:style-name="P4"><text:span text:style-name="T5">109.</text:span><text:span text:style-name="T5">11</text:span><text:span text:style-name="T5">.</text:span><text:span text:style-name="T5">20</text:span><text:span text:style-name="T5"> 校秘字第10900</text:span><text:span text:style-name="T5">10116</text:span><text:span text:style-name="T5">號函公布</text:span></text:p>
      <text:p text:style-name="P23"><text:span text:style-name="T4">1</text:span><text:span text:style-name="T4">10</text:span><text:span text:style-name="T4">.06.1</text:span><text:span text:style-name="T4">1</text:span><text:span text:style-name="T4"> 第8</text:span><text:span text:style-name="T4">5</text:span><text:span text:style-name="T4">次校務會議修正通過</text:span></text:p>
      <text:p text:style-name="P3"><text:span text:style-name="T4">1</text:span><text:span text:style-name="T4">10</text:span><text:span text:style-name="T4">.0</text:span><text:span text:style-name="T4">7</text:span><text:span text:style-name="T4">.</text:span><text:span text:style-name="T4">05</text:span><text:span text:style-name="T4"> 校秘字第1</text:span><text:span text:style-name="T4">10</text:span><text:span text:style-name="T4">00055</text:span><text:span text:style-name="T4">72</text:span><text:span text:style-name="T4">號函公布</text:span></text:p>
      <text:p text:style-name="P23"><text:bookmark-start text:name="_Hlk88661820"/><text:bookmark-start text:name="_Hlk88661941"/><text:span text:style-name="T4">1</text:span><text:span text:style-name="T4">10</text:span><text:span text:style-name="T4">.</text:span><text:span text:style-name="T4">11</text:span><text:span text:style-name="T4">.</text:span><text:span text:style-name="T4">05</text:span><text:span text:style-name="T4"> 第8</text:span><text:span text:style-name="T4">6</text:span><text:span text:style-name="T4">次校務會議修正通過</text:span></text:p>
      <text:p text:style-name="P3"><text:span text:style-name="T4">1</text:span><text:span text:style-name="T4">10</text:span><text:span text:style-name="T4">.</text:span><text:span text:style-name="T4">11</text:span><text:span text:style-name="T4">.</text:span><text:span text:style-name="T4">24</text:span><text:span text:style-name="T4"> 校秘字第1</text:span><text:span text:style-name="T4">10</text:span><text:span text:style-name="T4">00</text:span><text:span text:style-name="T4">10028</text:span><text:span text:style-name="T4">號函公布</text:span><text:bookmark-end text:name="_Hlk88661941"/></text:p>
      <text:p text:style-name="P19"><text:bookmark-start text:name="_Hlk107393230"/><text:bookmark-end text:name="_Hlk88661820"/><text:span text:style-name="T4">1</text:span><text:span text:style-name="T4">11.06.10 第87次</text:span><text:span text:style-name="T4">校務</text:span><text:span text:style-name="T4">會議修正通過</text:span></text:p>
      <text:p text:style-name="P3"><text:span text:style-name="T4">1</text:span><text:span text:style-name="T4">11.06.</text:span><text:span text:style-name="T4">2</text:span><text:span text:style-name="T4">8 校秘字第1110005495號函公布</text:span></text:p>
      <text:p text:style-name="P24"><text:bookmark-end text:name="_Hlk107393230"/><text:span text:style-name="T5">1</text:span><text:span text:style-name="T5">11</text:span><text:span text:style-name="T5">.0</text:span><text:span text:style-name="T5">9</text:span><text:span text:style-name="T5">.1</text:span><text:span text:style-name="T5">6</text:span><text:span text:style-name="T5"> 第</text:span><text:span text:style-name="T5">186</text:span><text:span text:style-name="T5">次行政會議修正通過</text:span></text:p>
      <text:p text:style-name="P5"><text:span text:style-name="T5">1</text:span><text:span text:style-name="T5">11</text:span><text:span text:style-name="T5">.</text:span><text:span text:style-name="T5">10</text:span><text:span text:style-name="T5">.</text:span><text:span text:style-name="T5">07</text:span><text:span text:style-name="T5"> 校秘字第1</text:span><text:span text:style-name="T5">11</text:span><text:span text:style-name="T5">000</text:span><text:span text:style-name="T5">9001</text:span><text:span text:style-name="T5">號函公布</text:span></text:p>
      <text:p text:style-name="P19"><text:span text:style-name="T4">1</text:span><text:span text:style-name="T4">11.11.04 第88次</text:span><text:span text:style-name="T4">校務</text:span><text:span text:style-name="T4">會議修正通過</text:span></text:p>
      <text:p text:style-name="P3"><text:span text:style-name="T4">1</text:span><text:span text:style-name="T4">11.11.</text:span><text:span text:style-name="T4">2</text:span><text:span text:style-name="T4">2 校秘字第1110010493號函公布</text:span></text:p>
      <text:p text:style-name="P19"><text:span text:style-name="T4">1</text:span><text:span text:style-name="T4">12.06.02 第89次</text:span><text:span text:style-name="T4">校務</text:span><text:span text:style-name="T4">會議修正通過</text:span></text:p>
      <text:p text:style-name="P3"><text:span text:style-name="T4">1</text:span><text:span text:style-name="T4">12.06.13 校秘字第1120005314號函公布</text:span></text:p>
      <text:p text:style-name="P19"><text:span text:style-name="T4">1</text:span><text:span text:style-name="T4">12.11.03 第90次</text:span><text:span text:style-name="T4">校務</text:span><text:span text:style-name="T4">會議修正通過</text:span></text:p>
      <text:p text:style-name="P19"><text:span text:style-name="T4">1</text:span><text:span text:style-name="T4">12.11.20 校秘字第1121004533號函公布</text:span></text:p>
      <text:p text:style-name="P6"/>
      <text:p text:style-name="P7"/>
      <text:p text:style-name="P7"/>
      <text:p text:style-name="P25">第一章　　總則</text:p>
      <text:p text:style-name="P28"/>
      <text:p text:style-name="P32"><text:span text:style-name="T19">第一條　　本校教師之聘任、待遇及服務要項，均依本辦法辦理之。</text:span></text:p>
      <text:p text:style-name="P34"><text:span text:style-name="T19">第二條　　</text:span><text:span text:style-name="T39">本校專任教師有分擔夜間及其他相關推廣課程、擔任導師、協助招生、提報</text:span><text:span text:style-name="T39">或</text:span><text:span text:style-name="T39">執行研究計畫、輔助訓育、參與教學活動及出席各項有關會議與履行其他法令規定之義務。</text:span></text:p>
      <text:p text:style-name="P35"><text:span text:style-name="T39">專任教師每週應排定在校上班四天，助教應比照職員上、下班時間內出勤。</text:span></text:p>
      <text:p text:style-name="P36"><text:span text:style-name="T19">第三條　　</text:span><text:span text:style-name="T10">本校專任教師不得兼任校外有給之專任職務，具專業證照者不得出租或出借其證照</text:span><text:span text:style-name="T39">。</text:span></text:p>
      <text:p text:style-name="P38"><text:span text:style-name="T10">專任教師經校長同意得在校外兼課者，以四小時為限，並不得低於本校授課職等。校外兼課應請兼課機構來函徵得本校同意</text:span><text:span text:style-name="T39">。</text:span></text:p>
      <text:p text:style-name="P39"><text:span text:style-name="T10">擔任行政工作主管</text:span><text:span text:style-name="T38">、助理教授</text:span><text:span text:style-name="T10">及延長服務教師不得於校外兼課。教師校外兼課</text:span><text:span text:style-name="T38">於每學期前</text:span><text:span text:style-name="T38">、兼職</text:span><text:span text:style-name="T38">於應聘前，</text:span><text:span text:style-name="T38">均應專</text:span><text:span text:style-name="T10">案向學校報備核准</text:span><text:span text:style-name="T39">。</text:span></text:p>
      <text:p text:style-name="P32"><text:span text:style-name="T19">第四條　　本辦法未規定事項，依照有關教育法令辦理之。</text:span></text:p>
      <text:p text:style-name="P28"/>
      <text:p text:style-name="P28"/>
      <text:p text:style-name="P25">第二章　　聘任</text:p>
      <text:p text:style-name="P28"/>
      <text:p text:style-name="P37"><text:span text:style-name="T19">第五條　　本校教師分為教授、副教授、助理教授、講師，均經系、院、校三級教師評審委員會審議通過後，由校長聘任之。</text:span></text:p>
      <text:p text:style-name="P28">第六條　　助教工作為協助教學及研究，須具有下列資格之一：</text:p>
      <text:p text:style-name="P26">一、大學或獨立學院畢業，成績優良者。</text:p>
      <text:p text:style-name="P40"><text:soft-page-break/><text:span text:style-name="T19">二、三年制專科學校畢業，曾從事與所習學科有關之研究工作、專門職業或職務二年以上；或二年制、五年制專科學校畢業，曾從事與所習學科有關之研究工作、專門職業或職務三年以上，成績優良者。</text:span></text:p>
      <text:p text:style-name="P32"><text:span text:style-name="T19">第七條　　講師須具有下列資格之一：</text:span></text:p>
      <text:p text:style-name="P41">一、在研究院、所研究，得有碩士學位或其同等學歷證書，成績優良者。</text:p>
      <text:p text:style-name="P40"><text:span text:style-name="T19">二、大學或獨立學院畢業，曾任助教擔任協助教學或研究工作四年以上，成績優良，並有專門著作者。</text:span></text:p>
      <text:p text:style-name="P40"><text:span text:style-name="T19">三、大學或獨立學院畢業，曾從事與所習學科有關之研究工作、專門職業或職務六年以上，成績優良，並有專門著作者。</text:span></text:p>
      <text:p text:style-name="P28">第八條　　助理教授須具有下列資格之一：</text:p>
      <text:p text:style-name="P41">一、具有博士學位或其同等學歷證書，成績優良，並有專門著作者。</text:p>
      <text:p text:style-name="P41">二、具有碩士學位或其同等學歷證書，曾從事與所習學科有關之研究工作、專門職業或職務四年以上，成績優良並有專門著作者。</text:p>
      <text:p text:style-name="P40"><text:span text:style-name="T19">三、大學或獨立學院醫學系、中醫學系、牙醫學系畢業，擔任臨床工作九年以上，其中至少曾任醫學中心主治醫師四年，成績優良，並有專門著作者。</text:span></text:p>
      <text:p text:style-name="P41">四、曾任講師三年以上，成績優良，並有專門著作者。</text:p>
      <text:p text:style-name="P32"><text:span text:style-name="T19">第九條　　副教授須具有下列資格之一：</text:span></text:p>
      <text:p text:style-name="P41">一、具有博士學位或其同等學歷證書，曾從事與所習學科有關之研究工作、專門職業或職務四年以上，並有專門著作者。</text:p>
      <text:p text:style-name="P41">二、曾任助理教授三年以上，成績優良，並有專門著作者。</text:p>
      <text:p text:style-name="P28">第十條　　教授應具有下列資格之一：</text:p>
      <text:p text:style-name="P42"><text:span text:style-name="T19">一、具有博士學位或其同等學歷證書，曾從事與所習學科有關之研究工作、專門職業或職務八年以上，有創作或發明，在學術上有重要貢獻或重要專門著作者。</text:span></text:p>
      <text:p text:style-name="P43">二、曾任副教授三年以上，成績優良，並有重要專門著作者。</text:p>
      <text:p text:style-name="P44"><text:span text:style-name="T19">第十一條　　</text:span><text:span text:style-name="T26">教師聘任分為初聘、續聘及長期聘任三種。</text:span></text:p>
      <text:p text:style-name="P45"><text:span text:style-name="T26">教師聘任期限，初聘為一年，續聘第一次為一年，以後續聘，除另有規定外，每次均為二年。長期聘任為六年長聘或永久聘任，但聘期至屆齡退休為止。兼任教師聘期均以一年為限</text:span><text:span text:style-name="T19">。</text:span></text:p>
      <text:p text:style-name="P46"><text:span text:style-name="T19">第十二條　　專任教師在本校連續擔任教授或副教授滿十年以上，且在教學或研究方面表現優良有具體事實者，得聘為六年長聘；在教學或研究方面表現傑出者，得永久聘任。</text:span></text:p>
      <text:p text:style-name="P47"/>
      <text:p text:style-name="P47"/>
      <text:p text:style-name="P49"><text:span text:style-name="T19">第三章　</text:span><text:span text:style-name="T38">評鑑、教學評量、應聘、停聘、解聘、不續聘、資遣</text:span></text:p>
      <text:p text:style-name="P28"/>
      <text:p text:style-name="P50"><text:span text:style-name="T19">第十三條　　</text:span><text:span text:style-name="T41">專任教師教學、研究、輔導及服務成效之評鑑，依本校教師評鑑辦法辦理</text:span><text:soft-page-break/><text:span text:style-name="T41">之</text:span><text:span text:style-name="T39">。</text:span></text:p>
      <text:p text:style-name="P51"><text:span text:style-name="T39">教師評鑑辦法另定之，經校務會議通過後公布實施</text:span><text:span text:style-name="T19">。</text:span></text:p>
      <text:p text:style-name="P52"><text:span text:style-name="T38">教師教學評量，依本校教學評量實施規則辦理之</text:span><text:span text:style-name="T28">。</text:span></text:p>
      <text:p text:style-name="P53"><text:span text:style-name="T19">第十四條　　自</text:span><text:span text:style-name="T25">九十五</text:span><text:span text:style-name="T19">學年度起新聘之專任副教授及專任助理教授</text:span><text:span text:style-name="T28">，</text:span><text:span text:style-name="T19">每連續二學年未提國家科學及技術委員會研究計畫或教育部教學實踐研究計畫，且未執行經研究發展處備查之專題研究計畫</text:span><text:span text:style-name="T21">或教育部大學社會責任實踐計畫</text:span><text:span text:style-name="T19">者，僅予續聘一年且維持原俸不晉薪</text:span><text:span text:style-name="T28">，並不得於校外兼課</text:span><text:span text:style-name="T19">；新聘專任講師升等後應比照辦理。但藝術類科及體育類科教師得以作品、成就證明或技術報告取代計畫案</text:span><text:span text:style-name="T41">。</text:span></text:p>
      <text:p text:style-name="P54"><text:span text:style-name="T28">自一百一十二學年度起，除兼任主管職位或獲本校教師研究獎勵者外，助理教授以上之專任教師準用前項之規定</text:span><text:span text:style-name="T28">。</text:span></text:p>
      <text:p text:style-name="P55"><text:span text:style-name="T19">第十四條</text:span><text:span text:style-name="T23">之一</text:span><text:span text:style-name="T19">　　自一百零九學年度起，新聘專任教師每學年應英語（含其他外語）授課至少二班</text:span><text:span text:style-name="T23">。</text:span></text:p>
      <text:p text:style-name="P56"><text:span text:style-name="T26">自一百一十學年度起，新聘專任教師符合國家科學及技術委員會新進人員研究計畫(隨到隨審)申請資格者，應於起聘之日三年內申請該研究計畫。</text:span></text:p>
      <text:p text:style-name="P57"><text:span text:style-name="T19"><text:s text:c="2"/>未依前兩項之規定者，辦理評審時僅予續聘一年、維持原俸不晉薪、不發給年終工作獎金、不得超支鐘點及不得申請校內各類獎補助</text:span><text:span text:style-name="T23">。</text:span></text:p>
      <text:p text:style-name="P58"><text:span text:style-name="T19">第十五條　　教師在聘期中發現有不適任者，應經由系</text:span><text:span text:style-name="T19">(</text:span><text:span text:style-name="T19">所</text:span><text:span text:style-name="T19">)</text:span><text:span text:style-name="T19">教師評審委員會、院教師評審委員會決議，再由校教師評審委員會審議。</text:span></text:p>
      <text:p text:style-name="P59"><text:span text:style-name="T19">第十六條　　教師如有違反教師法第十四條第一項各款及第十五條第一項各款規定之情形者，應予解聘。</text:span></text:p>
      <text:p text:style-name="P61"><text:span text:style-name="T26">教師如有違反教師法第十六條第一項各款規定之情形者，應予解聘或不續聘；但情節以資遣為宜者，則應依教師法第二十七條規定辦理。</text:span></text:p>
      <text:p text:style-name="P60">教師行為違反第一項、第二項規定，經查證屬實，未達解聘之程度，而有停聘之必要者，得審酌案件情節，予以議決停聘六個月至三年。</text:p>
      <text:p text:style-name="P62"><text:span text:style-name="T26">教師如有下列情形之一者，被認定為教學不力、不能勝任工作有具體事實；或違反聘約情節重大，應依第二項辦理之。</text:span></text:p>
      <text:p text:style-name="P63">一、無特殊原因，在一學期內有一科目缺課時數達總授課時數三分之一或連續二學期內各有一科目缺課時數達總授課時數四分之一者。事後補課不能相抵。</text:p>
      <text:p text:style-name="P63">二、專任教師於校外擔任專職者。</text:p>
      <text:p text:style-name="P61"><text:span text:style-name="T26">教師如有下列情形之一者，被認定為教學不力、不能勝任工作有具體事實，得依第二項辦理之。</text:span></text:p>
      <text:p text:style-name="P63">一、專任教師未按規定辦理教師資格審查者。</text:p>
      <text:p text:style-name="P63">二、專任教師之教師評鑑結果經校教師評審委員會終評結果，如評鑑分數連續三次低於七十分或連續二次低於六十分者。</text:p>
      <text:p text:style-name="P64"><text:span text:style-name="T19">三、</text:span><text:span text:style-name="T26">兼任教師</text:span><text:span text:style-name="T26">單一科目</text:span><text:span text:style-name="T26">教學評量</text:span><text:span text:style-name="T26">之</text:span><text:span text:style-name="T26">教學總分</text:span><text:span text:style-name="T26">未達</text:span><text:span text:style-name="T26">三點五分者</text:span><text:span text:style-name="T19">。</text:span></text:p>
      <text:p text:style-name="P62"><text:span text:style-name="T26">教師停聘、解聘或不續聘，除教師法免經教師評審委員會審議外，應經系、院、校三級教師評審委員會審議通過，且須依教師法、教育部之專科以上學校</text:span><text:soft-page-break/><text:span text:style-name="T26">教師解聘、停聘、不續聘案作業流程辦理。</text:span></text:p>
      <text:p text:style-name="P65"><text:span text:style-name="T19">第十六條之</text:span><text:span text:style-name="T19">一　　教師如有下列情事之一但未達停聘、解聘、不續聘程度者，應提教師評審委員會審議</text:span><text:span text:style-name="T19">。</text:span></text:p>
      <text:p text:style-name="P69"><text:span text:style-name="T38">一、</text:span><text:span text:style-name="T26">專任教師接受委託執行研究案未依規定結案</text:span><text:span text:style-name="T38">。</text:span></text:p>
      <text:p text:style-name="P69"><text:span text:style-name="T38">二、</text:span><text:span text:style-name="T26">專任教師接受委託研究或補助計畫未經研究發展處備查並經校長核定由本校具名簽訂合約</text:span><text:span text:style-name="T38">。</text:span></text:p>
      <text:p text:style-name="P69"><text:span text:style-name="T38">三、</text:span><text:span text:style-name="T26">專任教師校外兼課未於每學期前、兼職未於應聘前向學校報備核准</text:span><text:span text:style-name="T38">。</text:span></text:p>
      <text:p text:style-name="P69"><text:span text:style-name="T38">四、</text:span><text:span text:style-name="T26">教師有違反智慧財產權、違反學術倫理之事實者</text:span><text:span text:style-name="T38">。</text:span></text:p>
      <text:p text:style-name="P69"><text:span text:style-name="T26">五、教師違反本校重大政策屢勸不聽者</text:span><text:span text:style-name="T32">。</text:span></text:p>
      <text:p text:style-name="P69"><text:span text:style-name="T45">六</text:span><text:span text:style-name="T38">、</text:span><text:span text:style-name="T26">教師違反本法、教師聘約或其他法律規定等情事</text:span><text:span text:style-name="T38">。</text:span></text:p>
      <text:p text:style-name="P71"><text:span text:style-name="T26">教師違反前項之規定，經教師評審委員會審議後，得依情節輕重採行以下一項或多項處分</text:span><text:span text:style-name="T38">：</text:span></text:p>
      <text:p text:style-name="P70"><text:span text:style-name="T26">一、不得申請教師休假。</text:span></text:p>
      <text:p text:style-name="P70"><text:span text:style-name="T26">二、</text:span><text:span text:style-name="T32">不得超支鐘點。</text:span></text:p>
      <text:p text:style-name="P70"><text:span text:style-name="T26">三、</text:span><text:span text:style-name="T32">停止核發博士加給。</text:span></text:p>
      <text:p text:style-name="P67">四、維持原俸不晉薪。</text:p>
      <text:p text:style-name="P70"><text:span text:style-name="T26">五、不發給年終工作獎金。</text:span></text:p>
      <text:p text:style-name="P67">六、不得申請校內各類獎補助。</text:p>
      <text:p text:style-name="P67">七、不得於校外兼課、兼職。</text:p>
      <text:p text:style-name="P67">八、不得兼任主管職務。</text:p>
      <text:p text:style-name="P70"><text:span text:style-name="T32">九</text:span><text:span text:style-name="T26">、不得借調公職。</text:span></text:p>
      <text:p text:style-name="P68">十、兼任教師得不續聘。</text:p>
      <text:p text:style-name="P66">十一、停止教師校內非法定權利。</text:p>
      <text:p text:style-name="P72"><text:span text:style-name="T19">第十七條　　</text:span><text:span text:style-name="T26">教師適用教師法第二十七條者，得依教師法第二十七條規定予以資遣</text:span><text:span text:style-name="T8">。</text:span></text:p>
      <text:p text:style-name="P73"><text:span text:style-name="T39">第十八條　　</text:span><text:span text:style-name="T26">專任助理教授自九十五學年度起八年內未升等為副教授者，自第九年起一年一聘，維持原俸不晉薪</text:span><text:span text:style-name="T26">、</text:span><text:span text:style-name="T26">不發給年終工作獎金</text:span><text:span text:style-name="T26">及</text:span><text:span text:style-name="T26">不得超支鐘點，且每年應接受教師評鑑，直至升等通過之當學年度止</text:span><text:span text:style-name="T26">。</text:span><text:span text:style-name="T26">但八年內提升等尚未審定者不在此限</text:span><text:span text:style-name="T38">。</text:span></text:p>
      <text:p text:style-name="P74"><text:span text:style-name="T26">專任助理教授</text:span><text:span text:style-name="T26">符合以下情形者，得申請延長升等年限：</text:span></text:p>
      <text:p text:style-name="P75">一、擔任本校有給職行政主管者，依其任職期間年數延長其升等年限，未滿一年部分以一年計。</text:p>
      <text:p text:style-name="P75">二、女性教師因懷孕分娩，每次可申請延長升等年限二年；教師因其配偶分娩，每次可申請延長升等年限一年。</text:p>
      <text:p text:style-name="P75">三、女性教師因懷孕流產，每次可申請延長升等年限一年。</text:p>
      <text:p text:style-name="P76"><text:span text:style-name="T34">四、</text:span><text:span text:style-name="T26">留職停薪或特殊理由簽准者，其核准期間得不計入升等年限，未滿一年部分以一年計。</text:span></text:p>
      <text:p text:style-name="P77">專任講師由起聘之日起八年未能升等者，續聘時採一年一聘，並不得於校外兼課、兼職。</text:p>
      <text:p text:style-name="P46"><text:span text:style-name="T19">第十九條　　解聘之教師不得再聘。教師不服解聘處置者，得向本校教師申訴評議委員</text:span><text:soft-page-break/><text:span text:style-name="T19">會申訴。</text:span></text:p>
      <text:p text:style-name="P46"><text:span text:style-name="T19">第二十條　　教師接到聘書後，是否應聘應於</text:span><text:span text:style-name="T23">二</text:span><text:span text:style-name="T19">星期內決定，並繳回應聘書。如不應聘，應在</text:span><text:span text:style-name="T23">二</text:span><text:span text:style-name="T19">星期內將聘書退還註銷，無故逾期未繳回應聘書，視同不應聘。</text:span></text:p>
      <text:p text:style-name="P78"><text:span text:style-name="T19">第二十一條　　</text:span><text:span text:style-name="T26">新聘專任教師</text:span><text:span text:style-name="T19">於學期開始日前經校教師評審委員</text:span><text:span text:style-name="T19">會議審議通過之聘任案，且於該學期開始日前報到者，自該學期開始日起聘起薪；若於該學期開始日後報到者，自實際報到日起聘起薪。學期開始日後始經校教師評審委</text:span><text:span text:style-name="T19">員會議審議通過且報到者，亦自實際報到日起聘起薪</text:span><text:span text:style-name="T31">。</text:span></text:p>
      <text:p text:style-name="P79"><text:span text:style-name="T19">新聘專任教師報到截止日及繳交文件，依人力資源處通知函辦理。</text:span></text:p>
      <text:p text:style-name="P32"><text:span text:style-name="T19">第二十二條　　</text:span><text:span text:style-name="T26">因故辭職，須在一個月以前提出辭職書，經校長同意後，始可卸除職務</text:span><text:span text:style-name="T19">。</text:span></text:p>
      <text:p text:style-name="P81"><text:span text:style-name="T26">教師應親自履行聘約，在聘任期間除有不可抗拒之原因或特殊狀況經校長同意者外，不得於學年中途辭職。未經校長同意於學年中途辭職者，應賠償三個月薪津，包括本俸、學術研究加給、主管職務加給。獲有其他補助部分，則依相關規定辦理。</text:span></text:p>
      <text:p text:style-name="P28">第二十三條　　本校對教師因故解約，於一個月前通知之。</text:p>
      <text:p text:style-name="P28">第二十四條　　教師離職時，應辦妥離職手續，始得申請發給離職證明。</text:p>
      <text:p text:style-name="P32"><text:span text:style-name="T19">第二十五條　　新聘教師依「教育人員任用條例施行細則」第十九條第三項規定，應於到職三個月內報請審查其資格，除有不可歸責於教師之事由外，屆期不送審者，聘約期滿後，不得再聘；送審未通過者，應即撤銷其聘任。</text:span></text:p>
      <text:p text:style-name="P28">第二十六條　　軍訓教官之聘任依教育部之規定辦理。</text:p>
      <text:p text:style-name="P28"/>
      <text:p text:style-name="P28"/>
      <text:p text:style-name="P82">第四章　　待遇</text:p>
      <text:p text:style-name="P28"/>
      <text:p text:style-name="P32"><text:span text:style-name="T19">第二十七條　　</text:span><text:span text:style-name="T26">專任教師之待遇，分本俸、學術研究加給、主管職務加給等，均按月計發之</text:span><text:span text:style-name="T19">。</text:span></text:p>
      <text:p text:style-name="P32"><text:span text:style-name="T19">第二十八條　　教師之薪俸應依照教職員工薪津計算標準表計算之。教職員工薪津計算標準表另訂之。</text:span></text:p>
      <text:p text:style-name="P32"><text:span text:style-name="T19">第二十九條　　初任之教師以自最低級起敘為原則，但其學歷高於最低薪級者，得比照提高。</text:span></text:p>
      <text:p text:style-name="P83">前項經歷以任教或研究與現任職務相當者為限，並須具有合法證明文件。</text:p>
      <text:p text:style-name="P84"><text:span text:style-name="T19">第三十條　　</text:span><text:span text:style-name="T39">專任教師經審定合格任職至學年終了</text:span><text:span text:style-name="T26">，與前一任職學校任教年資合計滿</text:span><text:span text:style-name="T39">一年者，得依其任教成績，晉本薪或年功薪一級。</text:span></text:p>
      <text:p text:style-name="P85"><text:span text:style-name="T39">專任教師教學表現優異，有卓越貢獻者，依本校</text:span><text:span text:style-name="T39">教師</text:span><text:span text:style-name="T39">教學獎勵辦法遴選後陳報校長核定頒發獎狀</text:span><text:span text:style-name="T38">(</text:span><text:span text:style-name="T39">牌</text:span><text:span text:style-name="T38">)</text:span><text:span text:style-name="T39">及獎金公開表揚。</text:span></text:p>
      <text:p text:style-name="P32"><text:span text:style-name="T19">第三十一條　　</text:span><text:span text:style-name="T37">兼任教師鐘點費，以六學分為限，每學期以四個半月計算。專任教師超支鐘點費計算期間比照辦理，但短期課程，按實際授課時數，支給鐘點費</text:span><text:span text:style-name="T19">。</text:span></text:p>
      <text:p text:style-name="P32"><text:soft-page-break/><text:span text:style-name="T19">第三十二條　　教師應自到職之日起薪，離職之日止薪，但未於學期開始前報准在案，而於學期開始未滿三個月即行離職或改兼者，應將該學期所領之全部薪津繳回。改兼者按其實際授課鐘點改支鐘點費。</text:span></text:p>
      <text:p text:style-name="P32"><text:span text:style-name="T19">第三十三條　　</text:span><text:span text:style-name="T26">專任教師每週授課時數超過基本時數者，教授、副教授、講師超支鐘點，校內以二小時為限、校內外合計以六小時為限，</text:span><text:span text:style-name="T9">但當學年八月底前，系級(含各系所、學位學程、組及中心)之兼任教師數，達教育部規定最高可列計兼任師資數，校內超支鐘點得以四小時為限</text:span><text:span text:style-name="T19">。</text:span></text:p>
      <text:p text:style-name="P86"><text:span text:style-name="T26">助理教授得超支鐘點，以二小時為限</text:span><text:span text:style-name="T19">。</text:span></text:p>
      <text:p text:style-name="P32"><text:span text:style-name="T19">第三十四條　　專任教師得依相關規定，申請研究奬勵。</text:span></text:p>
      <text:p text:style-name="P80">教師因協助教學以外之實驗室、實習媒體等管理工作，得視個案酌發鐘點費。</text:p>
      <text:p text:style-name="P28"/>
      <text:p text:style-name="P28"/>
      <text:p text:style-name="P87">第五章　　授課</text:p>
      <text:p text:style-name="P28"/>
      <text:p text:style-name="P88"><text:span text:style-name="T19">第三十五條　　</text:span><text:span text:style-name="T8">專任教師授課時數</text:span><text:span text:style-name="T26">包括大學日間部、進修學士班、碩博士班及輔系課程。每週授課基本時數規定為教授八小時、副教授</text:span><text:span text:style-name="T28">九</text:span><text:span text:style-name="T26">小時、助理教授</text:span><text:span text:style-name="T28">十</text:span><text:span text:style-name="T26">小時、講</text:span><text:span text:style-name="T8">師十小時</text:span><text:span text:style-name="T19">。</text:span></text:p>
      <text:p text:style-name="P89"><text:span text:style-name="T26">大班、實習課及特殊簽准增加之鐘點時數不得列計為授課基本時數</text:span><text:span text:style-name="T39">。</text:span></text:p>
      <text:p text:style-name="P90"><text:span text:style-name="T19">第三十六條　　</text:span><text:span text:style-name="T26">專任教師授課時數，每週減授情形如下：</text:span></text:p>
      <text:p text:style-name="P91">一、擔任校長者，免予基本授課時數。</text:p>
      <text:p text:style-name="P94">二、兼任副校長者，減授八小時。</text:p>
      <text:p text:style-name="P91">三、兼任院長者，減授六小時。</text:p>
      <text:p text:style-name="P92"><text:span text:style-name="T26">四、兼任系</text:span><text:span text:style-name="T26">（</text:span><text:span text:style-name="T26">組</text:span><text:span text:style-name="T26">) </text:span><text:span text:style-name="T26">主任、所長者，減授四小時。</text:span></text:p>
      <text:p text:style-name="P92"><text:span text:style-name="T26">五、兼任</text:span><text:span text:style-name="T38">其他</text:span><text:span text:style-name="T26">行政職務者，減授六小時。</text:span></text:p>
      <text:p text:style-name="P93"><text:span text:style-name="T26">六、擔任國家科學及技術委員會學門召集人者，減授二小時。</text:span></text:p>
      <text:p text:style-name="P32"><text:span text:style-name="T19">第三十七條　　</text:span><text:span text:style-name="T8">專任教師每週授課之基本時數由各所屬教學單位負責排足</text:span><text:span text:style-name="T19">。</text:span></text:p>
      <text:p text:style-name="P95"><text:span text:style-name="T8">單學期授課基本時數不足經申請核准者，得於同學年另一學期補足，每學期彈性調整授課基本時數最多二小時；全學年基本授課總時數未達標準時，將扣除不足授課時數鐘點費用。</text:span></text:p>
      <text:p text:style-name="P28">第三十八條　　授課教師須按時到校親自授課，指導學生研究，評改學生實驗報告及試卷，不得私自另請他人代課。</text:p>
      <text:p text:style-name="P96">第三十九條　　體育教師均須兼任體育指導員，擔任課外運動之指導。</text:p>
      <text:p text:style-name="P46"><text:span text:style-name="T19">第四十條　　實驗</text:span><text:span text:style-name="T19">(</text:span><text:span text:style-name="T19">習</text:span><text:span text:style-name="T19">)</text:span><text:span text:style-name="T19">、繪畫、書法、工程圖學等科目之折算鐘點標準另訂之。</text:span></text:p>
      <text:p text:style-name="P28"/>
      <text:p text:style-name="P28"/>
      <text:p text:style-name="P26">第六章　　請假、補課</text:p>
      <text:p text:style-name="P28"/>
      <text:p text:style-name="P32"><text:span text:style-name="T19">第四十一條　　教師請假須於事前提出。一週以內者須經所屬一、二級主管同意；一週</text:span><text:soft-page-break/><text:span text:style-name="T19">以上者，須經所屬一、二級主管同意後，報請校長核准。</text:span></text:p>
      <text:p text:style-name="P28">第四十二條　　教師請假在期滿後，應自動與學生洽商補課時間，並通知教務處。</text:p>
      <text:p text:style-name="P32"><text:span text:style-name="T19">第四十三條　　教師請假在二星期</text:span><text:span text:style-name="T26">以上</text:span><text:span text:style-name="T19">不足四星期時，須自行請人代課；其代課人選資格須為</text:span><text:span text:style-name="T26">當</text:span><text:span text:style-name="T26">學期</text:span><text:span text:style-name="T19">聘任之專、兼任教師，且須經所屬一、二級主管同意。其代課教師之鐘點費，由教師自行商洽解決。</text:span></text:p>
      <text:p text:style-name="P32"><text:span text:style-name="T19">第四十四條　　教師請假在四星期以上不足二個月時，由所屬一、二級主管請本學年度聘任之專、兼任教師代課，所需之鐘點費自教師薪津內扣除；請假在二個月以上者，停發教師薪津，代課鐘點費由學校支給。</text:span></text:p>
      <text:p text:style-name="P97"><text:span text:style-name="T39">第四十四</text:span><text:span text:style-name="T39">條</text:span><text:span text:style-name="T39">之一</text:span><text:span text:style-name="T39">　　</text:span><text:span text:style-name="T26">專任教師因</text:span><text:span text:style-name="T36">陪伴配偶懷孕產前檢查</text:span><text:span text:style-name="T19">、配偶</text:span><text:span text:style-name="T26">分娩或懷孕滿二十週以上流產者，給陪產檢及陪產假七日，得分次申請。</text:span><text:span text:style-name="T19">陪產檢之請假，應於配偶懷孕期間為之；陪產之請假，</text:span><text:span text:style-name="T26">應於配偶分娩日或流產日前後合計十五日（包括例假日）內為之</text:span><text:span text:style-name="T38">。</text:span></text:p>
      <text:p text:style-name="P98"><text:span text:style-name="T26">專任女性教師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必要時得於分娩前先申請部分娩假，並以二十一日為限。流產者，其流產假應扣除先請之娩假日數</text:span><text:span text:style-name="T39">。</text:span></text:p>
      <text:p text:style-name="P32"><text:span text:style-name="T39">第四十四條之二　</text:span><text:span text:style-name="T39">　</text:span><text:span text:style-name="T39">教師因捐贈骨髓或器官者，視實際需要給假。</text:span></text:p>
      <text:p text:style-name="P99"><text:span text:style-name="T39">第四十四條之三　</text:span><text:span text:style-name="T39">　</text:span><text:span text:style-name="T19">因請陪產檢及陪產假、</text:span><text:span text:style-name="T26">娩假、流產假</text:span><text:span text:style-name="T26">、</text:span><text:span text:style-name="T26">安胎事由二日以上之其他假別及骨髓捐贈或器官捐贈假，應檢具醫療機構或專科醫師證明書。但於分娩前先請之娩假，不在此限</text:span><text:span text:style-name="T39">。</text:span></text:p>
      <text:p text:style-name="P100"><text:span text:style-name="T19">第四十四條之四　　</text:span><text:span text:style-name="T26">具原住民族身分之教師於該原住民族歲時祭儀得檢具戶口名簿或戶籍謄本等足資證明其族別之證明文件請公假一日，其課（職）務由所屬單位派員代理，各原住民族放假日期依行政院原住民族委員會公告辦理。</text:span></text:p>
      <text:p text:style-name="P100"><text:span text:style-name="T19">第四十四條之五　　</text:span><text:span text:style-name="T38">專任教師因結婚者，給婚假十四日。除因特殊事由，經校長核准延後給假或於結婚前五日內提前給假者外，應自結婚登記之日起</text:span><text:span text:style-name="T38">三</text:span><text:span text:style-name="T38">個月內請畢</text:span><text:span text:style-name="T38">。</text:span></text:p>
      <text:p text:style-name="P100"><text:span text:style-name="T19">第四十四條之六　　</text:span><text:span text:style-name="T26">依本辦法規定假期之核給，均扣除例假日。專任教師婚假、陪產檢及陪產假、產前假、流產假、娩假及原住民族歲時祭儀放假期間代課鐘點費由學校支給</text:span><text:span text:style-name="T38">。</text:span></text:p>
      <text:p text:style-name="P101">教師娩假期間，所任課程，應由所屬單位協助安排其他教師代理。</text:p>
      <text:p text:style-name="P100"><text:span text:style-name="T19">第四十五條　　專任教師因進修、研究、傷病、育嬰或其他特殊事由，得申請留職停薪一學年或一學期，期滿後得申請延長期限。留職停薪年限，除進修博士學位者以五年為限、育嬰者依淡江大學教職員工育嬰留職停薪辦法外，其餘均以二年為限。</text:span></text:p>
      <text:p text:style-name="P102"><text:soft-page-break/><text:span text:style-name="T19">專任教師借調公職或大專校</text:span><text:span text:style-name="T19">(</text:span><text:span text:style-name="T19">院</text:span><text:span text:style-name="T19">)</text:span><text:span text:style-name="T19">校長，以一任或四年為限；如借調擔任有任期職務，且任期超過四年者，借調期間依該職務之任期辦理。</text:span></text:p>
      <text:p text:style-name="P103"><text:span text:style-name="T19">留職停薪應於學期開始前申請，且經三級教師評審委員會通過；首次申請時應經院、系教師評審委員會通過後簽請校長核准。留職停薪起迄時間除特殊原因經校長核准外均以學年或學期為準。復職應於留職停薪屆滿前三個月提出，逾期未申請復職或未依限復職報到者，除有不可歸責於留職停薪人員之事由，視同辭職；並以留職停薪期間屆滿或原因消滅之次日，為辭職生效日。</text:span></text:p>
      <text:p text:style-name="P104"><text:span text:style-name="T19">除傷病、育嬰、借調公職、講師進修博士學位者外，各</text:span><text:span text:style-name="T26">學系</text:span><text:span text:style-name="T26">（獨立研究所、學位學程、組、中心</text:span><text:span text:style-name="T26">)之</text:span><text:span text:style-name="T19">留職停薪教師名額，每學年以一人為限。</text:span></text:p>
      <text:p text:style-name="P105"><text:span text:style-name="T19">專任教師經借調期滿而未歸建者，視同辭職。</text:span></text:p>
      <text:p text:style-name="P32"><text:span text:style-name="T19">第四十六條　　教師九十九年一月一日以前借調出任公職期間，仍每學期返校義務教授一門課以上不支領鐘點費者，其任教年資得視為不中斷，增核退休給與，但不得採計為退休年資。</text:span></text:p>
      <text:p text:style-name="P32"><text:span text:style-name="T19">第四十七條　　教師未經請假而無故缺課達兩星期以上者，由各院會同教務處簽報校長處理之。</text:span></text:p>
      <text:p text:style-name="P28"/>
      <text:p text:style-name="P28"/>
      <text:p text:style-name="P26">第七章　　升等</text:p>
      <text:p text:style-name="P28"/>
      <text:p text:style-name="P32"><text:span text:style-name="T19">第四十八條　　</text:span><text:span text:style-name="T39">教師合於教育部送審資格者，經評量其教學成績優良，並有專門學術著作，得申請升等。</text:span></text:p>
      <text:p text:style-name="P32"><text:span text:style-name="T19">第四十九條　　專任教師升等之申請、推薦與審查，依照本校教師升等規則辦理之。</text:span></text:p>
      <text:p text:style-name="P32"><text:span text:style-name="T19">第五十條　　教師之升等按程序申請經校長核定後，報請教育部審查，並依教育部審定通過之起算日為本校升等日期。</text:span></text:p>
      <text:p text:style-name="P32"><text:span text:style-name="T19">第五十一條　　本辦法除另定施行日期者外，經校務會議通過後</text:span><text:span text:style-name="T26">，自公布日</text:span><text:span text:style-name="T39">實施</text:span><text:span text:style-name="T26">；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00" fo:letter-spacing="0.026cm"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1.1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span text:style-name="MT1">4-4淡江大學教師聘任待遇服務辦法</text:span>】</text:p>
      </style:header>
      <style:footer>
        <text:p text:style-name="MP1"><text:span text:style-name="MT1">第</text:span><text:span text:style-name="MT2"> </text:span><text:span text:style-name="MT1"><text:page-number text:select-page="current">9</text:page-number></text:span><text:span text:style-name="MT2"><text:s/></text:span><text:span text:style-name="MT1">頁，共</text:span><text:span text:style-name="MT2"> </text:span><text:span text:style-name="MT1"><text:page-count style:num-format="1">9</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meta:initial-creator>user</meta:initial-creator>
    <meta:creation-date>2019-11-29T13:58:00</meta:creation-date>
    <dc:creator>劉桂香</dc:creator>
    <dc:date>2023-11-20T13:23:00</dc:date>
    <meta:print-date>2022-11-21T15:41:00</meta:print-date>
    <meta:editing-cycles>42</meta:editing-cycles>
    <meta:editing-duration>PT1H55M</meta:editing-duration>
    <meta:document-statistic meta:table-count="0" meta:image-count="0" meta:object-count="0" meta:page-count="9" meta:paragraph-count="214" meta:word-count="7310" meta:character-count="8409" meta:non-whitespace-character-count="8190"/>
    <meta:generator>LibreOffice/6.4.6.2$Windows_X86_64 LibreOffice_project/0ce51a4fd21bff07a5c061082cc82c5ed232f115</meta:generator>
  </office:meta>
</office:document-meta>
</file>