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style:justify-single-word="false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5.556cm" fo:margin-right="0cm" style:line-height-at-least="0.423cm" fo:text-align="end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5.556cm" fo:margin-right="0cm" style:line-height-at-least="0.423cm" fo:text-align="justify" style:justify-single-word="false" fo:text-indent="2.064cm" style:auto-text-indent="false" style:text-autospace="none">
        <style:tab-stops>
          <style:tab-stop style:position="0cm"/>
        </style:tab-stops>
      </style:paragraph-properties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margin-left="0.002cm" fo:margin-right="0cm" style:line-height-at-least="0.423cm" fo:text-align="end" style:justify-single-word="false" fo:text-indent="-1.429cm" style:auto-text-indent="false" style:text-autospace="non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2.064cm" fo:margin-right="0cm" style:line-height-at-least="0.635cm" fo:text-align="justify" style:justify-single-word="false" fo:text-indent="-2.064cm" style:auto-text-indent="false" style:text-autospace="non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0cm" fo:margin-right="0cm" style:line-height-at-least="0.635cm" fo:text-align="justify" style:justify-single-word="false" fo:text-indent="2.064cm" style:auto-text-indent="false" style:text-autospace="non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</style:style>
    <style:style style:name="P11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  <style:text-properties style:font-name="標楷體" style:letter-kerning="true" style:font-name-asian="標楷體" style:font-name-complex="標楷體"/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" style:family="text">
      <style:text-properties style:letter-kerning="true"/>
    </style:style>
    <style:style style:name="T2" style:family="text">
      <style:text-properties style:letter-kerning="true"/>
    </style:style>
    <style:style style:name="T3" style:family="text">
      <style:text-properties style:letter-kerning="true" style:font-name-asian="Times New Roman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淡江大學榮譽教授設置規則</text:p>
      <text:p text:style-name="P2"/>
      <text:p text:style-name="P4"><text:span text:style-name="T7">(82)</text:span><text:span text:style-name="T7">校人字第○五九○號函公布</text:span></text:p>
      <text:p text:style-name="P7"><text:span text:style-name="T7">88.9.3 </text:span><text:span text:style-name="T7">第</text:span><text:span text:style-name="T7">66</text:span><text:span text:style-name="T7">次行政會議依據</text:span><text:span text:style-name="T7"> 88.6.9 </text:span><text:span text:style-name="T7">第</text:span><text:span text:style-name="T7">41</text:span><text:span text:style-name="T7">次校務會議決議修正通過</text:span></text:p>
      <text:p text:style-name="P4"><text:span text:style-name="T7">88.09.10 (88)</text:span><text:span text:style-name="T7">校秘字第二五四七號函公布</text:span></text:p>
      <text:p text:style-name="P5">94.12.19 室秘法字第0940000044號函修正公布</text:p>
      <text:p text:style-name="P6"/>
      <text:p text:style-name="P8">第一條　　為尊崇貢獻卓著之退休教授，特訂定本規則。</text:p>
      <text:p text:style-name="P8">第二條　　榮譽教授之提聘應具備以下條件：</text:p>
      <text:p text:style-name="P9">一、具教育部審定教授資格者。</text:p>
      <text:p text:style-name="P9">二、在本校擔任專任教職滿十年以上者。</text:p>
      <text:p text:style-name="P9">三、對教學及學術上卓有貢獻者。</text:p>
      <text:p text:style-name="P8">第三條　　榮譽教授之聘審事項，依照本校教師聘審程序審議之。</text:p>
      <text:p text:style-name="P11">第四條　　榮譽教授採終身聘制，為無給職，亦無授課義務；如相關系所欲借重其學術地位時，得邀請擔任授課，每週授課以四小時為原則，支領教授鐘點費。</text:p>
      <text:p text:style-name="P10"><text:span text:style-name="T5">第五條　　本規則經校教師評審委員會通過，報請校長核定後，自公布日實施；修正時亦同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11淡江大學榮譽教授設置規則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05-08-25T14:00:00</meta:creation-date>
    <dc:creator>User</dc:creator>
    <dc:date>2008-03-20T11:18:00</dc:date>
    <meta:editing-cycles>6</meta:editing-cycles>
    <meta:editing-duration>PT3M</meta:editing-duration>
    <meta:document-statistic meta:table-count="0" meta:image-count="0" meta:object-count="0" meta:page-count="1" meta:paragraph-count="15" meta:word-count="321" meta:character-count="387" meta:non-whitespace-character-count="368"/>
    <meta:generator>LibreOffice/5.1.2.2$Windows_X86_64 LibreOffice_project/d3bf12ecb743fc0d20e0be0c58ca359301eb705f</meta:generator>
  </office:meta>
</office:document-meta>
</file>