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text-align="end" style:justify-single-word="false" style:snap-to-layout-grid="false"/>
      <style:text-properties fo:color="#000000" style:font-name="標楷體" fo:font-size="10pt" style:font-name-asian="標楷體" style:font-size-asian="10pt" style:font-size-complex="7.5pt"/>
    </style:style>
    <style:style style:name="P5"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6" style:family="paragraph" style:parent-style-name="Standard">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1.258cm" fo:margin-right="0cm" fo:text-indent="-1.258cm" style:auto-text-indent="false"/>
    </style:style>
    <style:style style:name="P9" style:family="paragraph" style:parent-style-name="Standard">
      <style:paragraph-properties fo:margin-left="2.494cm" fo:margin-right="0cm" fo:text-indent="-1.258cm" style:auto-text-indent="false"/>
    </style:style>
    <style:style style:name="P10" style:family="paragraph" style:parent-style-name="Standard">
      <style:paragraph-properties fo:margin-left="1.727cm" fo:margin-right="0cm" fo:text-indent="-1.748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內文_20__28_Web_29_">
      <style:paragraph-properties fo:margin-top="0cm" fo:margin-bottom="0cm" loext:contextual-spacing="false" fo:text-align="end" style:justify-single-word="false"/>
      <style:text-properties fo:color="#000000" style:font-name="標楷體" fo:font-size="10pt" style:font-name-asian="標楷體" style:font-size-asian="10pt" style:font-size-complex="7.5pt"/>
    </style:style>
    <style:style style:name="P13" style:family="paragraph" style:parent-style-name="內文_20__28_Web_29_">
      <style:paragraph-properties fo:margin-top="0cm" fo:margin-bottom="0cm" loext:contextual-spacing="false" fo:text-align="end" style:justify-single-word="false" style:snap-to-layout-grid="false"/>
    </style:style>
    <style:style style:name="P14" style:family="paragraph" style:parent-style-name="內文_20__28_Web_29_">
      <style:paragraph-properties fo:margin-left="1.258cm" fo:margin-right="0cm" fo:margin-top="0cm" fo:margin-bottom="0cm" loext:contextual-spacing="false" fo:text-indent="-1.258cm" style:auto-text-indent="false"/>
    </style:style>
    <style:style style:name="P15" style:family="paragraph" style:parent-style-name="內文_20__28_Web_29_">
      <style:paragraph-properties fo:margin-left="2.956cm" fo:margin-right="0cm" fo:margin-top="0cm" fo:margin-bottom="0cm" loext:contextual-spacing="false" fo:text-indent="-0.885cm" style:auto-text-indent="false"/>
    </style:style>
    <style:style style:name="P16" style:family="paragraph" style:parent-style-name="內文_20__28_Web_29_">
      <style:paragraph-properties fo:margin-left="2.956cm" fo:margin-right="0cm" fo:margin-top="0cm" fo:margin-bottom="0cm" loext:contextual-spacing="false" fo:text-indent="-0.885cm" style:auto-text-indent="false"/>
      <style:text-properties fo:color="#000000" style:font-name="標楷體" style:font-name-asian="標楷體"/>
    </style:style>
    <style:style style:name="T1" style:family="text">
      <style:text-properties style:font-name="標楷體" fo:font-size="14pt" style:font-name-asian="標楷體" style:font-size-asian="14pt" style:font-size-complex="11pt"/>
    </style:style>
    <style:style style:name="T2" style:family="text">
      <style:text-properties style:font-name="標楷體" fo:font-size="10pt" style:font-name-asian="標楷體" style:font-size-asian="10pt" style:font-size-complex="7.5pt"/>
    </style:style>
    <style:style style:name="T3" style:family="text">
      <style:text-properties style:font-name="標楷體" fo:font-size="10pt" style:font-name-asian="標楷體" style:font-size-asian="10pt" style:font-size-complex="7.5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style>
    <style:style style:name="T13" style:family="text">
      <style:text-properties fo:color="#000000" style:font-name="標楷體" fo:font-size="14pt" style:font-name-asian="標楷體" style:font-size-asian="14pt" style:font-size-complex="11pt"/>
    </style:style>
    <style:style style:name="T14" style:family="text">
      <style:text-properties fo:color="#000000" style:font-name="標楷體" fo:font-size="10pt" style:font-name-asian="標楷體" style:font-size-asian="10pt" style:font-size-complex="7.5pt"/>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1pt" style:font-name-asian="標楷體" style:font-size-asian="11pt" style:font-size-complex="11pt"/>
    </style:style>
    <style:style style:name="T19" style:family="text">
      <style:text-properties fo:color="#000000" style:font-name="標楷體" style:letter-kerning="true" style:font-name-asian="標楷體" style:font-size-complex="10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style:letter-kerning="false"/>
    </style:style>
    <style:style style:name="T23" style:family="text">
      <style:text-properties style:letter-kerning="false"/>
    </style:style>
    <style:style style:name="T24"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淡江大學財物損壞遺失賠償規則</text:span></text:p>
      <text:p text:style-name="P12"/>
      <text:p text:style-name="P13"><text:span text:style-name="T2">62.07.29 院財字第○八五二號函公布</text:span><text:span text:style-name="T2"><text:line-break/></text:span><text:span text:style-name="T2">(87)校秘字第一三九七號函修正</text:span><text:span text:style-name="T2"><text:line-break/></text:span><text:span text:style-name="T2">88.9.3 第66次行政會議依據</text:span><text:span text:style-name="T2"> </text:span><text:span text:style-name="T2">88.6.9 第41次校務會議決議修正通過</text:span><text:span text:style-name="T2"><text:line-break/></text:span><text:span text:style-name="T2">88.09.10 (88)校秘字第二五四七號函公布</text:span></text:p>
      <text:p text:style-name="P4">95.09.01 室秘法字第0950000041號函公布</text:p>
      <text:p text:style-name="P2"><text:span text:style-name="T5">96.09.14 室秘法字第0960000041號函公布</text:span></text:p>
      <text:p text:style-name="P7"><text:span text:style-name="T5">100</text:span><text:span text:style-name="T5">.</text:span><text:span text:style-name="T5">06</text:span><text:span text:style-name="T5">.</text:span><text:span text:style-name="T5">01</text:span><text:span text:style-name="T5"> 第</text:span><text:span text:style-name="T5">119</text:span><text:span text:style-name="T5">次</text:span><text:span text:style-name="T5">行政</text:span><text:span text:style-name="T5">會議</text:span><text:span text:style-name="T5">決議</text:span><text:span text:style-name="T5">修正</text:span></text:p>
      <text:p text:style-name="P5">100.08.09 處秘字第1000000002號簽核定</text:p>
      <text:p text:style-name="P3"><text:span text:style-name="T15">100.08.</text:span><text:span text:style-name="T15">11</text:span><text:span text:style-name="T15"> </text:span><text:span text:style-name="T15">處秘法字第</text:span><text:span text:style-name="T15">100000000</text:span><text:span text:style-name="T15">8號函公布</text:span></text:p>
      <text:p text:style-name="P2"><text:span text:style-name="T4">100</text:span><text:span text:style-name="T4">.</text:span><text:span text:style-name="T4">12</text:span><text:span text:style-name="T4">.</text:span><text:span text:style-name="T4">06</text:span><text:span text:style-name="T4"> </text:span><text:span text:style-name="T4">財務處100</text:span><text:span text:style-name="T4">學年度</text:span><text:span text:style-name="T4">第2次處務</text:span><text:span text:style-name="T4">會</text:span><text:span text:style-name="T4">議</text:span><text:span text:style-name="T4">修正通過</text:span></text:p>
      <text:p text:style-name="P2"><text:span text:style-name="T17">101.01.05 處秘法字第1010000001號函公布</text:span></text:p>
      <text:p text:style-name="P2"><text:span text:style-name="T4">1</text:span><text:span text:style-name="T4">11.06.</text:span><text:span text:style-name="T4">16</text:span><text:span text:style-name="T4"> </text:span><text:span text:style-name="T4">財務處1</text:span><text:span text:style-name="T4">10學年度</text:span><text:span text:style-name="T4">第2學</text:span><text:span text:style-name="T4">期</text:span><text:span text:style-name="T4">第</text:span><text:span text:style-name="T4">1</text:span><text:span text:style-name="T4">次處務</text:span><text:span text:style-name="T4">會</text:span><text:span text:style-name="T4">議</text:span><text:span text:style-name="T4">修正通過</text:span></text:p>
      <text:p text:style-name="P2"><text:span text:style-name="T4">1</text:span><text:span text:style-name="T4">11</text:span><text:span text:style-name="T4">.0</text:span><text:span text:style-name="T4">7</text:span><text:span text:style-name="T4">.</text:span><text:span text:style-name="T4">06</text:span><text:span text:style-name="T4"> 處秘法字第1</text:span><text:span text:style-name="T4">11</text:span><text:span text:style-name="T4">00000</text:span><text:span text:style-name="T4">29</text:span><text:span text:style-name="T4">號函公布</text:span></text:p>
      <text:p text:style-name="P6"/>
      <text:p text:style-name="P8"><text:span text:style-name="T8">第一條　　為使淡江大學（以下簡稱本校）各單位所購或裝設之儀器設備器材物品等財物妥慎保管使用，並防止因損壞、遺失而造成損失，特訂定本規則。</text:span></text:p>
      <text:p text:style-name="P14"><text:span text:style-name="T19">第二條　　本規則適用之財物如下：</text:span><text:span text:style-name="T20"> </text:span></text:p>
      <text:p text:style-name="P15"><text:span text:style-name="T20">一、機器、儀器及設備：係指本校各單位所有固定、半固定或可移動可攜帶用作教學、研究、實驗或辦公之機器、儀器及設備。</text:span></text:p>
      <text:p text:style-name="P16">二、儀表：係指所有半固定、可移動可攜帶用作測讀量度紀錄等用具，包括貴重之玻璃測度用器等。</text:p>
      <text:p text:style-name="P16">三、工具：係指所有用作製造修理切割焊接量取夾等非即時消耗用器等。</text:p>
      <text:p text:style-name="P16">四、玻璃器具：係指所有玻璃及磁土製造之用器等。</text:p>
      <text:p text:style-name="P16">五、非玻璃器具：係指所有金屬、非金屬、錄音錄影帶、唱片、光碟片、磁片等物品用器等。</text:p>
      <text:p text:style-name="P16">六、標本：係指所有生物、非生物、礦物標本等。</text:p>
      <text:p text:style-name="P16">七、模型：係指所有實物或非實物結構之放大或縮小型物品。</text:p>
      <text:p text:style-name="P16">八、圖表：係指所有地圖、非地圖之表格、各種光譜圖、圖畫、字畫等張掛張貼物品等。</text:p>
      <text:p text:style-name="P16">九、書籍、期刊：係指實驗實習研究所專用書籍及專門性學術有關之定期或不定期雜誌、論文集及各實驗室器具用途說明書等，但圖書館典藏者不在此限。</text:p>
      <text:p text:style-name="P15"><text:span text:style-name="T20">十、不屬前列各款之本校其他財</text:span><text:span text:style-name="T20">物</text:span><text:span text:style-name="T20">等。</text:span></text:p>
      <text:p text:style-name="P8"><text:span text:style-name="T9">第三條　　</text:span><text:span text:style-name="T11">本規則適用本校使用財物之教職員工生及有關保管人員。</text:span></text:p>
      <text:p text:style-name="P8"><text:span text:style-name="T11">第四條　　</text:span><text:span text:style-name="T8">凡使用或保管第二條所規定之各款財物者，如因過失或不遵守各單位規定而致損壞遺失時，其中依「淡江大學財產管理規則」辦理登記為財產列管之財物，</text:span><text:span text:style-name="T8">得依帳面價值賠償或按財產遺失時相同財產之市價或回收殘值賠償之</text:span><text:span text:style-name="T9">；</text:span><text:span text:style-name="T8">其餘</text:span><text:span text:style-name="T9">非上述規則列管之</text:span><text:span text:style-name="T8">財物則按時價賠償。</text:span></text:p>
      <text:p text:style-name="P8"><text:span text:style-name="T9">第五條　　</text:span><text:span text:style-name="T8">凡使用或保管第二條所規定之各款</text:span><text:bookmark-start text:name="_Hlk104549502"/><text:span text:style-name="T8">財物</text:span><text:bookmark-end text:name="_Hlk104549502"/><text:span text:style-name="T8">者，如有蓄意或故意破壞或不經核准擅自使用而致損壞時，除應按第四條規定照數賠償外，其情節重大者，如係學生依學生獎懲辦法議處，如為保管人員則由其直屬主管陳報議處。</text:span></text:p>
      <text:p text:style-name="P8"><text:span text:style-name="T8">第六條　　凡使用第二條所規定之各款財物如學生因使用不慎而致損壞時，經指導老師及管理人員證明報經系、所、院主管及會總務處查明屬實，得陳報核准按第四條計算金額折半賠償。</text:span></text:p>
      <text:p text:style-name="P8"><text:soft-page-break/><text:span text:style-name="T8">第七條　　凡使用或保管第二條所規定之各款財物，如因不可抗力之原因或年久自然腐壞折損者，如係學生應立即口頭報告指導老師及管理人員認可並填具書面報告經指導老師或管理人員簽證經系、所、院主管核可及會經總務處查明屬實者，得陳請校長核准免予賠償。如係保管人員或教師應立即報告直屬主管認可後，得陳請校長核准免予賠償。</text:span></text:p>
      <text:p text:style-name="P9"><text:span text:style-name="T8">　　經核准免賠之財物仍應依照「</text:span><text:span text:style-name="T8">淡江大學財產管理規則」</text:span><text:span text:style-name="T8">辦理財物報銷手續。</text:span></text:p>
      <text:p text:style-name="P8"><text:span text:style-name="T8">第八條　　凡使用或保管第二條所規定之各款財物者，應於發現損壞遺失之日，立即報告主管人員，並即以書面陳報，經核定後應於一週內辦清賠償手續。</text:span></text:p>
      <text:p text:style-name="P9"><text:span text:style-name="T8">　　逾期不辦或經舉發後始行辦理者從重核定賠償或議處。</text:span></text:p>
      <text:p text:style-name="P8"><text:span text:style-name="T8">第九條　　賠償價格有關</text:span><text:bookmark-start text:name="_Hlk104549703"/><text:span text:style-name="T8">財物</text:span><text:bookmark-end text:name="_Hlk104549703"/><text:span text:style-name="T8">時價及</text:span><text:span text:style-name="T8">帳面價值</text:span><text:span text:style-name="T8">等之核定，由原單位查估並簽會總務處及財務處後陳核，如對賠償價格評估，各單位難趨一致或無法查估時，則會商評定後陳核。</text:span></text:p>
      <text:p text:style-name="P8"><text:span text:style-name="T8">第十條　　核定賠償案之執行，除繳納現款者，應向總務處出納組照數繳交外，核定賠償原財物者，應經有關單位核驗合格及辦理登帳等手續完成後，始得消除賠償責任。</text:span></text:p>
      <text:p text:style-name="P10"><text:span text:style-name="T8">第十一條　　第二條所規定之各款財物，僅限於校內使用，嚴禁個人私自借用或攜出校外，如經發現，從嚴議處，保管人員並負連帶責任。如因公務所需或供校外實習使用時，依</text:span><text:span text:style-name="T8">「淡江大學</text:span><text:span text:style-name="T8">財</text:span><text:span text:style-name="T8">產管理規則」、「淡江大學財產管</text:span><text:span text:style-name="T8">理</text:span><text:span text:style-name="T8">作業</text:span><text:span text:style-name="T8">要</text:span><text:span text:style-name="T8">點」及「淡江</text:span><text:span text:style-name="T8">大</text:span><text:span text:style-name="T8">學物品管理作業要點」</text:span><text:span text:style-name="T8">等相關規定</text:span><text:span text:style-name="T8">辦理</text:span><text:span text:style-name="T8">，始得攜出校外，但應依限如期歸還不得損壞遺失。</text:span></text:p>
      <text:p text:style-name="P10"><text:span text:style-name="T8">第十二條　　本規則經財務處處務會議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3.175cm" fo:margin-right="0cm" fo:text-indent="-0.953cm" style:auto-text-indent="false"/>
      <style:text-properties fo:color="#000000"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file-name text:display="name-and-extension">8-2淡江大學財物損壞遺失賠償規則.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dc:description/>
    <meta:initial-creator>tku</meta:initial-creator>
    <meta:creation-date>2022-05-30T15:06:00</meta:creation-date>
    <dc:creator>劉桂香</dc:creator>
    <dc:date>2022-07-06T09:50:00</dc:date>
    <meta:print-date>2012-01-04T15:38:00</meta:print-date>
    <meta:editing-cycles>5</meta:editing-cycles>
    <meta:editing-duration>PT10M</meta:editing-duration>
    <meta:document-statistic meta:table-count="0" meta:image-count="0" meta:object-count="0" meta:page-count="2" meta:paragraph-count="37" meta:word-count="1607" meta:character-count="1824" meta:non-whitespace-character-count="1774"/>
    <meta:generator>LibreOffice/6.4.6.2$Windows_X86_64 LibreOffice_project/0ce51a4fd21bff07a5c061082cc82c5ed232f115</meta:generator>
  </office:meta>
</office:document-meta>
</file>