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line-heigh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10.16cm" fo:margin-right="0cm" fo:line-height="0.423cm" fo:text-align="end" style:justify-single-word="false" fo:text-indent="-5.08cm" style:auto-text-indent="false" style:snap-to-layout-grid="false"/>
    </style:style>
    <style:style style:name="P8" style:family="paragraph" style:parent-style-name="Standard">
      <style:paragraph-properties fo:margin-left="10.16cm" fo:margin-right="0cm" fo:line-height="0.423cm" fo:text-align="end" style:justify-single-word="false" fo:text-indent="-5.08cm" style:auto-text-indent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2.044cm" fo:margin-right="0cm" fo:line-height="0.423cm" fo:text-align="end" style:justify-single-word="false" fo:text-indent="-0.021cm" style:auto-text-indent="false"/>
    </style:style>
    <style:style style:name="P11" style:family="paragraph" style:parent-style-name="Standard">
      <style:paragraph-properties fo:margin-left="2.117cm" fo:margin-right="0cm" fo:line-height="0.529cm" fo:text-align="justify" style:justify-single-word="false" fo:text-indent="-2.117cm" style:auto-text-indent="false" style:snap-to-layout-grid="false"/>
    </style:style>
    <style:style style:name="P12" style:family="paragraph" style:parent-style-name="Standard">
      <style:paragraph-properties fo:margin-left="3.387cm" fo:margin-right="0cm" fo:line-height="0.529cm" fo:text-align="justify" style:justify-single-word="false" fo:text-indent="-1.236cm" style:auto-text-indent="false" style:snap-to-layout-grid="false"/>
    </style:style>
    <style:style style:name="P13" style:family="paragraph" style:parent-style-name="Standard">
      <style:paragraph-properties fo:margin-left="3.387cm" fo:margin-right="0cm" fo:line-height="0.529cm" fo:text-align="justify" style:justify-single-word="false" fo:text-indent="-1.236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2.955cm" fo:margin-right="0cm" fo:line-height="0.529cm" fo:text-align="justify" style:justify-single-word="false" fo:text-indent="-0.813cm" style:auto-text-indent="false" style:snap-to-layout-grid="false"/>
    </style:style>
    <style:style style:name="P15" style:family="paragraph" style:parent-style-name="Standard">
      <style:paragraph-properties fo:margin-left="2.955cm" fo:margin-right="0cm" fo:line-height="0.529cm" fo:text-align="justify" style:justify-single-word="false" fo:text-indent="-0.813cm" style:auto-text-indent="false" style:snap-to-layout-grid="false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3.381cm" fo:margin-right="0cm" fo:line-height="0.529cm" fo:text-indent="-1.24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26cm" fo:margin-right="0cm" fo:line-height="0.529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2.884cm" fo:margin-right="0cm" fo:line-height="0.529cm" fo:text-align="justify" style:justify-single-word="false" fo:text-indent="-0.813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3.874cm" fo:margin-right="0cm" fo:line-height="0.529cm" fo:text-align="justify" style:justify-single-word="false" fo:text-indent="-0.808cm" style:auto-text-indent="false" style:snap-to-layout-grid="false"/>
    </style:style>
    <style:style style:name="P20" style:family="paragraph" style:parent-style-name="Standard">
      <style:paragraph-properties fo:margin-left="3.874cm" fo:margin-right="0cm" fo:line-height="0.529cm" fo:text-align="justify" style:justify-single-word="false" fo:text-indent="-0.808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3.874cm" fo:margin-right="0cm" fo:line-height="0.529cm" fo:text-align="justify" style:justify-single-word="false" fo:text-indent="-0.808cm" style:auto-text-indent="false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fo:margin-left="3.175cm" fo:margin-right="0cm" fo:line-height="0.529cm" fo:text-align="justify" style:justify-single-word="false" fo:text-indent="-1.101cm" style:auto-text-indent="false" style:snap-to-layout-grid="false"/>
    </style:style>
    <style:style style:name="P23" style:family="paragraph" style:parent-style-name="Standard">
      <style:paragraph-properties fo:margin-left="3.175cm" fo:margin-right="0cm" fo:line-height="0.529cm" fo:text-align="justify" style:justify-single-word="false" fo:text-indent="-1.05cm" style:auto-text-indent="false" style:snap-to-layout-grid="false"/>
    </style:style>
    <style:style style:name="P24" style:family="paragraph" style:parent-style-name="Standard">
      <style:paragraph-properties fo:margin-left="3.175cm" fo:margin-right="0cm" fo:line-height="0.529cm" fo:text-align="justify" style:justify-single-word="false" fo:text-indent="-1.05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3.852cm" fo:margin-right="0cm" fo:line-height="0.529cm" fo:text-align="justify" style:justify-single-word="false" fo:text-indent="-0.868cm" style:auto-text-indent="false" style:snap-to-layout-grid="false"/>
    </style:style>
    <style:style style:name="P26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Arial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style:letter-kerning="false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Times New Roman"/>
    </style:style>
    <style:style style:name="T26" style:family="text">
      <style:text-properties style:text-line-through-style="solid" style:text-line-through-type="double"/>
    </style:style>
    <style:style style:name="T27" style:family="text">
      <style:text-properties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淡江大學紹謨紀念游泳館使用管理規則</text:p>
      <text:p text:style-name="P7"><text:span text:style-name="T9">91.09.12 校長核定</text:span></text:p>
      <text:p text:style-name="P7"><text:span text:style-name="T9">93.08.19 體育室修正</text:span></text:p>
      <text:p text:style-name="P7"><text:span text:style-name="T9">95.01.05 94學年度第2次體育室室務會議修正通過</text:span></text:p>
      <text:p text:style-name="P7"><text:span text:style-name="T9">95.05.04 室秘法字第0950000007號函公布</text:span></text:p>
      <text:p text:style-name="P8">95.12.26 95學年度第2次體育室室務會議修正通過</text:p>
      <text:p text:style-name="P7"><text:span text:style-name="T9">96.01.12 室秘法字第0960000001號函公布</text:span></text:p>
      <text:p text:style-name="P9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</text:span><text:span text:style-name="T3">行政</text:span><text:span text:style-name="T3">會議</text:span><text:span text:style-name="T3">決議</text:span><text:span text:style-name="T3">修正</text:span></text:p>
      <text:p text:style-name="P4">100.08.09 處秘字第1000000002號簽核定</text:p>
      <text:p text:style-name="P3"><text:span text:style-name="T11">100.08.</text:span><text:span text:style-name="T11">11</text:span><text:span text:style-name="T11"> </text:span><text:span text:style-name="T11">處秘法字第</text:span><text:span text:style-name="T11">100000000</text:span><text:span text:style-name="T11">8號函公布</text:span></text:p>
      <text:p text:style-name="P7"><text:span text:style-name="T9">102.02.20 101學年度第2次體育處處務會議修正通過</text:span></text:p>
      <text:p text:style-name="P10"><text:span text:style-name="T1">102.03.21 </text:span><text:span text:style-name="T9">處秘法字第</text:span><text:span text:style-name="T9">10</text:span><text:span text:style-name="T9">2</text:span><text:span text:style-name="T9">0000</text:span><text:span text:style-name="T9">009號函公布</text:span></text:p>
      <text:p text:style-name="P2"><text:span text:style-name="T1">104.09.10 體育事務處</text:span><text:span text:style-name="T1">10</text:span><text:span text:style-name="T1">4學年度第1學期處務會議修正通過</text:span></text:p>
      <text:p text:style-name="P2"><text:span text:style-name="T1">104.10.05</text:span><text:span text:style-name="T9"> </text:span><text:span text:style-name="T9">處秘法字第</text:span><text:span text:style-name="T9">10</text:span><text:span text:style-name="T9">4</text:span><text:span text:style-name="T9">000</text:span><text:span text:style-name="T9">0053號函公布</text:span></text:p>
      <text:p text:style-name="P2"><text:span text:style-name="T1">106.09.12 體育事務處</text:span><text:span text:style-name="T1">10</text:span><text:span text:style-name="T1">6學年度第1學期處務會議修正通過</text:span></text:p>
      <text:p text:style-name="P2"><text:span text:style-name="T1">106.10.16</text:span><text:span text:style-name="T9"> </text:span><text:span text:style-name="T9">處秘法字第</text:span><text:span text:style-name="T9">10</text:span><text:span text:style-name="T9">6</text:span><text:span text:style-name="T9">000</text:span><text:span text:style-name="T9">0048號函公布</text:span></text:p>
      <text:p text:style-name="P2"><text:span text:style-name="T1">108.02.15 體育事務處</text:span><text:span text:style-name="T1">10</text:span><text:span text:style-name="T1">7學年度第2學期處務會議修正通過</text:span></text:p>
      <text:p text:style-name="P2"><text:span text:style-name="T1">108.03.18</text:span><text:span text:style-name="T9"> </text:span><text:span text:style-name="T9">處秘法字第</text:span><text:span text:style-name="T9">10</text:span><text:span text:style-name="T9">8</text:span><text:span text:style-name="T9">000</text:span><text:span text:style-name="T9">0003號函公布</text:span></text:p>
      <text:p text:style-name="P2"><text:span text:style-name="T1">1</text:span><text:span text:style-name="T1">10</text:span><text:span text:style-name="T1">.0</text:span><text:span text:style-name="T1">9</text:span><text:span text:style-name="T1">.1</text:span><text:span text:style-name="T1">6</text:span><text:span text:style-name="T1"> 體育事務處</text:span><text:span text:style-name="T1">110</text:span><text:span text:style-name="T1">學年度第</text:span><text:span text:style-name="T1">1</text:span><text:span text:style-name="T1">學期處務會議修正通過</text:span></text:p>
      <text:p text:style-name="P2"><text:span text:style-name="T1">1</text:span><text:span text:style-name="T1">10</text:span><text:span text:style-name="T1">.</text:span><text:span text:style-name="T1">10</text:span><text:span text:style-name="T1">.</text:span><text:span text:style-name="T1">2</text:span><text:span text:style-name="T1">8</text:span><text:span text:style-name="T9"> </text:span><text:span text:style-name="T9">處秘法字第</text:span><text:span text:style-name="T9">110000</text:span><text:span text:style-name="T9">00</text:span><text:span text:style-name="T9">40</text:span><text:span text:style-name="T9">號函公布</text:span></text:p>
      <text:p text:style-name="P5"/>
      <text:p text:style-name="P11"><text:span text:style-name="T14">第一條</text:span><text:span text:style-name="T14"> </text:span><text:span text:style-name="T14"><text:s text:c="3"/></text:span><text:span text:style-name="T14">本館</text:span><text:span text:style-name="T14">空間之</text:span><text:span text:style-name="T14">使用順序如下：</text:span></text:p>
      <text:p text:style-name="P13">一、本校體育正課教學。</text:p>
      <text:p text:style-name="P12"><text:span text:style-name="T14">二、本校體育事務處主（承）辦之活動及本校運動代表隊訓練。</text:span></text:p>
      <text:p text:style-name="P13">三、其他經專案簽請校長核准之借用。</text:p>
      <text:p text:style-name="P11"><text:span text:style-name="T14">第二條 <text:s text:c="3"/>本館器材設施之使用應依其規定，如有損壞須照價賠償。</text:span></text:p>
      <text:p text:style-name="P11"><text:span text:style-name="T14">第三條</text:span><text:span text:style-name="T14"> </text:span><text:span text:style-name="T14"><text:s text:c="3"/>違反本規則及不接受勸告者，管理人員得要求離館，並視情節輕重報請學校議處。</text:span></text:p>
      <text:p text:style-name="P11"><text:span text:style-name="T14">第四條 <text:s text:c="3"/>泳池使用須知</text:span></text:p>
      <text:p text:style-name="P14"><text:span text:style-name="T18">一、使用者應憑本校核發之游泳證進入泳池區。游泳證限本人使用，嚴禁轉借或冒用，否則一經查獲屬實將逕予沒入證件並送學務處或人力資源處懲處。</text:span></text:p>
      <text:p text:style-name="P14"><text:span text:style-name="T18">二、兒童身高</text:span><text:span text:style-name="T18">120</text:span><text:span text:style-name="T18">公分以下者，不得辦證入池；</text:span><text:span text:style-name="T18">120</text:span><text:span text:style-name="T18">公分以上未滿</text:span><text:span text:style-name="T18">140</text:span><text:span text:style-name="T18">公分者，應由其成年親屬陪同始得入池。</text:span></text:p>
      <text:p text:style-name="P15">三、凡有心臟病、高血壓、癲癇症、皮膚病或傳染疾病者，不可申辦游泳證及入池，若隱匿病情致生事故者須自負法律責任。</text:p>
      <text:p text:style-name="P15">四、應著泳衣、泳褲及泳帽入池。</text:p>
      <text:p text:style-name="P15">五、除游泳專用水鏡及本館提供之相關輔助用品外，禁止攜用其他非經核准之物品入池，以維護公眾安全。</text:p>
      <text:p text:style-name="P15">六、清場時，應服從救生員之指揮並迅速離開泳池。非開放時間或無救生員時，不得進入泳池區。</text:p>
      <text:p text:style-name="P14"><text:span text:style-name="T18">七、為維護個人健康及公共衛生，酒後請勿入池，入池前必須先淋浴。勿隨地吐痰、便溺及塗抹防曬等油劑。廢物、痰涕等</text:span><text:span text:style-name="T18">應</text:span><text:span text:style-name="T18">投入池邊之排水溝內。</text:span></text:p>
      <text:p text:style-name="P15">八、泳池禁止跳水。</text:p>
      <text:p text:style-name="P15">九、嚴禁吸煙及飲食，並不得攜帶相關物品進入泳池區。</text:p>
      <text:p text:style-name="P14"><text:span text:style-name="T18">十、禁止攜帶寵物及違禁品進入泳池</text:span><text:span text:style-name="T14">區。</text:span></text:p>
      <text:p text:style-name="P16">十一、泳池區內禁止奔跑、追逐或打鬧喧嘩。</text:p>
      <text:p text:style-name="P16"><text:soft-page-break/>十二、置物櫃之使用不得逾當日之閉館時間。貴重物品應自行保管，如有遺失自行負責。</text:p>
      <text:p text:style-name="P16">十三、禁止一切違反公共衛生及公眾安全之相關事項。</text:p>
      <text:p text:style-name="P17">第五條 <text:s text:c="3"/>游泳證申辦</text:p>
      <text:p text:style-name="P18">一、本館開放期間，除退休人員須於本校上班時間辦理外，其餘人員得依下列條件申辦游泳證：</text:p>
      <text:p text:style-name="P20">(一)本校學生憑學生證正本。</text:p>
      <text:p text:style-name="P19"><text:span text:style-name="T14">(</text:span><text:span text:style-name="T14">二</text:span><text:span text:style-name="T14">)本校專任教職員工</text:span><text:span text:style-name="T21">、兼任教師</text:span><text:span text:style-name="T21">，</text:span><text:span text:style-name="T14">憑服務證正本，其配偶與直系親屬須另附戶口名簿正本。</text:span></text:p>
      <text:p text:style-name="P19"><text:span text:style-name="T14">(三)本校退休人員憑身分證正本及經人力資源處認證之申請表</text:span><text:span text:style-name="T17">，其配偶與直系親屬須另附戶口名簿正本。</text:span></text:p>
      <text:p text:style-name="P21">(四)本校校友憑畢業證書正本，其配偶與直系親屬須另附戶口名簿正本。</text:p>
      <text:p text:style-name="P19"><text:span text:style-name="T14">(五)專案簽請校長核准者，憑身分證明文件及專簽等正本。</text:span></text:p>
      <text:p text:style-name="P22"><text:span text:style-name="T14">以上證件正本經現場驗核身分無誤後即予歸還，專簽則由本館留存。</text:span></text:p>
      <text:p text:style-name="P23"><text:span text:style-name="T14">二、</text:span><text:span text:style-name="T14">申辦流程：</text:span></text:p>
      <text:p text:style-name="P25"><text:span text:style-name="T14">(一)申請者憑身分證明文</text:span><text:span text:style-name="T5">件及健康檢查表等資料親自至游泳館櫃台辦理繳費（因需現場拍照存檔；</text:span><text:span text:style-name="T27">本人不克親自辦理者，可委託他人代為辦理，</text:span><text:span text:style-name="T5">惟</text:span><text:span text:style-name="T5">需提供申請者近三個月內之正面半身相片1張）</text:span></text:p>
      <text:p text:style-name="P25"><text:span text:style-name="T5">(二)未附健康檢查表者，應填具切結書以表明若因此而發生意外，由其自行負責。</text:span></text:p>
      <text:p text:style-name="P25"><text:span text:style-name="T5">(三)遺失泳證者，須經登報申</text:span><text:span text:style-name="T14">請作廢後始得辦理補證手續。</text:span></text:p>
      <text:p text:style-name="P24">三、申辦者應繳納費用並經核定後始發給游泳證。</text:p>
      <text:p text:style-name="P11"><text:span text:style-name="T14">第六條 <text:s text:c="3"/>本館之開放時間將定期公告於體育事務處網頁。</text:span></text:p>
      <text:p text:style-name="P11"><text:span text:style-name="T14">第七條 <text:s text:c="3"/>游泳證及單次卷收費標準詳「</text:span><text:span text:style-name="T16">淡江大學淡水校園各類場地及設備器材借用維護費收費一覽表</text:span><text:span text:style-name="T14">」。</text:span></text:p>
      <text:p text:style-name="P26"><text:span text:style-name="T14">第八條 <text:s text:c="3"/>本規則經體育事務處處務會議通過，報請校長核定後</text:span><text:span text:style-name="T5">，</text:span><text:span text:style-name="T7">自公布日</text:span><text:span text:style-name="T14">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11-2淡江大學紹謨紀念游泳館使用管理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19-03-18T11:13:00</meta:creation-date>
    <dc:creator>劉桂香</dc:creator>
    <dc:date>2021-10-27T15:37:00</dc:date>
    <meta:print-date>2019-03-18T11:14:00</meta:print-date>
    <meta:editing-cycles>9</meta:editing-cycles>
    <meta:editing-duration>PT8M</meta:editing-duration>
    <meta:document-statistic meta:table-count="0" meta:image-count="0" meta:object-count="0" meta:page-count="2" meta:paragraph-count="58" meta:word-count="1462" meta:character-count="1770" meta:non-whitespace-character-count="1715"/>
    <meta:generator>LibreOffice/6.4.6.2$Windows_X86_64 LibreOffice_project/0ce51a4fd21bff07a5c061082cc82c5ed232f115</meta:generator>
  </office:meta>
</office:document-meta>
</file>