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日期">
      <style:paragraph-properties fo:margin-top="0cm" fo:margin-bottom="0cm" loext:contextual-spacing="false" fo:line-height="0.494cm"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orphans="2" fo:widows="2"/>
    </style:style>
    <style:style style:name="P3" style:family="paragraph" style:parent-style-name="Standard">
      <style:paragraph-properties fo:line-height="0.494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 style:family="paragraph" style:parent-style-name="Standard">
      <style:paragraph-properties fo:line-height="0.423cm" fo:text-align="end" style:justify-single-word="false"/>
      <style:text-properties style:font-name="標楷體" fo:font-size="10pt" style:letter-kerning="true" style:font-name-asian="標楷體" style:font-size-asian="10pt" style:font-name-complex="新細明體"/>
    </style:style>
    <style:style style:name="P5" style:family="paragraph" style:parent-style-name="Standard">
      <style:paragraph-properties fo:line-height="0.494cm" fo:text-align="end"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6" style:family="paragraph" style:parent-style-name="Standard">
      <style:paragraph-properties fo:line-height="0.494cm" fo:text-align="end" style:justify-single-word="false" fo:orphans="2" fo:widows="2"/>
      <style:text-properties fo:color="#000000" style:font-name="標楷體" fo:font-size="10pt" style:letter-kerning="true" style:font-name-asian="標楷體" style:font-size-asian="10pt" style:font-name-complex="新細明體" style:font-size-complex="10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0.328cm" fo:margin-right="0cm" fo:line-height="0.494cm" fo:text-align="end" style:justify-single-word="false" fo:text-indent="-0.328cm" style:auto-text-indent="false" style:punctuation-wrap="simple" style:line-break="normal"/>
      <style:text-properties style:font-name="標楷體" fo:font-size="10pt" style:font-name-asian="標楷體" style:font-size-asian="10pt" style:font-name-complex="標楷體"/>
    </style:style>
    <style:style style:name="P9" style:family="paragraph" style:parent-style-name="Standard">
      <style:paragraph-properties fo:margin-left="0cm" fo:margin-right="0.019cm" fo:line-height="0.494cm" fo:text-align="end" style:justify-single-word="false" fo:text-indent="0cm" style:auto-text-indent="false"/>
    </style:style>
    <style:style style:name="P10" style:family="paragraph" style:parent-style-name="Standard">
      <style:paragraph-properties fo:margin-left="0cm" fo:margin-right="0.019cm" fo:line-height="0.423cm" fo:text-align="end" style:justify-single-word="false" fo:text-indent="0cm" style:auto-text-indent="false"/>
      <style:text-properties style:font-name="標楷體" fo:font-size="10pt" style:font-name-asian="標楷體" style:font-size-asian="10pt" style:font-name-complex="標楷體"/>
    </style:style>
    <style:style style:name="P11" style:family="paragraph" style:parent-style-name="Standard">
      <style:paragraph-properties fo:margin-left="0.931cm" fo:margin-right="-0.072cm" fo:line-height="0.423cm" fo:text-align="end" style:justify-single-word="false" fo:text-indent="-0.931cm" style:auto-text-indent="false" style:snap-to-layout-grid="false"/>
      <style:text-properties style:font-name="標楷體" fo:font-size="10pt" style:letter-kerning="true" style:font-name-asian="標楷體" style:font-size-asian="10pt" style:font-name-complex="標楷體"/>
    </style:style>
    <style:style style:name="P12" style:family="paragraph" style:parent-style-name="Standard">
      <style:paragraph-properties fo:margin-left="0.931cm" fo:margin-right="-0.072cm" style:line-height-at-least="0.353cm" fo:text-align="end" style:justify-single-word="false" fo:text-indent="-0.931cm" style:auto-text-indent="false" style:snap-to-layout-grid="false"/>
      <style:text-properties fo:color="#000000" style:font-name="標楷體" fo:font-size="10pt" style:font-name-asian="標楷體" style:font-size-asian="10pt" style:font-name-complex="標楷體" style:font-size-complex="10pt" style:font-weight-complex="bold"/>
    </style:style>
    <style:style style:name="P13" style:family="paragraph" style:parent-style-name="Standard">
      <style:paragraph-properties fo:margin-left="0.931cm" fo:margin-right="-0.072cm" fo:line-height="0.423cm" fo:text-align="end" style:justify-single-word="false" fo:text-indent="-0.931cm" style:auto-text-indent="false" style:snap-to-layout-grid="false"/>
    </style:style>
    <style:style style:name="P14" style:family="paragraph" style:parent-style-name="Standard">
      <style:paragraph-properties fo:margin-left="0.931cm" fo:margin-right="-0.072cm" fo:text-align="end" style:justify-single-word="false" fo:text-indent="-0.931cm" style:auto-text-indent="false" style:snap-to-layout-grid="false"/>
    </style:style>
    <style:style style:name="P15" style:family="paragraph" style:parent-style-name="Standard">
      <style:paragraph-properties fo:margin-left="1.866cm" fo:margin-right="0cm" fo:line-height="0.423cm" fo:text-align="end" style:justify-single-word="false" fo:text-indent="-1.401cm" style:auto-text-indent="false" style:punctuation-wrap="simple" style:line-break="normal" style:snap-to-layout-grid="false"/>
      <style:text-properties style:font-name="標楷體" fo:font-size="10pt" style:letter-kerning="true" style:font-name-asian="標楷體" style:font-size-asian="10pt" style:font-name-complex="標楷體"/>
    </style:style>
    <style:style style:name="P16" style:family="paragraph" style:parent-style-name="Standard">
      <style:paragraph-properties fo:margin-left="1.866cm" fo:margin-right="0cm" fo:text-align="end" style:justify-single-word="false" fo:text-indent="-1.401cm" style:auto-text-indent="false" style:punctuation-wrap="simple" style:line-break="normal" style:snap-to-layout-grid="false"/>
    </style:style>
    <style:style style:name="P17" style:family="paragraph" style:parent-style-name="Standard">
      <style:paragraph-properties fo:margin-left="0.847cm" fo:margin-right="0cm" fo:text-align="justify" style:justify-single-word="false" fo:text-indent="-0.847cm" style:auto-text-indent="false"/>
    </style:style>
    <style:style style:name="P18" style:family="paragraph" style:parent-style-name="Standard">
      <style:paragraph-properties fo:margin-left="0.847cm" fo:margin-right="0cm" fo:text-align="justify" style:justify-single-word="false" fo:orphans="2" fo:widows="2" fo:text-indent="-0.847cm" style:auto-text-indent="false"/>
    </style:style>
    <style:style style:name="P19" style:family="paragraph" style:parent-style-name="Standard">
      <style:paragraph-properties fo:margin-left="0.847cm" fo:margin-right="0cm" fo:orphans="2" fo:widows="2" fo:text-indent="-0.847cm" style:auto-text-indent="false"/>
    </style:style>
    <style:style style:name="P20" style:family="paragraph" style:parent-style-name="Standard">
      <style:paragraph-properties fo:margin-left="0.847cm" fo:margin-right="0cm" fo:line-height="0.529cm" fo:text-align="justify" style:justify-single-word="false" fo:orphans="2" fo:widows="2" fo:text-indent="-0.847cm" style:auto-text-indent="false"/>
      <style:text-properties style:font-name="標楷體" style:font-name-asian="標楷體" style:font-name-complex="新細明體"/>
    </style:style>
    <style:style style:name="P21" style:family="paragraph" style:parent-style-name="Standard">
      <style:paragraph-properties fo:margin-left="0.847cm" fo:margin-right="0cm" fo:line-height="0.529cm" fo:text-align="justify" style:justify-single-word="false" fo:text-indent="-0.847cm" style:auto-text-indent="false">
        <style:tab-stops>
          <style:tab-stop style:position="0.95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2" style:family="paragraph" style:parent-style-name="Standard">
      <style:paragraph-properties fo:margin-left="0.847cm" fo:margin-right="0cm" fo:line-height="0.529cm" fo:text-align="justify" style:justify-single-word="false" fo:orphans="2" fo:widows="2" fo:text-indent="-0.847cm" style:auto-text-indent="false"/>
      <style:text-properties style:font-name="標楷體" style:letter-kerning="true" style:font-name-asian="標楷體" style:font-name-complex="新細明體"/>
    </style:style>
    <style:style style:name="P23" style:family="paragraph" style:parent-style-name="Standard">
      <style:paragraph-properties fo:margin-left="0.847cm" fo:margin-right="0cm" fo:text-align="justify" style:justify-single-word="false" fo:orphans="2" fo:widows="2" fo:text-indent="-0.847cm" style:auto-text-indent="false"/>
      <style:text-properties style:font-name="標楷體" style:letter-kerning="true" style:font-name-asian="標楷體" style:font-name-complex="新細明體"/>
    </style:style>
    <style:style style:name="P24" style:family="paragraph" style:parent-style-name="Standard">
      <style:paragraph-properties fo:margin-left="0.847cm" fo:margin-right="0cm" fo:line-height="0.529cm" fo:text-align="justify" style:justify-single-word="false" fo:orphans="2" fo:widows="2" fo:text-indent="0cm" style:auto-text-indent="false"/>
    </style:style>
    <style:style style:name="P25" style:family="paragraph" style:parent-style-name="Standard">
      <style:paragraph-properties fo:margin-left="0.847cm" fo:margin-right="0cm" fo:line-height="0.529cm" fo:text-align="justify" style:justify-single-word="false" fo:orphans="2" fo:widows="2" fo:text-indent="0cm" style:auto-text-indent="false"/>
      <style:text-properties style:font-name="標楷體" style:font-name-asian="標楷體" style:font-name-complex="新細明體"/>
    </style:style>
    <style:style style:name="P26" style:family="paragraph" style:parent-style-name="Standard">
      <style:paragraph-properties fo:margin-left="0.847cm" fo:margin-right="0cm" fo:line-height="0.529cm" fo:text-align="justify" style:justify-single-word="false" fo:orphans="2" fo:widows="2" fo:text-indent="0cm" style:auto-text-indent="false"/>
      <style:text-properties style:font-name="標楷體" style:letter-kerning="true" style:font-name-asian="標楷體" style:font-name-complex="新細明體"/>
    </style:style>
    <style:style style:name="P27" style:family="paragraph" style:parent-style-name="Standard">
      <style:paragraph-properties fo:margin-left="1.27cm" fo:margin-right="0cm" fo:line-height="0.529cm" fo:text-align="justify" style:justify-single-word="false" fo:text-indent="-0.847cm" style:auto-text-indent="false" style:text-autospace="none"/>
    </style:style>
    <style:style style:name="P28" style:family="paragraph" style:parent-style-name="Standard">
      <style:paragraph-properties fo:margin-left="1.27cm" fo:margin-right="0cm" fo:line-height="0.529cm" fo:text-align="justify" style:justify-single-word="false" fo:text-indent="-0.847cm" style:auto-text-indent="false">
        <style:tab-stops>
          <style:tab-stop style:position="0.95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9" style:family="paragraph" style:parent-style-name="Standard">
      <style:paragraph-properties fo:margin-left="1.27cm" fo:margin-right="0cm" fo:line-height="0.529cm" fo:text-align="justify" style:justify-single-word="false" fo:orphans="2" fo:widows="2" fo:text-indent="-0.847cm" style:auto-text-indent="false"/>
      <style:text-properties style:font-name="標楷體" style:font-name-asian="標楷體" style:font-name-complex="標楷體"/>
    </style:style>
    <style:style style:name="P30" style:family="paragraph" style:parent-style-name="Standard">
      <style:paragraph-properties fo:margin-left="1.27cm" fo:margin-right="0cm" fo:line-height="0.529cm" fo:text-align="justify" style:justify-single-word="false" fo:text-indent="-0.423cm" style:auto-text-indent="false"/>
    </style:style>
    <style:style style:name="P31" style:family="paragraph" style:parent-style-name="Standard">
      <style:paragraph-properties fo:margin-left="1.27cm" fo:margin-right="0cm" fo:line-height="0.529cm" fo:text-align="justify" style:justify-single-word="false" fo:text-indent="-0.423cm" style:auto-text-indent="false">
        <style:tab-stops>
          <style:tab-stop style:position="0.95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2" style:family="paragraph" style:parent-style-name="Standard">
      <style:paragraph-properties fo:margin-left="1.27cm" fo:margin-right="0cm" fo:text-indent="-0.423cm" style:auto-text-indent="false" style:snap-to-layout-grid="false"/>
    </style:style>
    <style:style style:name="P33" style:family="paragraph" style:parent-style-name="Standard">
      <style:paragraph-properties fo:margin-left="1.266cm" fo:margin-right="0cm" fo:text-align="justify" style:justify-single-word="false" fo:text-indent="-0.009cm" style:auto-text-indent="false" style:snap-to-layout-grid="false">
        <style:tab-stops>
          <style:tab-stop style:position="0.95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4" style:family="paragraph" style:parent-style-name="Standard">
      <style:paragraph-properties fo:margin-left="0.623cm" fo:margin-right="0cm" fo:line-height="0.529cm" fo:text-align="justify" style:justify-single-word="false" fo:orphans="2" fo:widows="2" fo:text-indent="-0.623cm" style:auto-text-indent="false"/>
      <style:text-properties style:font-name="標楷體" style:font-name-asian="標楷體" style:font-name-complex="新細明體"/>
    </style:style>
    <style:style style:name="P35" style:family="paragraph" style:parent-style-name="Standard">
      <style:paragraph-properties fo:margin-left="0.847cm" fo:margin-right="0cm" fo:text-align="justify" style:justify-single-word="false" fo:text-indent="0.046cm" style:auto-text-indent="false"/>
    </style:style>
    <style:style style:name="P36" style:family="paragraph" style:parent-style-name="Standard">
      <style:paragraph-properties fo:margin-left="0.855cm" fo:margin-right="0cm" fo:line-height="0.529cm" fo:text-align="justify" style:justify-single-word="false" fo:orphans="2" fo:widows="2" fo:text-indent="-0.855cm" style:auto-text-indent="false"/>
    </style:style>
    <style:style style:name="P37" style:family="paragraph" style:parent-style-name="Standard">
      <style:paragraph-properties fo:margin-left="1.27cm" fo:margin-right="0cm" fo:text-align="justify" style:justify-single-word="false" fo:text-indent="-1.27cm" style:auto-text-indent="false"/>
    </style:style>
    <style:style style:name="P38" style:family="paragraph" style:parent-style-name="Standard">
      <style:paragraph-properties fo:margin-left="1.27cm" fo:margin-right="0cm" fo:text-align="justify" style:justify-single-word="false" fo:orphans="2" fo:widows="2" fo:text-indent="-1.27cm" style:auto-text-indent="false"/>
      <style:text-properties style:font-name="標楷體" style:letter-kerning="true" style:font-name-asian="標楷體" style:font-name-complex="新細明體"/>
    </style:style>
    <style:style style:name="P39" style:family="paragraph" style:parent-style-name="Standard">
      <style:paragraph-properties fo:margin-left="1.143cm" fo:margin-right="0cm" fo:line-height="0.529cm" fo:text-align="justify" style:justify-single-word="false" fo:orphans="2" fo:widows="2" fo:text-indent="-1.143cm" style:auto-text-indent="false"/>
      <style:text-properties style:font-name="標楷體" style:font-name-asian="標楷體" style:font-name-complex="標楷體"/>
    </style:style>
    <style:style style:name="P40" style:family="paragraph" style:parent-style-name="Standard" style:master-page-name="Standard">
      <style:paragraph-properties fo:text-align="center" style:justify-single-word="false" fo:orphans="2" fo:widows="2" style:page-number="auto"/>
    </style:style>
    <style:style style:name="P41" style:family="paragraph" style:parent-style-name="Footer">
      <style:paragraph-properties fo:text-align="center" style:justify-single-word="false"/>
    </style:style>
    <style:style style:name="P42" style:family="paragraph" style:parent-style-name="提案">
      <style:paragraph-properties fo:margin-left="-0.215cm" fo:margin-right="0cm" fo:margin-top="0cm" fo:margin-bottom="0cm" loext:contextual-spacing="false" fo:line-height="0.494cm" fo:text-align="end" style:justify-single-word="false" fo:text-indent="0.005cm" style:auto-text-indent="false"/>
    </style:style>
    <style:style style:name="P43" style:family="paragraph" style:parent-style-name="提案">
      <style:paragraph-properties fo:margin-left="-0.215cm" fo:margin-right="0cm" fo:margin-top="0cm" fo:margin-bottom="0cm" loext:contextual-spacing="false" fo:line-height="0.494cm" fo:text-align="end" style:justify-single-word="false" fo:text-indent="0.005cm" style:auto-text-indent="false"/>
      <style:text-properties fo:font-size="10pt" style:font-size-asian="10pt" style:font-name-complex="標楷體"/>
    </style:style>
    <style:style style:name="P44" style:family="paragraph" style:parent-style-name="提案">
      <style:paragraph-properties fo:margin-left="-0.215cm" fo:margin-right="0cm" fo:margin-top="0cm" fo:margin-bottom="0cm" loext:contextual-spacing="false" fo:line-height="0.494cm" fo:text-align="end" style:justify-single-word="false" fo:text-indent="0.011cm" style:auto-text-indent="false"/>
    </style:style>
    <style:style style:name="P45" style:family="paragraph" style:parent-style-name="提案">
      <style:paragraph-properties fo:margin-left="-0.215cm" fo:margin-right="0cm" fo:margin-top="0cm" fo:margin-bottom="0cm" loext:contextual-spacing="false" fo:line-height="0.494cm" fo:text-align="end" style:justify-single-word="false" fo:text-indent="0.011cm" style:auto-text-indent="false"/>
      <style:text-properties fo:font-size="10pt" style:font-size-asian="10pt" style:font-name-complex="標楷體"/>
    </style:style>
    <style:style style:name="P46" style:family="paragraph" style:parent-style-name="本文第一層縮排_20_2">
      <style:paragraph-properties fo:margin-left="1.418cm" fo:margin-right="0cm" fo:margin-top="0cm" fo:margin-bottom="0cm" loext:contextual-spacing="false" fo:line-height="0.494cm" fo:text-align="end" style:justify-single-word="false" fo:text-indent="-1.418cm" style:auto-text-indent="false"/>
    </style:style>
    <style:style style:name="T1" style:family="text">
      <style:text-properties fo:letter-spacing="-0.014cm"/>
    </style:style>
    <style:style style:name="T2" style:family="text">
      <style:text-properties fo:font-size="14pt" fo:letter-spacing="-0.014cm" style:font-name-asian="標楷體" style:font-size-asian="14pt" style:font-name-complex="標楷體" style:font-size-complex="14pt"/>
    </style:style>
    <style:style style:name="T3" style:family="text">
      <style:text-properties fo:font-size="14pt" fo:letter-spacing="-0.014cm" style:font-name-asian="標楷體" style:font-size-asian="14pt" style:font-name-complex="標楷體" style:font-size-complex="14pt" style:font-weight-complex="bold"/>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fo:color="#000000"/>
    </style:style>
    <style:style style:name="T7" style:family="text">
      <style:text-properties fo:color="#000000" fo:font-size="14pt" fo:letter-spacing="-0.014cm" style:font-name-asian="標楷體" style:font-size-asian="14pt" style:font-name-complex="標楷體" style:font-size-complex="14pt"/>
    </style:style>
    <style:style style:name="T8" style:family="text">
      <style:text-properties fo:color="#000000" style:font-name="標楷體" fo:font-size="10pt" style:letter-kerning="true" style:font-name-asian="標楷體" style:font-size-asian="10pt" style:font-name-complex="新細明體" style:font-size-complex="10pt"/>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font-name-complex="標楷體" style:font-weight-complex="bold"/>
    </style:style>
    <style:style style:name="T12" style:family="text">
      <style:text-properties fo:color="#000000" style:font-name="標楷體" fo:font-size="10pt" style:font-name-asian="標楷體" style:font-size-asian="10pt" style:font-name-complex="標楷體" style:font-weight-complex="bold"/>
    </style:style>
    <style:style style:name="T13" style:family="text">
      <style:text-properties fo:color="#000000" style:font-name="標楷體" style:font-name-asian="標楷體"/>
    </style:style>
    <style:style style:name="T14" style:family="text">
      <style:text-properties fo:color="#000000" style:font-size-complex="10pt" style:font-weight-complex="bold"/>
    </style:style>
    <style:style style:name="T15" style:family="text">
      <style:text-properties fo:color="#000000" style:letter-kerning="true" style:font-weight-complex="bold"/>
    </style:style>
    <style:style style:name="T16" style:family="text">
      <style:text-properties fo:color="#000000" fo:font-size="10pt" style:font-size-asian="10pt" style:font-name-complex="標楷體"/>
    </style:style>
    <style:style style:name="T17" style:family="text">
      <style:text-properties fo:color="#000000" fo:font-size="10pt" style:font-size-asian="10pt" style:font-name-complex="標楷體"/>
    </style:style>
    <style:style style:name="T18" style:family="text">
      <style:text-properties fo:font-size="10pt" style:font-size-asian="10pt" style:font-name-complex="標楷體"/>
    </style:style>
    <style:style style:name="T19" style:family="text">
      <style:text-properties fo:font-size="10pt" style:font-size-asian="10pt" style:font-size-complex="10pt"/>
    </style:style>
    <style:style style:name="T20" style:family="text">
      <style:text-properties fo:font-size="10pt" fo:letter-spacing="-0.014cm" style:font-name-asian="標楷體" style:font-size-asian="10pt" style:font-name-complex="標楷體" style:font-size-complex="10pt"/>
    </style:style>
    <style:style style:name="T21" style:family="text">
      <style:text-properties fo:font-size="10pt" fo:letter-spacing="-0.014cm" style:font-name-asian="標楷體" style:font-size-asian="10pt" style:font-name-complex="標楷體" style:font-size-complex="10pt" style:font-weight-complex="bold"/>
    </style:style>
    <style:style style:name="T22" style:family="text">
      <style:text-properties style:letter-kerning="true"/>
    </style:style>
    <style:style style:name="T23" style:family="text">
      <style:text-properties style:letter-kerning="true"/>
    </style:style>
    <style:style style:name="T24" style:family="text">
      <style:text-properties style:letter-kerning="true" style:font-name-asian="Times New Roman"/>
    </style:style>
    <style:style style:name="T25" style:family="text">
      <style:text-properties style:font-name="標楷體" fo:font-size="10pt" style:letter-kerning="true" style:font-name-asian="標楷體" style:font-size-asian="10pt" style:font-name-complex="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style:font-name-asian="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新細明體"/>
    </style:style>
    <style:style style:name="T33" style:family="text">
      <style:text-properties style:font-name="標楷體" style:font-name-asian="標楷體" style:font-name-complex="新細明體"/>
    </style:style>
    <style:style style:name="T34" style:family="text">
      <style:text-properties style:font-name="標楷體" style:letter-kerning="true" style:font-name-asian="標楷體" style:font-name-complex="新細明體"/>
    </style:style>
    <style:style style:name="T35" style:family="text">
      <style:text-properties style:font-name="標楷體" style:letter-kerning="true" style:font-name-asian="標楷體" style:font-name-complex="新細明體"/>
    </style:style>
    <style:style style:name="T36" style:family="text">
      <style:text-properties style:font-name="標楷體" style:letter-kerning="true" style:font-name-asian="標楷體" style:font-name-complex="標楷體"/>
    </style:style>
    <style:style style:name="T37" style:family="text">
      <style:text-properties fo:color="#0000ff" fo:font-size="10pt"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淡江大學碩士在職專班招生</text:span><text:span text:style-name="T3">規定</text:span></text:p>
      <text:p text:style-name="P5">94.10.05 94學年度第1次招生委員會議通過</text:p>
      <text:p text:style-name="P5">94.10.26 教育部94台高(一)字第0940144694號函備查</text:p>
      <text:p text:style-name="P6">94.11.03 室秘法字第0940000038號函公布</text:p>
      <text:p text:style-name="P1">95.04.12 95學年度招生委員會第4次會議修正通過</text:p>
      <text:p text:style-name="P1">95.05.24 教育部台高(一)字第0950077255號函備查</text:p>
      <text:p text:style-name="P1">95.06.06 室秘法字第0950000015號函公布</text:p>
      <text:p text:style-name="P42"><text:span text:style-name="T18">98.03.27 98學年度招生委員會第3次會議修正通過</text:span></text:p>
      <text:p text:style-name="P8">98.05.14 教育部台高(一)字第0980073509號函同意核定</text:p>
      <text:p text:style-name="P8">98.06.02 室秘法字第0980000014號函公布</text:p>
      <text:p text:style-name="P43">100.03.16 100學年度招生委員會第3次會議修正通過</text:p>
      <text:p text:style-name="P46"><text:span text:style-name="T26">100</text:span><text:span text:style-name="T26">.0</text:span><text:span text:style-name="T26">5</text:span><text:span text:style-name="T26">.</text:span><text:span text:style-name="T26">24 教育部臺高（一）字第1000086706號函同意辦理</text:span></text:p>
      <text:p text:style-name="P9"><text:span text:style-name="T9">100</text:span><text:span text:style-name="T9">.0</text:span><text:span text:style-name="T9">5</text:span><text:span text:style-name="T9">.</text:span><text:span text:style-name="T9">31 </text:span><text:span text:style-name="T9">室秘法字第</text:span><text:span text:style-name="T9">10</text:span><text:span text:style-name="T9">000000</text:span><text:span text:style-name="T9">30</text:span><text:span text:style-name="T9">號函公布</text:span></text:p>
      <text:p text:style-name="P46"><text:span text:style-name="T26">100</text:span><text:span text:style-name="T26">.0</text:span><text:span text:style-name="T26">9</text:span><text:span text:style-name="T26">.</text:span><text:span text:style-name="T26">09 教育部臺高（一）字第1000159948號函同意辦理</text:span></text:p>
      <text:p text:style-name="P46"><text:span text:style-name="T26">100</text:span><text:span text:style-name="T26">.0</text:span><text:span text:style-name="T26">9</text:span><text:span text:style-name="T26">.</text:span><text:span text:style-name="T26">09 招生委員會101學年度第1次會議修正通過</text:span></text:p>
      <text:p text:style-name="P9"><text:span text:style-name="T9">100</text:span><text:span text:style-name="T9">.0</text:span><text:span text:style-name="T9">9</text:span><text:span text:style-name="T9">.</text:span><text:span text:style-name="T9">15 </text:span><text:span text:style-name="T9">室秘法字第</text:span><text:span text:style-name="T9">10</text:span><text:span text:style-name="T9">000000</text:span><text:span text:style-name="T9">15</text:span><text:span text:style-name="T9">號函公布</text:span></text:p>
      <text:p text:style-name="P45">101.06.01招生委員會101學年度第6次會議修正通過</text:p>
      <text:p text:style-name="P44"><text:span text:style-name="T18">102.01.08</text:span><text:span text:style-name="T16"> 教育部臺教高(一)字</text:span><text:span text:style-name="T16">第</text:span><text:span text:style-name="T18">1020002196號函</text:span><text:span text:style-name="T16">核定</text:span></text:p>
      <text:p text:style-name="P3"><text:span text:style-name="T26">102.01.15</text:span><text:span text:style-name="T9"> </text:span><text:span text:style-name="T9">處秘法字第</text:span><text:span text:style-name="T9">10</text:span><text:span text:style-name="T9">2</text:span><text:span text:style-name="T9">0000</text:span><text:span text:style-name="T9">005號函公布</text:span></text:p>
      <text:p text:style-name="P10">102.09.18 淡江大學招生委員會103學年度第1次會議修正通過</text:p>
      <text:p text:style-name="P4">102.10.04教育部臺教高(四)字第1020149625號函核定</text:p>
      <text:p text:style-name="P12">102.10.14 處秘法字第1020000059號函公布</text:p>
      <text:p text:style-name="P10">105.08.03 淡江大學招生委員會105學年度第7次會議修正通過</text:p>
      <text:p text:style-name="P15">105.10.12臺教高(四)字第1050128321號函核定</text:p>
      <text:p text:style-name="P13"><text:span text:style-name="T25">105.10.19 處秘法字第1050000027號函公布</text:span></text:p>
      <text:p text:style-name="P16"><text:span text:style-name="T9">106.05.31 淡江大學招生委員會106</text:span><text:span text:style-name="T11">學年度第</text:span><text:span text:style-name="T11">6次</text:span><text:span text:style-name="T11">會議</text:span><text:span text:style-name="T11">過過</text:span></text:p>
      <text:p text:style-name="P16"><text:span text:style-name="T9">106.08.02 淡江大學招生委員會106</text:span><text:span text:style-name="T11">學年度第</text:span><text:span text:style-name="T11">7次</text:span><text:span text:style-name="T11">會議</text:span><text:span text:style-name="T11">過過</text:span></text:p>
      <text:p text:style-name="P16"><text:span text:style-name="T25">106.10.19臺教高(四)字第1060137573號函核定</text:span></text:p>
      <text:p text:style-name="P14"><text:span text:style-name="T25">106.10.31 處秘法字第1060000050號函公布</text:span></text:p>
      <text:p text:style-name="P11"/>
      <text:p text:style-name="P17"><text:span text:style-name="T30">一、本規定依據大學法第二十四條及其施行細則第十九條、大學辦理招生規定審核作業要點及本校</text:span><text:span text:style-name="T32">招生委員會設置辦法</text:span><text:span text:style-name="T30">訂定之。</text:span></text:p>
      <text:p text:style-name="P18"><text:span text:style-name="T32">二、在職專班招生考試，依淡江大學招生委員會設置辦法組成招生委員會，</text:span><text:span text:style-name="T30">秉公平、公正、公開之原則辦理招生事宜。</text:span></text:p>
      <text:p text:style-name="P19"><text:span text:style-name="T32">三、在職專班招生於每學年第二學期舉行為原則；得視需要，提經招生委員會會議通過後提前於第一學期舉行，每學年以辦理一次為限</text:span><text:span text:style-name="T36">，不得將名額分次招生</text:span><text:span text:style-name="T32">。</text:span></text:p>
      <text:p text:style-name="P20">四、辦理在職專班招生作業，應製作招生簡章，提送招生委員會審議。</text:p>
      <text:p text:style-name="P24"><text:span text:style-name="T32">招生簡章應詳列招生學系、修業年限、招生名額、報考資格、考試項目、考試日期、報名手續、評分標準、錄取方式、</text:span><text:span text:style-name="T32">流用原則、同分參酌比序、</text:span><text:span text:style-name="T32">報到程序、遞補規定、</text:span><text:span text:style-name="T32">成績複查、應繳表件、收費標準及</text:span><text:span text:style-name="T32">招生紛爭處理程序及其他相關規定</text:span><text:span text:style-name="T32">。</text:span></text:p>
      <text:p text:style-name="P25"><text:soft-page-break/>招生簡章中對於涉及考生權益之相關事項應明確敘明，必要時應以黑體字特別標註或舉例詳予說明，以提醒考生注意並避免誤解。</text:p>
      <text:p text:style-name="P24"><text:span text:style-name="T32">招生簡章</text:span><text:span text:style-name="T32">最遲應於受理報名前二十日公告。</text:span></text:p>
      <text:p text:style-name="P22">五、辦理碩士在職專班限現有之學院、學系（所）碩士班針對專業領域在職人士所提供結合理論與實務之碩士課程。</text:p>
      <text:p text:style-name="P24"><text:span text:style-name="T34">在職專班之設立、變更或停辦以及招生名額，應依教育部專科以上學校</text:span><text:span text:style-name="T32">總量發展規模與資源條件標準相關規定辦理。</text:span></text:p>
      <text:p text:style-name="P26">同一系（所）內各組招生名額，根據教育部核定招生總額範圍內合理分配，其缺額是否流用，需規定於招生簡章內。</text:p>
      <text:p text:style-name="P21">六、報考資格依下列規定：</text:p>
      <text:p text:style-name="P28">(一)具下列情形之一，且有相當工作經驗年資：</text:p>
      <text:p text:style-name="P31">1.國內經教育部立案之大學或獨立學院畢業，取得學士學位。</text:p>
      <text:p text:style-name="P31">2.符合入學大學同等學力認定標準第五條規定者。</text:p>
      <text:p text:style-name="P28">(二)曾於大學校院擔任專業技術人員、於專科學校擔任專業及技術教師，或於職業學校擔任技術及專業教師，經招生委員會審議通過，得以同等學力報考者。</text:p>
      <text:p text:style-name="P28">(三)於專業領域具卓越成就表現者，經招生委員會審議通過，得准其以同等學力報考者。</text:p>
      <text:p text:style-name="P28">(四)報考者依報考系所規定，應具相當工作年資。</text:p>
      <text:p text:style-name="P33">持境外學歷報考者，須符合大學辦理國外學歷採認辦法、香港澳門學歷檢覈及採認辦法、大陸地區學歷採認辦法或入學大學同等學力認定標準第九條規定。</text:p>
      <text:p text:style-name="P34">七、招生考試項目得採筆試、面試、術科、實作或書面審查等項目。各項目所占比例，由各系所訂定後提招生委員會審議並詳列於招生簡章。</text:p>
      <text:p text:style-name="P35"><text:span text:style-name="T32">前項</text:span><text:span text:style-name="T36">考試</text:span><text:span text:style-name="T32">項目比例合計為百分之百，並得參酌工作經驗及專業表現、學習潛能與相關特殊表現採計點或加權方式計分。對於成績特優或特低者，應於評分表件中註明理由。面試、術科、實作過程應以錄音、錄影或詳細文字紀錄。所有應試評分資料須妥予保存一年，但依規定提起申訴者，應保存至申訴程序或行政救濟程序確定時為止。</text:span></text:p>
      <text:p text:style-name="P36"><text:span text:style-name="T30">八、</text:span><text:span text:style-name="T32">錄取標準：</text:span></text:p>
      <text:p text:style-name="P27"><text:span text:style-name="T30">(一)</text:span><text:span text:style-name="T32">招生委員會應於放榜前決定最低錄取標準，考生成績在此標準以上且於招生名額內之考生，列為正取生，其餘之非正取生，得列為備取生。考生成績達最低錄取標準之人數不足招生名額時，得檢具理由，提送招生委員會核定後，得不足額錄取，且不得列備取生。</text:span></text:p>
      <text:p text:style-name="P27"><text:span text:style-name="T30">(二)</text:span><text:span text:style-name="T32">正取生報到後，如遇缺額，得於招生簡章規定期限前，以備取生遞補至原核定招生名額數；其遞補期限不得逾學校入學年度當學期行事曆所定開始上課日。</text:span></text:p>
      <text:p text:style-name="P27"><text:span text:style-name="T30">(三)</text:span><text:span text:style-name="T32">各班(組)系錄取學生最後一名如有二人以上總成績分數相同時及備取生總成績分數相同遞補正取生缺額之處理方式於簡章中規定。</text:span></text:p>
      <text:p text:style-name="P27"><text:span text:style-name="T30">(四)</text:span><text:span text:style-name="T32">考生未達各班(組)系最低錄取標準，即使該學系(組)尚有缺額，亦不予錄取。</text:span></text:p>
      <text:p text:style-name="P27"><text:span text:style-name="T30">(五)</text:span><text:span text:style-name="T4">遇有特殊情形需增額錄取者，應由招生委員會開會決定，並將會議紀錄連同有關證明文件依下列規定辦理：</text:span></text:p>
      <text:p text:style-name="P30"><text:span text:style-name="T4">1.</text:span><text:span text:style-name="T4">屬同分致增額錄取者，應於</text:span><text:span text:style-name="T4">入學年度當學期行事曆所訂開始上課後二週內</text:span><text:span text:style-name="T4">報</text:span><text:span text:style-name="T4">教育</text:span><text:span text:style-name="T4">部備查。</text:span></text:p>
      <text:p text:style-name="P32"><text:soft-page-break/><text:span text:style-name="T4">2.</text:span><text:span text:style-name="T4">屬</text:span><text:span text:style-name="T4">本校</text:span><text:span text:style-name="T4">行政疏失致增額錄取者，應另檢附招生檢討報告，</text:span><text:span text:style-name="T4">於事實確認後一個月內</text:span><text:span text:style-name="T4">報</text:span><text:span text:style-name="T4">教育</text:span><text:span text:style-name="T4">部核定後始得辦理。</text:span></text:p>
      <text:p text:style-name="P18"><text:span text:style-name="T32">九、</text:span><text:span text:style-name="T30">辦理招生試務工作，對於命題、印製試卷、製卷、閱卷、彌封、監試、核對成績、放榜及報到等事宜，</text:span><text:span text:style-name="T32">參與人員均應妥慎處理並</text:span><text:span text:style-name="T30">負有保密義務</text:span><text:span text:style-name="T30">，如本人、配偶或直系親屬報考者，應主動迴避。</text:span></text:p>
      <text:p text:style-name="P23">十、在職專班為配合在職生之需求，得彈性規劃授課時間，惟以夜間及週末授課為原則。在職專班必修課程不得與一般碩士班併班上課。</text:p>
      <text:p text:style-name="P38">十一、考生如對考試結果或與考試相關事宜有疑義時，得依簡章規定，申請成績複查，若循正當程序處理仍無法解決者，應於放榜之日起二十日內，以申訴書載明事實及理由，並檢附有關文件及證據，向招生委員會提出申訴。招生委員會於接獲申訴書後，應依本校招生申訴處理要點即時交付招生申訴處理小組展開調查，並於二十日內作成評議書，送達申訴人。本校招生申訴處理要點另訂之。</text:p>
      <text:p text:style-name="P39">十二、凡報考或入學資格不符者，一經發現，本校得採下列方式處理：</text:p>
      <text:p text:style-name="P29">(一)報名後考試前發現者，取消考試資格。</text:p>
      <text:p text:style-name="P29">(二)考試後已錄取分發，於註冊時發現者，取消錄取資格。</text:p>
      <text:p text:style-name="P29">(三)入學後發現者，撤銷入學資格。</text:p>
      <text:p text:style-name="P7"><text:span text:style-name="T30">十三、</text:span><text:span text:style-name="T32">本規定如有未盡事宜，均依照教育部及本校相關規定辦理。</text:span></text:p>
      <text:p text:style-name="P37"><text:span text:style-name="T30">十四、</text:span><text:span text:style-name="T32">本規定經招生委員會會議通過，報請教育部核定後，自公布日實施；修正時亦同。</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提案" style:family="paragraph" style:parent-style-name="Standard">
      <style:paragraph-properties fo:margin-left="0.813cm" fo:margin-right="0cm" fo:margin-top="0cm" fo:margin-bottom="0.106cm" loext:contextual-spacing="false" style:line-height-at-least="0.635cm" fo:text-indent="0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style:line-height-at-least="0.635cm" fo:orphans="0" fo:widows="0" fo:text-indent="0.37cm" style:auto-text-indent="false" style:vertical-align="baseli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2" fo:widows="2"/>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T2" style:family="text">
      <style:text-properties fo:font-size="10pt" fo:letter-spacing="-0.014cm" style:font-name-asian="標楷體" style:font-size-asian="10pt" style:font-name-complex="標楷體" style:font-size-complex="10pt"/>
    </style:style>
    <style:style style:name="MT3" style:family="text">
      <style:text-properties fo:font-size="10pt" fo:letter-spacing="-0.014cm" style:font-name-asian="標楷體" style:font-size-asian="10pt" style:font-name-complex="標楷體" style:font-size-complex="10pt" style:font-weight-complex="bold"/>
    </style:style>
    <style:style style:name="MT4" style:family="text">
      <style:text-properties style:letter-kerning="true"/>
    </style:style>
    <style:style style:name="MT5"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text:span text:style-name="MT1">5-8</text:span><text:span text:style-name="MT2">淡江大學碩士在職專班招生</text:span><text:span text:style-name="MT3">規定</text:span>】</text:p>
      </style:header>
      <style:footer>
        <text:p text:style-name="MP2"><text:span text:style-name="MT4">第</text:span><text:span text:style-name="MT5"> </text:span><text:span text:style-name="MT4"><text:page-number text:select-page="current">3</text:page-number></text:span><text:span text:style-name="MT5"> </text:span><text:span text:style-name="MT4">頁，共</text:span><text:span text:style-name="MT5"> </text:span><text:span text:style-name="MT4"><text:page-count style:num-format="1">3</text:page-count></text:span><text:span text:style-name="MT5"> </text:span><text:span text:style-name="MT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各學系所碩士在職專班及大學部二年制在職專班招生辦法</dc:title>
    <meta:initial-creator>User</meta:initial-creator>
    <meta:creation-date>2017-10-31T08:53:00</meta:creation-date>
    <dc:creator>TKU</dc:creator>
    <dc:date>2017-10-31T14:12:00</dc:date>
    <meta:print-date>2017-10-31T08:56:00</meta:print-date>
    <meta:editing-cycles>7</meta:editing-cycles>
    <meta:editing-duration>PT5M</meta:editing-duration>
    <meta:document-statistic meta:table-count="0" meta:image-count="0" meta:object-count="0" meta:page-count="3" meta:paragraph-count="68" meta:word-count="2437" meta:character-count="2866" meta:non-whitespace-character-count="2838"/>
    <meta:generator>LibreOffice/5.1.2.2$Windows_X86_64 LibreOffice_project/d3bf12ecb743fc0d20e0be0c58ca359301eb705f</meta:generator>
  </office:meta>
</office:document-meta>
</file>