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Body_20_Text_20_First_20_Indent_20_2">
      <style:paragraph-properties fo:margin-left="1.418cm" fo:margin-right="0.093cm" fo:margin-top="0cm" fo:margin-bottom="0cm" loext:contextual-spacing="false" fo:text-align="end" style:justify-single-word="false" fo:text-indent="-1.418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lain_20_Text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0.626cm"/>
        </style:tab-stops>
      </style:paragraph-properties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vertical-align="baseline" style:snap-to-layout-grid="false"/>
    </style:style>
    <style:style style:name="P7" style:family="paragraph" style:parent-style-name="Standard">
      <style:paragraph-properties fo:margin-left="-0.004cm" fo:margin-right="0.097cm" style:line-height-at-least="0.353cm" fo:text-align="end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8" style:family="paragraph" style:parent-style-name="Standard">
      <style:paragraph-properties fo:margin-left="-0.004cm" fo:margin-right="0.093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093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093cm" fo:text-align="end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2.044cm" fo:margin-right="0.093cm" fo:text-align="end" style:justify-single-word="false" fo:text-indent="-0.021cm" style:auto-text-indent="false" style:snap-to-layout-grid="false"/>
    </style:style>
    <style:style style:name="P12" style:family="paragraph" style:parent-style-name="Standard">
      <style:paragraph-properties fo:margin-left="0cm" fo:margin-right="0.093cm" fo:text-align="end" style:justify-single-word="false" fo:text-indent="7.6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cm" fo:margin-right="0.093cm" fo:text-align="end" style:justify-single-word="false" fo:text-indent="7.303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14" style:family="paragraph" style:parent-style-name="Standard">
      <style:paragraph-properties fo:margin-left="0.33cm" fo:margin-right="0.093cm" fo:text-align="end" style:justify-single-word="false" fo:text-indent="-0.33cm" style:auto-text-indent="false" style:punctuation-wrap="hanging" style:snap-to-layout-grid="false"/>
    </style:style>
    <style:style style:name="P15" style:family="paragraph" style:parent-style-name="Standard">
      <style:paragraph-properties fo:margin-left="0cm" fo:margin-right="0.042cm" fo:text-align="end" style:justify-single-word="false" fo:text-indent="7.303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16" style:family="paragraph" style:parent-style-name="Standard">
      <style:paragraph-properties fo:margin-left="0cm" fo:margin-right="0cm" fo:text-align="end" style:justify-single-word="false" fo:text-indent="0.706cm" style:auto-text-indent="false" style:snap-to-layout-grid="false"/>
    </style:style>
    <style:style style:name="P17" style:family="paragraph" style:parent-style-name="Standard">
      <style:paragraph-properties fo:margin-left="0cm" fo:margin-right="0cm" fo:text-align="end" style:justify-single-word="false" fo:text-indent="7.6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0cm" fo:margin-right="0cm" fo:text-align="end" style:justify-single-word="false" fo:text-indent="7.6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fo:margin-left="-0.004cm" fo:margin-right="0.018cm" style:line-height-at-least="0.353cm" fo:text-align="end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.762cm" fo:margin-right="0.097cm" fo:margin-top="0.318cm" fo:margin-bottom="0cm" loext:contextual-spacing="false" fo:line-height="0.564cm" fo:text-align="justify" style:justify-single-word="false" fo:text-indent="-0.762cm" style:auto-text-indent="false" style:snap-to-layout-grid="false"/>
    </style:style>
    <style:style style:name="P21" style:family="paragraph" style:parent-style-name="Standard">
      <style:paragraph-properties fo:margin-left="0.762cm" fo:margin-right="0.097cm" fo:margin-top="0.318cm" fo:margin-bottom="0cm" loext:contextual-spacing="false" fo:text-align="justify" style:justify-single-word="false" fo:text-indent="-0.762cm" style:auto-text-indent="false" style:snap-to-layout-grid="false"/>
    </style:style>
    <style:style style:name="P22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 style:snap-to-layout-grid="false"/>
    </style:style>
    <style:style style:name="P23" style:family="paragraph" style:parent-style-name="Standard">
      <style:paragraph-properties fo:margin-left="0.85cm" fo:margin-right="0cm" fo:text-align="justify" style:justify-single-word="false" fo:orphans="2" fo:widows="2" fo:text-indent="0.004cm" style:auto-text-indent="false"/>
    </style:style>
    <style:style style:name="P24" style:family="paragraph" style:parent-style-name="Standard">
      <style:paragraph-properties fo:margin-left="0.753cm" fo:margin-right="0cm" fo:margin-top="0.127cm" fo:margin-bottom="0cm" loext:contextual-spacing="false" fo:line-height="0.564cm" fo:text-align="justify" style:justify-single-word="false" fo:orphans="2" fo:widows="2" fo:text-indent="0.004cm" style:auto-text-indent="false"/>
    </style:style>
    <style:style style:name="P25" style:family="paragraph" style:parent-style-name="Standard">
      <style:paragraph-properties fo:margin-left="0.847cm" fo:margin-right="0cm" fo:margin-top="0.127cm" fo:margin-bottom="0cm" loext:contextual-spacing="false" fo:line-height="0.564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.813cm" fo:margin-right="0cm" fo:margin-top="0.318cm" fo:margin-bottom="0cm" loext:contextual-spacing="false" fo:line-height="0.564cm" fo:text-align="justify" style:justify-single-word="false" fo:orphans="2" fo:widows="2" fo:text-indent="-0.813cm" style:auto-text-indent="false"/>
    </style:style>
    <style:style style:name="P27" style:family="paragraph" style:parent-style-name="Standard">
      <style:paragraph-properties fo:margin-left="0.822cm" fo:margin-right="0.039cm" fo:margin-top="0.318cm" fo:margin-bottom="0cm" loext:contextual-spacing="false" fo:line-height="0.564cm" fo:text-align="justify" style:justify-single-word="false" fo:text-indent="-0.822cm" style:auto-text-indent="false"/>
    </style:style>
    <style:style style:name="P28" style:family="paragraph" style:parent-style-name="Standard">
      <style:paragraph-properties fo:margin-left="1.266cm" fo:margin-right="-0.011cm" fo:margin-top="0.318cm" fo:margin-bottom="0cm" loext:contextual-spacing="false" fo:line-height="0.564cm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1.27cm" fo:margin-right="-0.014cm" fo:margin-top="0.318cm" fo:margin-bottom="0cm" loext:contextual-spacing="false" fo:line-height="0.564cm" fo:text-align="justify" style:justify-single-word="false" fo:text-indent="-1.274cm" style:auto-text-indent="false"/>
    </style:style>
    <style:style style:name="P30" style:family="paragraph" style:parent-style-name="Standard">
      <style:paragraph-properties fo:margin-left="0.822cm" fo:margin-right="-0.014cm" fo:margin-top="0.318cm" fo:margin-bottom="0cm" loext:contextual-spacing="false" fo:line-height="0.564cm" fo:text-align="justify" style:justify-single-word="false" fo:text-indent="-0.826cm" style:auto-text-indent="false"/>
    </style:style>
    <style:style style:name="P31" style:family="paragraph" style:parent-style-name="annotation_20_text">
      <style:paragraph-properties fo:margin-left="0.847cm" fo:margin-right="0.041cm" fo:margin-top="0.318cm" fo:margin-bottom="0cm" loext:contextual-spacing="false" fo:line-height="0.564cm" fo:text-align="justify" style:justify-single-word="false" fo:text-indent="-0.847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新細明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style:font-name="標楷體" style:font-name-asian="標楷體1" style:font-name-complex="新細明體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style:font-name-asian="標楷體1" style:font-name-complex="標楷體1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weight-complex="bold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淡江大學學生轉系規定</text:span></text:p>
      <text:p text:style-name="P7"><text:bookmark-start text:name="OLE_LINK2"/></text:p>
      <text:p text:style-name="P8"><text:span text:style-name="T8">100.05.11 99學年度第2學期教務會議修正通過</text:span><text:bookmark-end text:name="OLE_LINK2"/></text:p>
      <text:p text:style-name="P9"><text:span text:style-name="T8">100.09.01 處秘法字第1000000014號函公布</text:span></text:p>
      <text:p text:style-name="P9"><text:span text:style-name="T2">100.10.19 100學年度第1學期教務會議修正通過</text:span></text:p>
      <text:p text:style-name="P9"><text:span text:style-name="T8">100.11.25 處秘法字第1000000029號函公布</text:span></text:p>
      <text:p text:style-name="P9"><text:span text:style-name="T2">100.10.19 100學年度第1學期教務會議修正通過</text:span></text:p>
      <text:p text:style-name="P9"><text:span text:style-name="T8">100.11.28 處秘法字第1000000033號函公布</text:span></text:p>
      <text:p text:style-name="P9"><text:span text:style-name="T2">100.10.19 100學年度第1學期教務會議修正通過</text:span></text:p>
      <text:p text:style-name="P9"><text:span text:style-name="T8">100.11.29 處秘法字第1000000029號函公布</text:span></text:p>
      <text:p text:style-name="P8"><text:span text:style-name="T8">101.01.20 教育部臺高(二)字第1010010245號函備查</text:span></text:p>
      <text:p text:style-name="P8"><text:span text:style-name="T2">101.05.09 100學年度第2學期教務會議修正通過</text:span></text:p>
      <text:p text:style-name="P10"><text:span text:style-name="T2">101.06.04</text:span><text:span text:style-name="T8"> 處秘法字第1010000031號函公布</text:span></text:p>
      <text:p text:style-name="P8"><text:span text:style-name="T8">101.07.12 教育部臺高(二)字第1010115340號函備查</text:span></text:p>
      <text:p text:style-name="P11"><text:span text:style-name="T2">101.11.07 101學年度第1學期教務會議修正通過</text:span></text:p>
      <text:p text:style-name="P11"><text:span text:style-name="T2">101.12.07 </text:span><text:span text:style-name="T8">處秘法字第1010000103號函公布</text:span></text:p>
      <text:p text:style-name="P8"><text:span text:style-name="T8">102.01.15 教育部臺教高(二)字第1020007609號函備查</text:span></text:p>
      <text:p text:style-name="P11"><text:span text:style-name="T2">102.10.25 102學年度第1學期教務會議修正通過</text:span></text:p>
      <text:p text:style-name="P12"><text:span text:style-name="T2">102.11.27 處秘法字第</text:span><text:span text:style-name="T8">1020000075</text:span><text:span text:style-name="T2">號函公布</text:span></text:p>
      <text:p text:style-name="P9"><text:span text:style-name="T8">102.12.17 教育部臺教高(二)字第1020183587號函備查</text:span></text:p>
      <text:p text:style-name="P1"><text:span text:style-name="T2">103.10.29 103學年度第1學期教務會議</text:span><text:span text:style-name="T8">修正通過</text:span></text:p>
      <text:p text:style-name="P9"><text:span text:style-name="T8">103.11.27 處秘法字第1030000071號函公布</text:span></text:p>
      <text:p text:style-name="P13"><text:span text:style-name="T8">104.04.23 教育部臺教高(二)字第1040054069號函備查</text:span></text:p>
      <text:p text:style-name="P1"><text:span text:style-name="T2">104.05.20 103學年度第2學期教務會議修正</text:span><text:span text:style-name="T8">通過</text:span></text:p>
      <text:p text:style-name="P14"><text:span text:style-name="T3">104.06.17 處秘法字第1040000036號函</text:span></text:p>
      <text:p text:style-name="P15"><text:span text:style-name="T8">104.07.20 教育部臺教高(二)字第1040085243號函備查</text:span></text:p>
      <text:p text:style-name="P4"><text:span text:style-name="T2">110.05.21 109學年度第2學期教務會議修正通過</text:span></text:p>
      <text:p text:style-name="P5"><text:span text:style-name="T8">110.07.19 處秘法字第1100000022號函公布</text:span></text:p>
      <text:p text:style-name="P15"><text:span text:style-name="T8">110.07.30 教育部臺教高(二)字第1100100816號函備查</text:span></text:p>
      <text:p text:style-name="P16"><text:span text:style-name="T2">112.05.12 111學年度第2學期教務會議修正通過</text:span></text:p>
      <text:p text:style-name="P17"><text:span text:style-name="T2">112.06.15 處秘法字第</text:span><text:span text:style-name="T8">1120000016</text:span><text:span text:style-name="T2">號函公布</text:span></text:p>
      <text:p text:style-name="P6"><text:span text:style-name="T2">114.05.09 113學年度第2學期教務會議修正通過</text:span></text:p>
      <text:p text:style-name="P6"><text:span text:style-name="T2">114.06.13 處秘法字第1140000013號函公布</text:span><text:bookmark text:name="_Hlk200698253"/></text:p>
      <text:p text:style-name="P18"/>
      <text:p text:style-name="P19"/>
      <text:p text:style-name="P20"><text:span text:style-name="T5">一、為處理學生轉系事宜特訂定本規定。</text:span></text:p>
      <text:p text:style-name="P20"><text:span text:style-name="T4">二、本規定所稱之轉系、所含同系、所轉組及轉學位學程</text:span><text:span text:style-name="T5">。</text:span></text:p>
      <text:p text:style-name="P22"><text:span text:style-name="T5">三、各學系修讀學士學位學生，修業滿一學年以上者，於第二學年開始前得申請轉系；第三學年開始前，得申請轉入輔系、雙主修學系、性質相近學系三年級或性質不同學系二年級肄業；其因特殊原因，於第四學年開始前，得申請轉入輔系、雙主修學系、性質相近學系四年級或原已核准之輔系三年級肄業。</text:span></text:p>
      <text:p text:style-name="P23"><text:span text:style-name="T9">應屆畢業生、延長修業年限、修讀學士後多元專長培力課程者及國際專修部僑外生華語先修期間，不得申請轉系。</text:span></text:p>
      <text:p text:style-name="P23"><text:span text:style-name="T5">轉系以一次為限，並須完成轉入學系所規定之畢業條件，方可畢業。</text:span></text:p>
      <text:p text:style-name="P23"><text:span text:style-name="T5">降級轉系者，其應修學分數及必修科目，應依轉入年級學生入學學年度必修科目表之規定；其在二系重複修習之年限，不列入轉入學系之最高修業年限併計。</text:span></text:p>
      <text:p text:style-name="P21"><text:span text:style-name="T4">四、碩博士班</text:span><text:span text:style-name="T5">研究生</text:span><text:span text:style-name="T4">於第二學年開始前得申請轉系、所，轉系、所以一次為限，經有關之系、所、學院主管</text:span><text:span text:style-name="T5">同意</text:span><text:span text:style-name="T4">，並由教務長核定。學生申請轉系、所經核定後，不得請求再</text:span><text:soft-page-break/><text:span text:style-name="T4">行轉其他系、所，或回復原系、所。</text:span></text:p>
      <text:p text:style-name="P24"><text:span text:style-name="T4">學生轉系、所後，須完成轉入系、所規定之畢業條件，且至少須修一年方可畢業。</text:span></text:p>
      <text:p text:style-name="P20"><text:span text:style-name="T4">五、大陸地區學生申請轉系、所，須於教育部核定當學年度得招收陸生之系、所範圍內辦理。</text:span></text:p>
      <text:p text:style-name="P20"><text:span text:style-name="T5">六、學生申請轉系</text:span><text:span text:style-name="T4">、所</text:span><text:span text:style-name="T5">，應於本校行事曆規定之申請期限內，依公告方式向教務處提出申請，並須經原系、所主管及院長同意，惟情況特殊經院長、教務長核准者，不在此限。</text:span></text:p>
      <text:p text:style-name="P31"><text:span text:style-name="T5">七、轉學生入學後，可否申請轉系，由原學系決定之。惟轉學生招生簡章中規定入學後不可轉系者，從其規定不得申請轉系。</text:span></text:p>
      <text:p text:style-name="P25"><text:span text:style-name="T5">學生休學之學期不得申請轉系。</text:span></text:p>
      <text:p text:style-name="P25"><text:span text:style-name="T5">依離島地區學生保送高級中等以上學校辦法入學之學生，不得申請轉系。惟情況特殊，報經原保送之地方政府同意者，不在此限。</text:span></text:p>
      <text:p text:style-name="P31"><text:span text:style-name="T6">八、各系</text:span><text:span text:style-name="T7">、所</text:span><text:span text:style-name="T6">得自行訂定轉系</text:span><text:span text:style-name="T7">、所</text:span><text:span text:style-name="T6">甄選規定，甄選方式及辦理日期均由轉入學系</text:span><text:span text:style-name="T7">、所</text:span><text:span text:style-name="T6">規定之。</text:span></text:p>
      <text:p text:style-name="P25"><text:span text:style-name="T4">各系、所甄選規定應經教務處查核後，公告周知。</text:span></text:p>
      <text:p text:style-name="P31"><text:span text:style-name="T6">九、學生申請轉系</text:span><text:span text:style-name="T7">、所</text:span><text:span text:style-name="T6">於申請期限截止後，不得請求撤銷或變更所填之志願。</text:span></text:p>
      <text:p text:style-name="P25"><text:span text:style-name="T5">依相關規定</text:span><text:span text:style-name="T4">不得</text:span><text:span text:style-name="T5">轉系</text:span><text:span text:style-name="T4">、所</text:span><text:span text:style-name="T5">之學生，事後發現轉系</text:span><text:span text:style-name="T4">、所</text:span><text:span text:style-name="T5">者撤銷其轉系</text:span><text:span text:style-name="T4">、所</text:span><text:span text:style-name="T5">資格。</text:span></text:p>
      <text:p text:style-name="P26"><text:span text:style-name="T5">十、轉入年級學生名額，以不超過該系、所及學位學程原核定新生名額為原則，並得依申請作業當學期實際在學學生人數參酌設定。</text:span></text:p>
      <text:p text:style-name="P27"><text:span text:style-name="T5">十一、各系、所得擇優提列擬准轉入名單，經系、所主管及院長同意，由教務長核定公告。</text:span></text:p>
      <text:p text:style-name="P28"><text:span text:style-name="T5">十二、僑生、陸生、外國學生、身心障礙學生，如確因系（組）與志趣不同，無法在原系繼續肄業者，僑生、陸生、外國學生經</text:span><text:span text:style-name="T4">國際暨兩岸事務處</text:span><text:span text:style-name="T5">；身心障礙學生經</text:span><text:span text:style-name="T4">視障資源中心</text:span><text:span text:style-name="T5">簽註意見，及有關系主任之同意，得從寬核准。</text:span></text:p>
      <text:p text:style-name="P29"><text:span text:style-name="T5">十三、轉系、所名單經公告後，經核准轉系、所學生，因故申請回原系級肄業，應於轉入學期行事曆規定開始上課前辦理，並經相關院系同意，由教務長核定。</text:span></text:p>
      <text:p text:style-name="P29"><text:span text:style-name="T5">十四、</text:span><text:span text:style-name="T13">學士班</text:span><text:span text:style-name="T10">、</text:span><text:span text:style-name="T13">進修學士班</text:span><text:span text:style-name="T10">、</text:span><text:span text:style-name="T13">碩士班</text:span><text:span text:style-name="T10">、</text:span><text:span text:style-name="T13">碩士在職專班</text:span><text:span text:style-name="T10">、</text:span><text:span text:style-name="T13">博士班學生僅限於同學制內各學系、所互轉。</text:span></text:p>
      <text:p text:style-name="P28"><text:span text:style-name="T5">十五、</text:span><text:span text:style-name="T11">學生申請轉系通過後，如係轉入修讀中之輔系、雙主修、跨領域專長課程(含輔修、第二主修)學系，由教務處逕行取消原「輔系、雙主修、跨領域專長課程(含輔修、第二主修)」資格。</text:span></text:p>
      <text:p text:style-name="P30"><text:span text:style-name="T5">十六、本規定如有未盡事宜，依教育部有關法令辦理。</text:span></text:p>
      <text:p text:style-name="P29"><text:span text:style-name="T5">十七、本規定經教務會議通過後，自公布日施行，修正時亦同。</text:span></text:p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51cm" fo:margin-right="0cm" style:line-height-at-least="0.635cm" fo:text-indent="-1.95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5-55淡江大學學生轉系規定.docx</text:file-name>】</text:p>
      </style:header>
      <style:footer>
        <text:p text:style-name="MP1"><text:span text:style-name="MT1">第 </text:span><text:span text:style-name="MT1"><text:page-number text:select-page="current">3</text:page-number></text:span><text:span text:style-name="MT1"><text:s/>頁，共 </text:span><text:span text:style-name="MT1"><text:page-count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轉學生招生辦法</dc:title>
    <meta:initial-creator>user</meta:initial-creator>
    <dc:creator>劉桂香</dc:creator>
    <meta:editing-cycles>3</meta:editing-cycles>
    <meta:print-date>2025-06-13T01:19:00</meta:print-date>
    <meta:creation-date>2025-05-29T03:25:00</meta:creation-date>
    <dc:date>2025-06-13T01:19:00</dc:date>
    <meta:editing-duration>PT3M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59" meta:word-count="1762" meta:character-count="2246" meta:non-whitespace-character-count="2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