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622cm" fo:margin-right="0cm" style:line-height-at-least="0.423cm" fo:text-align="end" style:justify-single-word="false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5.556cm" fo:margin-right="0cm" style:line-height-at-least="0.423cm" fo:text-align="justify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1.429cm" fo:margin-right="0cm" style:line-height-at-least="0.635cm" fo:text-align="justify" style:justify-single-word="false" fo:text-indent="-1.429cm" style:auto-text-indent="false" style:text-autospace="none"/>
    </style:style>
    <style:style style:name="P9" style:family="paragraph" style:parent-style-name="Standard">
      <style:paragraph-properties fo:margin-left="2.963cm" fo:margin-right="0cm" fo:line-height="0.6cm" fo:text-align="justify" style:justify-single-word="false" fo:text-indent="-0.847cm" style:auto-text-indent="false" style:text-autospace="non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2.54cm" fo:margin-right="0cm" fo:line-height="0.6cm" fo:text-align="justify" style:justify-single-word="false" fo:text-indent="-0.847cm" style:auto-text-indent="false" style:text-autospace="non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14" style:family="paragraph" style:parent-style-name="Standard">
      <style:paragraph-properties fo:margin-left="1.309cm" fo:margin-right="0cm" style:line-height-at-least="0.635cm" fo:text-align="justify" style:justify-single-word="false" fo:text-indent="-1.309cm" style:auto-text-indent="false" style:text-autospace="none"/>
    </style:style>
    <style:style style:name="P15" style:family="paragraph" style:parent-style-name="Standard">
      <style:paragraph-properties fo:margin-left="3.798cm" fo:margin-right="0cm" fo:line-height="0.6cm" fo:text-align="justify" style:justify-single-word="false" fo:text-indent="-1.258cm" style:auto-text-indent="false" style:text-autospace="non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3.366cm" fo:margin-right="0cm" fo:line-height="0.6cm" fo:text-align="justify" style:justify-single-word="false" fo:text-indent="-1.249cm" style:auto-text-indent="false" style:text-autospace="non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3.387cm" fo:margin-right="0cm" fo:line-height="0.6cm" fo:text-align="justify" style:justify-single-word="false" fo:text-indent="-0.847cm" style:auto-text-indent="false" style:text-autospace="non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2.54cm" fo:margin-right="0cm" style:line-height-at-least="0.635cm" fo:text-align="justify" style:justify-single-word="false" fo:text-indent="0cm" style:auto-text-indent="false" style:text-autospace="non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2.54cm" fo:margin-right="0cm" style:line-height-at-least="0.635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3.822cm" fo:margin-right="0cm" fo:line-height="0.6cm" fo:text-align="justify" style:justify-single-word="false" fo:text-indent="-1.282cm" style:auto-text-indent="false" style:text-autospace="non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3.395cm" fo:margin-right="0cm" fo:line-height="0.6cm" fo:text-align="justify" style:justify-single-word="false" fo:text-indent="-0.813cm" style:auto-text-indent="false" style:text-autospace="non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style:line-height-at-least="0.635cm" fo:text-align="justify" style:justify-single-word="false" fo:text-indent="0.794cm" style:auto-text-indent="false" style:text-autospace="none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淡江大學軍訓室設置辦法</text:p>
      <text:p text:style-name="P2"/>
      <text:p text:style-name="P6"><text:span text:style-name="T7">88.4.21 </text:span><text:span text:style-name="T7">第六十五次行政會議通過</text:span></text:p>
      <text:p text:style-name="P6"><text:span text:style-name="T7">88.4.29.(88)</text:span><text:span text:style-name="T7">校秘字第一一二一號函公布</text:span></text:p>
      <text:p text:style-name="P6"><text:span text:style-name="T7">95</text:span><text:span text:style-name="T7">.</text:span><text:span text:style-name="T7">12</text:span><text:span text:style-name="T7">.2</text:span><text:span text:style-name="T7">9</text:span><text:span text:style-name="T7"> </text:span><text:span text:style-name="T7">第101次行政會議通過</text:span></text:p>
      <text:p text:style-name="P6"><text:span text:style-name="T7">96</text:span><text:span text:style-name="T7">.</text:span><text:span text:style-name="T7">01</text:span><text:span text:style-name="T7">.</text:span><text:span text:style-name="T7">08</text:span><text:span text:style-name="T7"> </text:span><text:span text:style-name="T7">校秘字第0960000057號函公布</text:span></text:p>
      <text:p text:style-name="P6"><text:span text:style-name="T7">111.</text:span><text:span text:style-name="T7">12</text:span><text:span text:style-name="T7">.23 </text:span><text:span text:style-name="T7">第1</text:span><text:span text:style-name="T7">88</text:span><text:span text:style-name="T7">次行政會議通過</text:span></text:p>
      <text:p text:style-name="P6"><text:span text:style-name="T7">112.</text:span><text:span text:style-name="T7">01</text:span><text:span text:style-name="T7">.11 </text:span><text:span text:style-name="T7">校秘字第</text:span><text:span text:style-name="T7">112</text:span><text:span text:style-name="T7">0000</text:span><text:span text:style-name="T7">373</text:span><text:span text:style-name="T7">號函公布</text:span></text:p>
      <text:p text:style-name="P7"/>
      <text:p text:style-name="P3"/>
      <text:p text:style-name="P8"><text:span text:style-name="T5">第一條　　</text:span><text:span text:style-name="T10">為提供本校全民國防教育課程，落實學生生活輔導及服務，維護校園安全，特設置軍訓室(以下簡稱本室</text:span><text:span text:style-name="T5">)</text:span><text:span text:style-name="T5">。</text:span></text:p>
      <text:p text:style-name="P4">第二條　　本室之職掌如下：</text:p>
      <text:p text:style-name="P9">一、執行全民國防教育課程研發、編排及教學等事項。</text:p>
      <text:p text:style-name="P10">　二、協助推展學生生活輔導及服務工作。</text:p>
      <text:p text:style-name="P11"><text:span text:style-name="T10">三、處理學生急難及意外等偶發或特殊事件，維護校園安全</text:span><text:span text:style-name="T5">。</text:span></text:p>
      <text:p text:style-name="P13"><text:span text:style-name="T5">第三條　　</text:span><text:span text:style-name="T10">本室置主任一人，承校長之命，綜理本室業務。由校長自職級相當人員或教育部推薦之軍訓教官二至三人中擇聘之，任期二年，期滿得連任。下置軍訓教官、護理教師及學生事務與輔導創新工作專業人力若干人，均依教育部部頒軍訓教官、護理教師任用規定，由教育部介派，校長聘任之</text:span><text:span text:style-name="T5">。</text:span></text:p>
      <text:p text:style-name="P13"><text:span text:style-name="T5">第四條　　</text:span><text:span text:style-name="T10">各學院配置院教官一人，各系配置系教官一人，協助各院系推展學生生活輔導及服務工作</text:span><text:span text:style-name="T5">。</text:span></text:p>
      <text:p text:style-name="P14"><text:span text:style-name="T5">第五條　　</text:span><text:span text:style-name="T10">本室設教學組、服務組、行政組，其職掌如下</text:span><text:span text:style-name="T5">：</text:span></text:p>
      <text:p text:style-name="P12">一、教學組：</text:p>
      <text:p text:style-name="P15">(一)全民國防教育課程教育之規劃及執行。</text:p>
      <text:p text:style-name="P16">　(二)全民國防教育課程研發及編排。</text:p>
      <text:p text:style-name="P17">(三)教學活動之規劃及執行。</text:p>
      <text:p text:style-name="P18">(四)其他教學相關事項。</text:p>
      <text:p text:style-name="P12">二、服務組：</text:p>
      <text:p text:style-name="P20">(一)支援學生事務處生活輔導組。</text:p>
      <text:p text:style-name="P20">(二)學生急難及意外事件調處。</text:p>
      <text:p text:style-name="P20">(三)學生生活輔導及服務。</text:p>
      <text:p text:style-name="P20">(四)校園安全相關事項教育宣導。</text:p>
      <text:p text:style-name="P21">(五)防制學生藥物濫用、生活教育及交通安全教育之推展。</text:p>
      <text:p text:style-name="P19"><text:span text:style-name="T5">(</text:span><text:span text:style-name="T5">六</text:span><text:span text:style-name="T5">)</text:span><text:span text:style-name="T5">協辦新生入學講習。</text:span></text:p>
      <text:p text:style-name="P19"><text:span text:style-name="T5">(</text:span><text:span text:style-name="T5">七</text:span><text:span text:style-name="T5">)</text:span><text:span text:style-name="T5">協辦畢業典禮及校慶等各項慶典活動。</text:span></text:p>
      <text:p text:style-name="P19"><text:span text:style-name="T5">(</text:span><text:span text:style-name="T5">八</text:span><text:span text:style-name="T5">)</text:span><text:span text:style-name="T5">其他服務事項。</text:span></text:p>
      <text:p text:style-name="P12">三、行政組：</text:p>
      <text:p text:style-name="P17">(一)軍訓教官及護理教師人事業務。</text:p>
      <text:p text:style-name="P17">(二)軍訓教官及護理教師後勤業務。</text:p>
      <text:p text:style-name="P20">(三)校園安全維護計畫之訂定及執行。</text:p>
      <text:p text:style-name="P19"><text:span text:style-name="T5">(</text:span><text:span text:style-name="T5">四</text:span><text:span text:style-name="T5">)</text:span><text:span text:style-name="T5">一般行政事項。</text:span></text:p>
      <text:p text:style-name="P22"><text:soft-page-break/><text:span text:style-name="T10">各組置組長一人，由教官兼任，辦理組務，其下編組軍訓教官、護理教師及學生事務與輔導創新工作專業人力若干人</text:span><text:span text:style-name="T5">。</text:span></text:p>
      <text:p text:style-name="P5"><text:span text:style-name="T5">第六條　　本辦法經行政會議通過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2-4淡江大學軍訓室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07-01-11T14:26:00</meta:creation-date>
    <dc:creator>劉桂香</dc:creator>
    <dc:date>2023-01-11T15:48:00</dc:date>
    <meta:print-date>2007-01-11T14:27:00</meta:print-date>
    <meta:editing-cycles>14</meta:editing-cycles>
    <meta:editing-duration>PT15M</meta:editing-duration>
    <meta:document-statistic meta:table-count="0" meta:image-count="0" meta:object-count="0" meta:page-count="2" meta:paragraph-count="38" meta:word-count="778" meta:character-count="877" meta:non-whitespace-character-count="854"/>
    <meta:generator>LibreOffice/6.4.6.2$Windows_X86_64 LibreOffice_project/0ce51a4fd21bff07a5c061082cc82c5ed232f115</meta:generator>
  </office:meta>
</office:document-meta>
</file>