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0.42cm" fo:margin-right="0cm" fo:margin-top="0.212cm" fo:margin-bottom="0.212cm" loext:contextual-spacing="false" style:line-height-at-least="0.635cm" fo:text-align="justify" style:justify-single-word="false" fo:orphans="2" fo:widows="2" fo:text-indent="-0.42cm" style:auto-text-indent="false" style:text-autospace="none" style:punctuation-wrap="simple" style:vertical-align="botto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-1.27cm" style:auto-text-indent="false" style:text-autospace="none" style:punctuation-wrap="simple" style:vertical-align="bottom"/>
    </style:style>
    <style:style style:name="P9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-1.27cm" style:auto-text-indent="false" style:text-autospace="none" style:punctuation-wrap="simple" style:vertical-align="bottom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punctuation-wrap="simple" style:vertical-align="bottom"/>
    </style:style>
    <style:style style:name="P11" style:family="paragraph" style:parent-style-name="Standard">
      <style:paragraph-properties fo:margin-top="0.212cm" fo:margin-bottom="0.212cm" loext:contextual-spacing="false" style:line-height-at-least="0.635cm" fo:text-align="justify" style:justify-single-word="false" fo:orphans="2" fo:widows="2" style:text-autospace="none" style:punctuation-wrap="simple" style:vertical-align="bottom">
        <style:tab-stops>
          <style:tab-stop style:position="6.812cm"/>
        </style:tab-stops>
      </style:paragraph-properties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orphans="2" fo:widows="2" fo:text-indent="-0.423cm" style:auto-text-indent="false" style:punctuation-wrap="simple" style:vertical-align="bottom"/>
    </style:style>
    <style:style style:name="P13" style:family="paragraph" style:parent-style-name="Standard">
      <style:paragraph-properties fo:margin-left="2.963cm" fo:margin-right="0cm" style:line-height-at-least="0.635cm" fo:text-align="justify" style:justify-single-word="false" fo:orphans="2" fo:widows="2" fo:text-indent="-0.847cm" style:auto-text-indent="false" style:text-autospace="none" style:punctuation-wrap="simple" style:vertical-align="botto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2.963cm" fo:margin-right="0cm" fo:line-height="0.529cm" fo:text-align="justify" style:justify-single-word="false" fo:orphans="2" fo:widows="2" fo:text-indent="-0.847cm" style:auto-text-indent="false" style:text-autospace="none" style:punctuation-wrap="simple" style:vertical-align="bottom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2.963cm" fo:margin-right="0cm" style:line-height-at-least="0.423cm" fo:text-align="justify" style:justify-single-word="false" fo:orphans="2" fo:widows="2" fo:text-indent="-0.847cm" style:auto-text-indent="false" style:text-autospace="none" style:vertical-align="bottom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2.118cm" fo:margin-right="0cm" style:line-height-at-least="0.635cm" fo:text-align="justify" style:justify-single-word="false" fo:orphans="2" fo:widows="2" fo:text-indent="-0.019cm" style:auto-text-indent="false" style:text-autospace="none" style:punctuation-wrap="simple" style:vertical-align="bottom"/>
    </style:style>
    <style:style style:name="P17" style:family="paragraph" style:parent-style-name="Standard">
      <style:paragraph-properties fo:margin-left="1.249cm" fo:margin-right="0cm" fo:margin-top="0.212cm" fo:margin-bottom="0cm" loext:contextual-spacing="false" style:line-height-at-least="0.635cm" fo:text-align="justify" style:justify-single-word="false" fo:text-indent="-1.249cm" style:auto-text-indent="false" style:text-autospace="none"/>
    </style:style>
    <style:style style:name="P18" style:family="paragraph" style:parent-style-name="Standard">
      <style:paragraph-properties fo:margin-left="3.387cm" fo:margin-right="0cm" style:line-height-at-least="0.635cm" fo:text-align="justify" style:justify-single-word="false" fo:orphans="2" fo:widows="2" fo:text-indent="-1.27cm" style:auto-text-indent="false" style:text-autospace="none" style:punctuation-wrap="simple" style:vertical-align="bottom"/>
      <style:text-properties fo:color="#000000"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0.847cm" style:auto-text-indent="false" style:text-autospace="none" style:punctuation-wrap="simple" style:vertical-align="bottom"/>
    </style:style>
    <style:style style:name="P20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Times New Roman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letter-spacing="-0.021cm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4">淡江大學「淡江菁英」金鷹獎選拔辦法</text:span></text:p>
      <text:p text:style-name="P2"/>
      <text:p text:style-name="P4"><text:span text:style-name="T10">101</text:span><text:span text:style-name="T10">.</text:span><text:span text:style-name="T10">03</text:span><text:span text:style-name="T10">.</text:span><text:span text:style-name="T10">09</text:span><text:span text:style-name="T10"> 第</text:span><text:span text:style-name="T10">123</text:span><text:span text:style-name="T10">次行政會議修正通過</text:span></text:p>
      <text:p text:style-name="P4"><text:span text:style-name="T10">101</text:span><text:span text:style-name="T10">.</text:span><text:span text:style-name="T10">03</text:span><text:span text:style-name="T10">.</text:span><text:span text:style-name="T10">19</text:span><text:span text:style-name="T10"> </text:span><text:span text:style-name="T10">校</text:span><text:span text:style-name="T10">秘字第</text:span><text:span text:style-name="T10">1010002326</text:span><text:span text:style-name="T10">號函公布</text:span></text:p>
      <text:p text:style-name="P6"><text:span text:style-name="T7">102</text:span><text:span text:style-name="T7">.</text:span><text:span text:style-name="T7">10</text:span><text:span text:style-name="T7">.</text:span><text:span text:style-name="T7">04</text:span><text:span text:style-name="T7"> 第</text:span><text:span text:style-name="T7">132</text:span><text:span text:style-name="T7">次行政會議</text:span><text:span text:style-name="T7">修正</text:span><text:span text:style-name="T7">通過</text:span></text:p>
      <text:p text:style-name="P6"><text:span text:style-name="T7">102</text:span><text:span text:style-name="T7">.</text:span><text:span text:style-name="T7">10</text:span><text:span text:style-name="T7">.</text:span><text:span text:style-name="T7">18</text:span><text:span text:style-name="T7"> </text:span><text:span text:style-name="T7">校</text:span><text:span text:style-name="T7">秘字第</text:span><text:span text:style-name="T7">1020009675</text:span><text:span text:style-name="T7">號函公布</text:span></text:p>
      <text:p text:style-name="P4"><text:span text:style-name="T10">105</text:span><text:span text:style-name="T10">.</text:span><text:span text:style-name="T10">05</text:span><text:span text:style-name="T10">.</text:span><text:span text:style-name="T10">20</text:span><text:span text:style-name="T10"> 第</text:span><text:span text:style-name="T10">149</text:span><text:span text:style-name="T10">次行政會議修正通過</text:span></text:p>
      <text:p text:style-name="P6"><text:span text:style-name="T7">105</text:span><text:span text:style-name="T7">.</text:span><text:span text:style-name="T7">06</text:span><text:span text:style-name="T7">.</text:span><text:span text:style-name="T7">17</text:span><text:span text:style-name="T7"> </text:span><text:span text:style-name="T7">校</text:span><text:span text:style-name="T7">秘字第</text:span><text:span text:style-name="T7">1050005759</text:span><text:span text:style-name="T7">號函公布</text:span></text:p>
      <text:p text:style-name="P4"><text:span text:style-name="T10">107</text:span><text:span text:style-name="T10">.</text:span><text:span text:style-name="T10">09</text:span><text:span text:style-name="T10">.</text:span><text:span text:style-name="T10">21</text:span><text:span text:style-name="T10"> 第</text:span><text:span text:style-name="T10">162</text:span><text:span text:style-name="T10">次行政會議修正通過</text:span></text:p>
      <text:p text:style-name="P6"><text:span text:style-name="T7">107</text:span><text:span text:style-name="T7">.</text:span><text:span text:style-name="T7">10</text:span><text:span text:style-name="T7">.</text:span><text:span text:style-name="T7">15</text:span><text:span text:style-name="T7"> </text:span><text:span text:style-name="T7">校</text:span><text:span text:style-name="T7">秘字第</text:span><text:span text:style-name="T7">107000</text:span><text:span text:style-name="T7">9567號函公布</text:span></text:p>
      <text:p text:style-name="P3"><text:span text:style-name="T7">108</text:span><text:span text:style-name="T7">.</text:span><text:span text:style-name="T7">0</text:span><text:span text:style-name="T7">4.19 第</text:span><text:span text:style-name="T7">166次</text:span><text:span text:style-name="T7">行政會議</text:span><text:span text:style-name="T7">修正</text:span><text:span text:style-name="T7">通過</text:span></text:p>
      <text:p text:style-name="P3"><text:span text:style-name="T7">108</text:span><text:span text:style-name="T7">.05.10 校秘字第1080004120號函公布</text:span></text:p>
      <text:p text:style-name="P3"><text:span text:style-name="T7">1</text:span><text:span text:style-name="T7">10.12.24 第</text:span><text:span text:style-name="T7">1</text:span><text:span text:style-name="T7">82</text:span><text:span text:style-name="T7">次</text:span><text:span text:style-name="T7">行政會議</text:span><text:span text:style-name="T7">修正</text:span><text:span text:style-name="T7">通過</text:span></text:p>
      <text:p text:style-name="P3"><text:span text:style-name="T7">1</text:span><text:span text:style-name="T7">11.01.20 校秘字第1110000595號函公布</text:span></text:p>
      <text:p text:style-name="P3"><text:span text:style-name="T7">1</text:span><text:span text:style-name="T7">11.05.27 第</text:span><text:span text:style-name="T7">1</text:span><text:span text:style-name="T7">85</text:span><text:span text:style-name="T7">次</text:span><text:span text:style-name="T7">行政會議</text:span><text:span text:style-name="T7">修正</text:span><text:span text:style-name="T7">通過</text:span></text:p>
      <text:p text:style-name="P3"><text:span text:style-name="T7">1</text:span><text:span text:style-name="T7">11.06.16 校秘字第1110005117號函公布</text:span></text:p>
      <text:p text:style-name="P5"/>
      <text:p text:style-name="P7"/>
      <text:p text:style-name="P9">第一條　　本校「淡江菁英」金鷹獎由林名譽董事長添福博士，於民國七十六年創設，並與張前董事長建邦博士共同推動。為鼓勵淡江校友獻身國家、服務社會、造福人群、回饋母校，特訂定「淡江大學『淡江菁英』金鷹獎選拔辦法」（以下簡稱本辦法）。</text:p>
      <text:p text:style-name="P10"><text:span text:style-name="T12">　　　　　</text:span><text:span text:style-name="T16">資格</text:span></text:p>
      <text:p text:style-name="P12"><text:span text:style-name="T12">第二條　　受推薦候選資格，須具備：</text:span></text:p>
      <text:p text:style-name="P14">一、淡江英專、文理學院及大學之校友，具有高尚之品德，對國家、社會、人群及母校卓有貢獻者。</text:p>
      <text:p text:style-name="P13">二、曾獲選本校「卓越校友」或「傑出系友」為原則。</text:p>
      <text:p text:style-name="P10"><text:span text:style-name="T12">　　　　　</text:span><text:span text:style-name="T17">推薦</text:span></text:p>
      <text:p text:style-name="P8"><text:span text:style-name="T12">第三條　　候選人經由下列方式之一推薦：。</text:span></text:p>
      <text:p text:style-name="P16"><text:span text:style-name="T18">一、</text:span><text:span text:style-name="T12">由校友會推薦，並經該校友會理監事會議審議通過</text:span><text:span text:style-name="T18">。</text:span></text:p>
      <text:p text:style-name="P16"><text:span text:style-name="T18">二、</text:span><text:span text:style-name="T12">由本校各學院推薦，並經該學院院務會議審議通過</text:span><text:span text:style-name="T18">。</text:span></text:p>
      <text:p text:style-name="P17"><text:span text:style-name="T12">第四條　　推薦之校友會或學院必須填具金鷹獎候選人推薦表、簡介，並提供佐證資料及照片等，於每年三月一日起至六月三十日止送交本校友服務暨資源發展處，轉送評審委員會審查。</text:span></text:p>
      <text:p text:style-name="P11"><text:span text:style-name="T12">　　　　　</text:span><text:span text:style-name="T16">審查</text:span></text:p>
      <text:p text:style-name="P8"><text:span text:style-name="T12">第五條　　</text:span><text:span text:style-name="T14">評審委員會之委員由校長、副校長、菁英會會長、世界校友會聯合會總會長、社會賢達人士二人及校友代表三人擔任</text:span><text:span text:style-name="T12">。</text:span></text:p>
      <text:p text:style-name="P15">一、由校長擔任主任委員，副校長擔任副主任委員，校友服務暨資源發展處執行長擔任執行秘書。</text:p>
      <text:p text:style-name="P15">二、社會賢達人士及校友代表由主任委員聘請之，委員任期一年。</text:p>
      <text:p text:style-name="P18">評審委員為無給職，惟校外委員得支領審查費及交通費。</text:p>
      <text:p text:style-name="P8"><text:soft-page-break/><text:span text:style-name="T12">第六條　　評審委員會之審查應由全體委員二分之一以上之出席，並經出席委員三分之二以上之同意通過。</text:span></text:p>
      <text:p text:style-name="P19"><text:span text:style-name="T12">審查結果，</text:span><text:span text:style-name="T19">陳報淡江大學董事會核定</text:span><text:span text:style-name="T12">。</text:span></text:p>
      <text:p text:style-name="P8"><text:span text:style-name="T12">第七條　　每年選拔一次，名額至多十名。</text:span></text:p>
      <text:p text:style-name="P10"><text:span text:style-name="T12">　　　　　</text:span><text:span text:style-name="T16">表揚</text:span></text:p>
      <text:p text:style-name="P8"><text:span text:style-name="T12">第八條　　頒獎儀式於當年校慶典禮中舉行，頒發當選證書及金鷹獎座。得獎人之傑出事蹟，由本校出版之各種媒體登載，並函知國內外校友分會及總會予以表揚。</text:span></text:p>
      <text:p text:style-name="P10"><text:span text:style-name="T12">　　　　　</text:span><text:span text:style-name="T16">附則</text:span></text:p>
      <text:p text:style-name="P8"><text:span text:style-name="T12">第九條　　金鷹獎得獎人受獎時，由學校支付國內外交通膳宿費用。</text:span></text:p>
      <text:p text:style-name="P8"><text:span text:style-name="T12">第十條　　金鷹獎得獎人為「菁英會」當然會員，享有該會會員之福利及義務。</text:span></text:p>
      <text:p text:style-name="P8"><text:span text:style-name="T12">第十一條　　本辦法經行政會議通過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1-15淡江大學「淡江菁英」金鷹獎選拔辦法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<text:s/></text:span><text:span text:style-name="MT1">頁，共</text:span><text:span text:style-name="MT2"> </text:span><text:span text:style-name="MT1"><text:page-count style:num-format="1">2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dc:description/>
    <meta:initial-creator>user</meta:initial-creator>
    <meta:creation-date>2016-06-14T09:11:00</meta:creation-date>
    <dc:creator>劉桂香</dc:creator>
    <dc:date>2022-06-17T09:54:00</dc:date>
    <meta:print-date>2013-10-18T10:34:00</meta:print-date>
    <meta:editing-cycles>15</meta:editing-cycles>
    <meta:editing-duration>PT4H27M</meta:editing-duration>
    <meta:document-statistic meta:table-count="0" meta:image-count="0" meta:object-count="0" meta:page-count="2" meta:paragraph-count="41" meta:word-count="940" meta:character-count="1197" meta:non-whitespace-character-count="1132"/>
    <meta:generator>LibreOffice/6.4.6.2$Windows_X86_64 LibreOffice_project/0ce51a4fd21bff07a5c061082cc82c5ed232f115</meta:generator>
  </office:meta>
</office:document-meta>
</file>