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 style:family="paragraph" style:parent-style-name="Standard">
      <style:paragraph-properties style:line-height-at-least="0.635cm" fo:text-align="justify" style:justify-single-word="false"/>
      <style:text-properties fo:color="#000000" style:font-name="標楷體" style:font-name-asian="標楷體" style:font-name-complex="標楷體"/>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3cm" fo:margin-right="0cm" style:line-height-at-least="0.353cm" fo:text-align="end" style:justify-single-word="false" fo:text-indent="-0.259cm" style:auto-text-indent="false"/>
    </style:style>
    <style:style style:name="P7"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12" style:family="paragraph" style:parent-style-name="Standard">
      <style:paragraph-properties fo:margin-left="9.059cm" fo:margin-right="0cm" fo:line-height="0.42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margin-left="0.002cm" fo:margin-right="0cm" style:line-height-at-least="0.635cm" fo:text-align="justify" style:justify-single-word="false" fo:text-indent="0cm" style:auto-text-indent="false"/>
    </style:style>
    <style:style style:name="P17" style:family="paragraph" style:parent-style-name="Standard">
      <style:paragraph-properties fo:margin-left="2.963cm" fo:margin-right="0cm" fo:text-indent="-0.847cm" style:auto-text-indent="false"/>
    </style:style>
    <style:style style:name="P18" style:family="paragraph" style:parent-style-name="Standard">
      <style:paragraph-properties fo:margin-left="1.27cm" fo:margin-right="0.118cm" style:line-height-at-least="0.635cm" fo:text-align="justify" style:justify-single-word="false" fo:text-indent="0.877cm" style:auto-text-indent="false"/>
    </style:style>
    <style:style style:name="P19" style:family="paragraph" style:parent-style-name="Standard">
      <style:paragraph-properties fo:margin-left="2.117cm" fo:margin-right="0cm" style:line-height-at-least="0.635cm" fo:text-align="justify" style:justify-single-word="false" fo:text-indent="0cm" style:auto-text-indent="false" style:text-autospace="none"/>
    </style:style>
    <style:style style:name="P20" style:family="paragraph" style:parent-style-name="Standard">
      <style:paragraph-properties fo:margin-left="1.258cm" fo:margin-right="0.118cm" style:line-height-at-least="0.635cm" fo:text-align="justify" style:justify-single-word="false" fo:text-indent="0.889cm" style:auto-text-indent="false"/>
    </style:style>
    <style:style style:name="P21" style:family="paragraph" style:parent-style-name="Standard">
      <style:paragraph-properties fo:margin-left="3.258cm" fo:margin-right="0cm" style:line-height-at-least="0.635cm" fo:text-align="justify" style:justify-single-word="false" fo:text-indent="-1.111cm" style:auto-text-indent="false" style:text-autospace="none"/>
    </style:style>
    <style:style style:name="P22" style:family="paragraph" style:parent-style-name="Standard">
      <style:paragraph-properties fo:margin-left="1.215cm" fo:margin-right="0cm" style:line-height-at-least="0.635cm" fo:text-align="justify" style:justify-single-word="false" fo:text-indent="-1.215cm" style:auto-text-indent="false"/>
    </style:style>
    <style:style style:name="P23" style:family="paragraph" style:parent-style-name="Standard">
      <style:paragraph-properties fo:margin-left="1.215cm" fo:margin-right="0cm" style:line-height-at-least="0.635cm" fo:text-align="justify" style:justify-single-word="false" fo:text-indent="-1.215cm" style:auto-text-indent="false"/>
      <style:text-properties fo:color="#000000" style:font-name="標楷體" style:font-name-asian="標楷體" style:font-name-complex="標楷體" style:font-weight-complex="bold"/>
    </style:style>
    <style:style style:name="P24" style:family="paragraph" style:parent-style-name="Standard">
      <style:paragraph-properties fo:margin-left="1.693cm" fo:margin-right="0cm" style:line-height-at-least="0.635cm" fo:text-align="justify" style:justify-single-word="false" fo:text-indent="-1.693cm" style:auto-text-indent="false"/>
      <style:text-properties fo:color="#000000" style:font-name="標楷體" style:font-name-asian="標楷體" style:font-name-complex="標楷體" style:font-weight-complex="bold"/>
    </style:style>
    <style:style style:name="P25" style:family="paragraph" style:parent-style-name="Standard" style:master-page-name="Standard">
      <style:paragraph-properties style:line-height-at-least="0.423cm" fo:text-align="center" style:justify-single-word="false" style:page-number="auto" style:text-autospace="none"/>
    </style:style>
    <style:style style:name="P26" style:family="paragraph" style:parent-style-name="Standard">
      <style:paragraph-properties fo:margin-left="2.064cm" fo:margin-right="0cm" style:line-height-at-least="0.635cm" fo:text-align="justify" style:justify-single-word="false" fo:text-indent="-2.064cm" style:auto-text-indent="false" style:text-autospace="none"/>
    </style:style>
    <style:style style:name="P27" style:family="paragraph" style:parent-style-name="內文1">
      <style:paragraph-properties fo:margin-left="2.963cm" fo:margin-right="0cm" fo:text-align="justify" style:justify-single-word="false" fo:orphans="0" fo:widows="0" fo:text-indent="-0.847cm" style:auto-text-indent="false"/>
    </style:style>
    <style:style style:name="P28" style:family="paragraph" style:parent-style-name="內文1">
      <style:paragraph-properties fo:margin-left="2.963cm" fo:margin-right="0cm" fo:text-align="justify" style:justify-single-word="false" fo:orphans="0" fo:widows="0" fo:text-indent="-0.847cm" style:auto-text-indent="false"/>
      <style:text-properties style:font-name="標楷體" fo:font-size="12pt" style:letter-kerning="true" style:font-name-asian="標楷體" style:font-size-asian="12pt" style:font-name-complex="標楷體" style:font-size-complex="12pt"/>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2pt" style:letter-kerning="true" style:font-name-asian="標楷體" style:font-size-asian="12pt" style:font-name-complex="標楷體" style:font-size-complex="12pt"/>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font-name="標楷體" fo:font-size="14pt" style:letter-kerning="false" style:font-name-asian="標楷體" style:font-size-asian="14pt" style:font-name-complex="標楷體" style:font-size-complex="14pt"/>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新細明體1" fo:font-size="10pt" style:letter-kerning="false" style:font-size-asian="10pt" style:font-name-complex="新細明體1" style:font-size-complex="10pt"/>
    </style:style>
    <style:style style:name="T26" style:family="text">
      <style:text-properties fo:color="#000000" style:font-name-asian="標楷體"/>
    </style:style>
    <style:style style:name="T27" style:family="text">
      <style:text-properties fo:color="#000000" style:font-name-asian="標楷體" style:font-weight-complex="bold"/>
    </style:style>
    <style:style style:name="T28" style:family="text">
      <style:text-properties fo:color="#000000" style:font-name-asian="標楷體" style:language-asian="zh" style:country-asian="HK"/>
    </style:style>
    <style:style style:name="T29" style:family="text">
      <style:text-properties fo:font-size="10pt" style:letter-kerning="fals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5">淡江大學教授休假辦法</text:span></text:p>
      <text:p text:style-name="P2"/>
      <text:p text:style-name="P6"><text:span text:style-name="T18">96.06.01 第57次校務會議修正通過</text:span><text:span text:style-name="T18"><text:line-break/></text:span><text:span text:style-name="T18">96.06.12 校秘字第0960001385號函公布</text:span></text:p>
      <text:p text:style-name="P7"><text:span text:style-name="T18">100</text:span><text:span text:style-name="T18">.</text:span><text:span text:style-name="T18">06</text:span><text:span text:style-name="T18">.</text:span><text:span text:style-name="T18">08</text:span><text:span text:style-name="T18"> 第</text:span><text:span text:style-name="T18">65</text:span><text:span text:style-name="T18">次</text:span><text:span text:style-name="T18">校務</text:span><text:span text:style-name="T18">會議修正通過</text:span></text:p>
      <text:p text:style-name="P7"><text:span text:style-name="T18">100</text:span><text:span text:style-name="T18">.</text:span><text:span text:style-name="T18">06</text:span><text:span text:style-name="T18">.</text:span><text:span text:style-name="T18">22</text:span><text:span text:style-name="T18"> 校秘字第</text:span><text:span text:style-name="T18">1000001612</text:span><text:span text:style-name="T18">號函公布</text:span></text:p>
      <text:p text:style-name="P8"><text:span text:style-name="T18">101</text:span><text:span text:style-name="T18">.</text:span><text:span text:style-name="T18">06</text:span><text:span text:style-name="T18">.</text:span><text:span text:style-name="T18">08</text:span><text:span text:style-name="T18"> 第</text:span><text:span text:style-name="T18">67</text:span><text:span text:style-name="T18">次</text:span><text:span text:style-name="T18">校務</text:span><text:span text:style-name="T18">會議修正通過</text:span></text:p>
      <text:p text:style-name="P8"><text:span text:style-name="T18">101</text:span><text:span text:style-name="T18">.</text:span><text:span text:style-name="T18">06</text:span><text:span text:style-name="T18">.</text:span><text:span text:style-name="T18">18</text:span><text:span text:style-name="T18"> 校秘字第</text:span><text:span text:style-name="T18">1010005078</text:span><text:span text:style-name="T18">號函公布</text:span></text:p>
      <text:p text:style-name="P10"><text:span text:style-name="T7">102</text:span><text:span text:style-name="T7">.</text:span><text:span text:style-name="T7">11</text:span><text:span text:style-name="T7">.</text:span><text:span text:style-name="T7">08</text:span><text:span text:style-name="T7"> </text:span><text:span text:style-name="T7">淡江大學70次校務</text:span><text:span text:style-name="T7">會議修正</text:span><text:span text:style-name="T7">通過</text:span></text:p>
      <text:p text:style-name="P11">102.11.25 校秘字第1020011126號函公布</text:p>
      <text:p text:style-name="P12"><text:span text:style-name="T6">103</text:span><text:span text:style-name="T6">.</text:span><text:span text:style-name="T6">06</text:span><text:span text:style-name="T6">.</text:span><text:span text:style-name="T6">11</text:span><text:span text:style-name="T6"> 第</text:span><text:span text:style-name="T6">71</text:span><text:span text:style-name="T6">次</text:span><text:span text:style-name="T6">校務</text:span><text:span text:style-name="T6">會議</text:span><text:span text:style-name="T6">修正通過</text:span></text:p>
      <text:p text:style-name="P12"><text:span text:style-name="T20">103.07.02 </text:span><text:span text:style-name="T7">校</text:span><text:span text:style-name="T7">秘字第</text:span><text:span text:style-name="T7">1030006470</text:span><text:span text:style-name="T7">號函公布</text:span></text:p>
      <text:p text:style-name="P13"><text:span text:style-name="T7">108.</text:span><text:span text:style-name="T7">06</text:span><text:span text:style-name="T7">.</text:span><text:span text:style-name="T7">14</text:span><text:span text:style-name="T7"> 第</text:span><text:span text:style-name="T7">81</text:span><text:span text:style-name="T7">次校務會議修正通過</text:span></text:p>
      <text:p text:style-name="P4"><text:span text:style-name="T7">10</text:span><text:span text:style-name="T7">8</text:span><text:span text:style-name="T7">.06.2</text:span><text:span text:style-name="T7">8</text:span><text:span text:style-name="T7"> 校秘字第10</text:span><text:span text:style-name="T7">8</text:span><text:span text:style-name="T7">00</text:span><text:span text:style-name="T7">05855</text:span><text:span text:style-name="T7">號函公布</text:span></text:p>
      <text:p text:style-name="P14"><text:bookmark-start text:name="_Hlk116047512"/><text:span text:style-name="T7">1</text:span><text:span text:style-name="T7">11</text:span><text:span text:style-name="T7">.0</text:span><text:span text:style-name="T7">9</text:span><text:span text:style-name="T7">.1</text:span><text:span text:style-name="T7">6</text:span><text:span text:style-name="T7"> 第</text:span><text:span text:style-name="T7">186</text:span><text:span text:style-name="T7">次行政會議修正通過</text:span></text:p>
      <text:p text:style-name="P5"><text:span text:style-name="T7">1</text:span><text:span text:style-name="T7">11</text:span><text:span text:style-name="T7">.</text:span><text:span text:style-name="T7">10</text:span><text:span text:style-name="T7">.</text:span><text:span text:style-name="T7">07</text:span><text:span text:style-name="T7"> 校秘字第1</text:span><text:span text:style-name="T7">11</text:span><text:span text:style-name="T7">000</text:span><text:span text:style-name="T7">9001</text:span><text:span text:style-name="T7">號函公布</text:span></text:p>
      <text:p text:style-name="P9"><text:bookmark-end text:name="_Hlk116047512"/><text:span text:style-name="T6">1</text:span><text:span text:style-name="T6">1</text:span><text:span text:style-name="T6">3</text:span><text:span text:style-name="T6">.11.0</text:span><text:span text:style-name="T6">1</text:span><text:span text:style-name="T6"> 第9</text:span><text:span text:style-name="T6">2</text:span><text:span text:style-name="T6">次</text:span><text:span text:style-name="T6">校務</text:span><text:span text:style-name="T6">會議修正通過</text:span></text:p>
      <text:p text:style-name="P9"><text:span text:style-name="T6">1</text:span><text:span text:style-name="T6">1</text:span><text:span text:style-name="T6">3</text:span><text:span text:style-name="T6">.11.</text:span><text:span text:style-name="T6">14</text:span><text:span text:style-name="T6"> 校秘字第11</text:span><text:span text:style-name="T6">30</text:span><text:span text:style-name="T6">0</text:span><text:span text:style-name="T6">17808</text:span><text:span text:style-name="T6">號函公布</text:span></text:p>
      <text:p text:style-name="P15"/>
      <text:p text:style-name="P3">第一條　　為鼓勵教授休假從事學術研究，提升教學及研究品質，特訂定本辦法。</text:p>
      <text:p text:style-name="P16"><text:span text:style-name="T21">第二條　　</text:span><text:span text:style-name="T26">專任教授符合下列條件者，得申請從事學術性研究之休假</text:span><text:span text:style-name="T21">：</text:span></text:p>
      <text:p text:style-name="P17"><text:span text:style-name="T10">一、</text:span><text:span text:style-name="T10">休假期滿後至屆齡退休前至少二年以上服務期限者。</text:span></text:p>
      <text:p text:style-name="P17"><text:span text:style-name="T10">二、累計至休假生效日止，連續在本校服務之教授年資已達七年者。</text:span></text:p>
      <text:p text:style-name="P17"><text:span text:style-name="T10">三、</text:span><text:span text:style-name="T10">任教授期間以A&amp;HCI、SSCI、SCI、EI、</text:span><text:span text:style-name="T10">ESCI、</text:span><text:span text:style-name="T10">THCI、TSSCI</text:span><text:span text:style-name="T10">之學術期刊索引</text:span><text:span text:style-name="T10">收錄之期刊論文</text:span><text:span text:style-name="T10">或</text:span><text:span text:style-name="T10">創作</text:span><text:span text:style-name="T10">、</text:span><text:span text:style-name="T10">展演</text:span><text:span text:style-name="T10">及體育競賽</text:span><text:span text:style-name="T10">等獲得</text:span><text:span text:style-name="T10">本</text:span><text:span text:style-name="T10">校</text:span><text:span text:style-name="T10">教師</text:span><text:span text:style-name="T10">研究獎勵，或獲國家科學及技術委員會研究獎勵或專題研究計畫案計畫主持人費每月一萬元以上</text:span><text:span text:style-name="T10">，</text:span><text:span text:style-name="T10">或</text:span><text:span text:style-name="T10">擔任</text:span><text:span text:style-name="T10">教育部教學實踐研究計畫主持人、大學社會責任實踐計畫主持人(</text:span><text:span text:style-name="T10">含</text:span><text:span text:style-name="T10">共同</text:span><text:span text:style-name="T10">、</text:span><text:span text:style-name="T10">協同主持人)，或一百零七學年度以前獲教師評鑑傑出獎、優等獎者等，累計達五次者。</text:span></text:p>
      <text:p text:style-name="P18"><text:span text:style-name="T27">八十七年七月三十一日</text:span><text:span text:style-name="T26">以前聘任者，專任教授獲得校內研究獎勵(助)費或獲國家科學及技術委員會研究獎勵或擔任講座教授累計達七年，且休假期滿後至屆齡退休前至少二年以上服務期限者，得申請休假</text:span><text:span text:style-name="T28">。</text:span><text:span text:style-name="T26">其年資計算標準如下</text:span><text:span text:style-name="T21">：</text:span></text:p>
      <text:p text:style-name="P27"><text:span text:style-name="T13">一、</text:span><text:span text:style-name="T13">教授未支領研究獎勵(助)費者，年資以二年折算一年。</text:span></text:p>
      <text:p text:style-name="P28">二、副教授支領研究獎勵(助)費者，年資以二年折算一年。</text:p>
      <text:p text:style-name="P19"><text:span text:style-name="T10">三、副教授未支領研究獎勵(助)費者，年資以三年折算一年</text:span><text:span text:style-name="T10">。</text:span></text:p>
      <text:p text:style-name="P20"><text:span text:style-name="T26">八十七年七月三十一日以前聘任之專任教授，自第二次起申請休假時依第一項規定辦理</text:span><text:span text:style-name="T4">。</text:span></text:p>
      <text:p text:style-name="P21"><text:span text:style-name="T26">第一項第二項校內研究獎勵(助)費不含印刷費之獎助</text:span><text:span text:style-name="T23">。</text:span></text:p>
      <text:p text:style-name="P22"><text:span text:style-name="T23">第三條　　本校每學年休假之教授名額，以不超過該申請學期專任教授總人數百分之五為限。各系(所)每年提出申請休假教授以一名為原則，其擔任之課程，由相關教師分任，所屬系(所)不得因此增加專任員額。</text:span></text:p>
      <text:p text:style-name="P22"><text:span text:style-name="T23">第四條　　</text:span><text:span text:style-name="T23">教授休假應先擬訂研究計畫及預期效果，於每年</text:span><text:span text:style-name="T23">十</text:span><text:span text:style-name="T23">月底以前</text:span><text:span text:style-name="T23">完成系院教師評審委員審核並專簽報請校長核准提校</text:span><text:span text:style-name="T23">教師評審委員會審</text:span><text:span text:style-name="T23">議之，並以第一次提出申請者為優先。</text:span></text:p>
      <text:p text:style-name="P23">第五條　　教授休假以一年為限，如獲學校核准，得以半年為單位分段休假。分段休假研究應於核准之日起二年內完成，逾期視為自動放棄。</text:p>
      <text:p text:style-name="P23"><text:soft-page-break/>第六條　　兼有行政職務之教師，其休假得比照職員之相關規定。但曾奉准留職留薪進修考察者及已享有職員休假者，其休假日數應予扣除。</text:p>
      <text:p text:style-name="P22"><text:span text:style-name="T23">第七條　　教授休假期滿後二個月內，應就休假期間從事之學術性研究成果向學校提出書面報告，經學術審議委員會審查後，提校教師評審委員會核備；未提報告者或研究成果不佳者，除列入教師評鑑外，不得再申請休假。</text:span></text:p>
      <text:p text:style-name="P22"><text:span text:style-name="T23">第八條　　教授休假期間之薪給照發，休假期滿經本校續聘者兩年之內不得辭職或退休</text:span><text:span text:style-name="T12">，違者應償還休假期間所領之薪資及年終獎金</text:span><text:span text:style-name="T23">。</text:span></text:p>
      <text:p text:style-name="P23">第九條　　凡申請休假之教授，如限於名額未經核定者，得於次年度繼續申請之。</text:p>
      <text:p text:style-name="P23">第十條　　教授休假研究期間不得擔任其他專任有給職務，若於校內授課不得再支領鐘點費。</text:p>
      <text:p text:style-name="P24">第十一條　　教授休假應俟返校服務滿七年後，方得再申請休假。分段休假者之返校服務年資，以核准休假之該學年度結束起算之。</text:p>
      <text:p text:style-name="P23">第十二條　　本辦法未盡事宜，悉依相關法規辦理。</text:p>
      <text:p text:style-name="P26"><text:span text:style-name="T23">第十三條　　本辦法經校務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F Kai Shu'"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4-35淡江大學教授休假辦法.doc</text:file-name></text:span>】</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4-03-24T14:12:00</meta:creation-date>
    <dc:creator>劉桂香</dc:creator>
    <dc:date>2024-11-15T14:34:00</dc:date>
    <meta:print-date>2013-11-13T13:53:00</meta:print-date>
    <meta:editing-cycles>14</meta:editing-cycles>
    <meta:editing-duration>PT8M</meta:editing-duration>
    <meta:document-statistic meta:table-count="0" meta:image-count="0" meta:object-count="0" meta:page-count="2" meta:paragraph-count="40" meta:word-count="1368" meta:character-count="1648" meta:non-whitespace-character-count="1601"/>
    <meta:generator>LibreOffice/6.4.6.2$Windows_X86_64 LibreOffice_project/0ce51a4fd21bff07a5c061082cc82c5ed232f115</meta:generator>
  </office:meta>
</office:document-meta>
</file>