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988cm" style:auto-text-indent="false" style:page-number="auto" style:vertical-align="baseline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 style:vertical-align="baselin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新細明體1"/>
    </style:style>
    <style:style style:name="P7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1"/>
    </style:style>
    <style:style style:name="P8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vertical-align="baselin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vertical-align="baseline"/>
      <style:text-properties style:font-name="標楷體" style:font-name-asian="標楷體" style:font-name-complex="Courier New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 style:vertical-align="baselin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 style:vertical-align="baseli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Courier New" style:font-size-complex="12pt"/>
    </style:style>
    <style:style style:name="T7" style:family="text">
      <style:text-properties style:font-name="標楷體" style:font-name-asian="標楷體" style:font-name-complex="Courier New" style:font-size-complex="12pt"/>
    </style:style>
    <style:style style:name="T8" style:family="text">
      <style:text-properties style:font-name="標楷體" fo:font-size="10pt" style:font-name-asian="標楷體" style:font-size-asian="10pt" style:font-name-complex="新細明體1"/>
    </style:style>
    <style:style style:name="T9" style:family="text">
      <style:text-properties style:font-name="標楷體" fo:font-size="10pt" style:font-name-asian="標楷體" style:font-size-asian="10pt" style:font-name-complex="新細明體1"/>
    </style:style>
    <style:style style:name="T10" style:family="text">
      <style:text-properties style:font-name="標楷體" fo:letter-spacing="-0.016cm" style:letter-kerning="false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fo:letter-spacing="-0.002cm" style:letter-kerning="false" style:font-name-asian="標楷體" style:font-name-complex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淡江大學新生免修日文（一）、日文（二）課程實施要點</text:span></text:p>
      <text:p text:style-name="P5"/>
      <text:p text:style-name="P3">109.05.29 108學年度第2學期教務會議通過</text:p>
      <text:p text:style-name="P6">109.08.18 處秘法字第1090000037號函公布</text:p>
      <text:p text:style-name="P7"><text:bookmark-start text:name="_Hlk79659726"/>110.05.21 109學年度第2學期教務會議修正通過</text:p>
      <text:p text:style-name="P8"><text:span text:style-name="T8">1</text:span><text:span text:style-name="T8">10</text:span><text:span text:style-name="T8">.</text:span><text:span text:style-name="T8">0</text:span><text:span text:style-name="T8">8.1</text:span><text:span text:style-name="T8">2</text:span><text:span text:style-name="T8"> 處秘法字第1</text:span><text:span text:style-name="T8">10</text:span><text:span text:style-name="T8">000003</text:span><text:span text:style-name="T8">1</text:span><text:span text:style-name="T8">號函公布</text:span></text:p>
      <text:p text:style-name="P2"><text:bookmark-end text:name="_Hlk79659726"/><text:span text:style-name="T8">114.05.09 113學年度第2學期教務</text:span><text:span text:style-name="T8">會議</text:span><text:span text:style-name="T8">修正通過</text:span></text:p>
      <text:p text:style-name="P2"><text:span text:style-name="T8">114.</text:span><text:span text:style-name="T8">0</text:span><text:span text:style-name="T8">6.11 處秘法字第1140000011號函公布</text:span></text:p>
      <text:p text:style-name="P9"/>
      <text:p text:style-name="P7"/>
      <text:p text:style-name="P10"><text:span text:style-name="T6">一、為使本校日文能力優異之非日本語文學系（以下簡稱日文系）新生</text:span><text:span text:style-name="T10">（含轉學生新生）</text:span><text:span text:style-name="T6">得免修日文（一）、日文（二）課程，充分運用教育資源，特訂定「淡江大學新生免修日文（一）、日文（二）課程實施要點」（以下簡稱本要點）。</text:span></text:p>
      <text:p text:style-name="P10"><text:span text:style-name="T6">二、本校新生（日文系除外）得於入學當學期開學後二週內至「</text:span><text:span text:style-name="T11">淡江大學外文課程免修作業系統</text:span><text:span text:style-name="T6">」提出申請並繳交入學前取得之相關證明文件至日文系，審核通過者可免修日文（一）、日文（二）課程，申請條件說明如下：</text:span></text:p>
      <text:p text:style-name="P12"><text:span text:style-name="T3">(一)</text:span><text:span text:style-name="T6">免修</text:span><text:span text:style-name="T3">日文（一）、日文（二）</text:span></text:p>
      <text:p text:style-name="P13"><text:span text:style-name="T3">日本語能力測驗(JLPT) N2以上。</text:span></text:p>
      <text:p text:style-name="P12"><text:span text:style-name="T3">(二)</text:span><text:span text:style-name="T6">免修</text:span><text:span text:style-name="T3">日文（一）</text:span></text:p>
      <text:p text:style-name="P13"><text:span text:style-name="T3">日本語能力測驗(JLPT) N3以上。</text:span></text:p>
      <text:p text:style-name="P10"><text:span text:style-name="T6">三、上列核准免修日文（一）、日文（二）課程者，</text:span><text:span text:style-name="T12">學生須自行補足畢業總學分數之要求</text:span><text:span text:style-name="T6">。</text:span></text:p>
      <text:p text:style-name="P11">四、本要點經教務會議通過後，自公布日施行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loext:contextual-spacing="false" style:line-height-at-least="0.847cm" fo:text-align="justify" style:justify-single-word="false"/>
      <style:text-properties style:font-name="全真楷書" fo:font-family="全真楷書, 新細明體" style:font-family-generic="modern" fo:font-size="22pt" fo:font-weight="bold" style:letter-kerning="false" style:font-name-asian="全真楷書" style:font-family-asian="全真楷書, 新細明體" style:font-family-generic-asian="modern" style:font-size-asian="22pt" style:font-weight-asian="bold" style:font-name-complex="新細明體1" style:font-family-complex="新細明體, PMingLiU" style:font-family-generic-complex="roman" style:font-pitch-complex="variable"/>
    </style:style>
    <style:style style:name="內文1" style:family="paragraph" style:parent-style-name="Standard">
      <style:paragraph-properties fo:margin-left="1.877cm" fo:margin-right="0cm" style:line-height-at-least="0.564cm" fo:text-indent="-0.691cm" style:auto-text-indent="false" style:vertical-align="baseline"/>
      <style:text-properties style:font-name="全真楷書" fo:font-family="全真楷書, 新細明體" style:font-family-generic="modern" style:letter-kerning="false" style:font-name-asian="全真楷書" style:font-family-asian="全真楷書, 新細明體" style:font-family-generic-asian="modern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" style:family="paragraph" style:parent-style-name="純文字">
      <style:text-properties style:font-name-complex="Courier New" style:font-family-complex="'Courier New'" style:font-family-generic-complex="modern" style:font-size-complex="12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/>
      <style:text-properties style:font-name="細明體" fo:font-family="細明體, MingLiU" style:font-family-generic="modern" fo:font-size="11pt" fo:language="none" fo:country="none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說_3000_明_ff1a_一." style:display-name="說　明：一." style:family="paragraph" style:parent-style-name="Standard">
      <style:paragraph-properties fo:margin-left="1.961cm" fo:margin-right="0cm" fo:line-height="0.494cm" fo:text-align="justify" style:justify-single-word="false" fo:text-indent="-0.771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甲" style:family="paragraph" style:parent-style-name="Standard">
      <style:paragraph-properties fo:margin-top="0.106cm" fo:margin-bottom="0.106cm" loext:contextual-spacing="false" style:line-height-at-least="0.635cm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一_3001_" style:display-name="一、" style:family="paragraph" style:parent-style-name="Standard">
      <style:paragraph-properties fo:margin-left="1.709cm" fo:margin-right="0cm" fo:margin-top="0cm" fo:margin-bottom="0.106cm" loext:contextual-spacing="false" style:line-height-at-least="0.635cm" fo:text-indent="-0.8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935cm" fo:margin-right="-0.046cm" fo:text-align="justify" style:justify-single-word="false" fo:text-indent="-0.953cm" style:auto-text-indent="false"/>
      <style:text-properties style:font-name-asian="標楷體" style:font-family-asian="標楷體" style:font-family-generic-asian="script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line-height="0.55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1" style:font-family-asian="新細明體, PMingLiU" style:font-family-generic-asian="roman" style:font-pitch-asian="variable" style:font-weight-asian="bold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說明二" style:family="paragraph" style:parent-style-name="Standard">
      <style:paragraph-properties fo:margin-left="3.02cm" fo:margin-right="0cm" fo:line-height="0.706cm" fo:text-indent="-1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清單段落1" style:family="paragraph" style:parent-style-name="Standard">
      <style:paragraph-properties fo:margin-left="0.847cm" fo:margin-right="0cm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提案一_20_字元" style:display-name="提案一 字元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ar" style:country-complex="SA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清單段落_20_字元" style:display-name="清單段落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題_20_3_20_字元" style:display-name="標題 3 字元" style:family="text">
      <style:text-properties style:font-name="全真楷書" fo:font-family="全真楷書, 新細明體" style:font-family-generic="modern" fo:font-size="22pt" fo:font-weight="bold" style:font-name-asian="全真楷書" style:font-family-asian="全真楷書, 新細明體" style:font-family-generic-asian="modern" style:font-size-asian="22pt" style:font-weight-asian="bold" style:font-name-complex="新細明體1" style:font-family-complex="新細明體, PMingLiU" style:font-family-generic-complex="roman" style:font-pitch-complex="variable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5-93</text:p>
      </style:header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101學年度第1學期教務會議議程</dc:title>
    <dc:subject/>
    <meta:keyword/>
    <meta:initial-creator>User</meta:initial-creator>
    <meta:creation-date>2017-07-24T16:02:00</meta:creation-date>
    <dc:creator>劉桂香</dc:creator>
    <dc:date>2025-06-10T13:59:00</dc:date>
    <meta:print-date>2024-11-21T09:49:00</meta:print-date>
    <meta:editing-cycles>23</meta:editing-cycles>
    <meta:editing-duration>PT2H34M</meta:editing-duration>
    <meta:document-statistic meta:table-count="0" meta:image-count="0" meta:object-count="0" meta:page-count="1" meta:paragraph-count="17" meta:word-count="435" meta:character-count="539" meta:non-whitespace-character-count="531"/>
    <meta:generator>LibreOffice/6.4.6.2$Windows_X86_64 LibreOffice_project/0ce51a4fd21bff07a5c061082cc82c5ed232f115</meta:generator>
  </office:meta>
</office:document-meta>
</file>