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P1" style:family="paragraph" style:parent-style-name="Default">
      <style:paragraph-properties fo:margin-left="3.022cm" fo:margin-right="0cm" fo:line-height="0.635cm" fo:text-align="justify" style:justify-single-word="false" fo:text-indent="-0.88cm" style:auto-text-indent="false" style:snap-to-layout-grid="false"/>
    </style:style>
    <style:style style:name="P2" style:family="paragraph" style:parent-style-name="Default">
      <style:paragraph-properties fo:margin-left="3.027cm" fo:margin-right="0cm" fo:line-height="0.635cm" fo:text-align="justify" style:justify-single-word="false" fo:text-indent="-0.88cm" style:auto-text-indent="false" style:snap-to-layout-grid="false"/>
    </style:style>
    <style:style style:name="P3" style:family="paragraph" style:parent-style-name="Default">
      <style:paragraph-properties fo:margin-left="1.261cm" fo:margin-right="0cm" fo:line-height="0.635cm" fo:text-align="justify" style:justify-single-word="false" fo:text-indent="0.88cm" style:auto-text-indent="false" style:snap-to-layout-grid="false"/>
    </style:style>
    <style:style style:name="P4" style:family="paragraph" style:parent-style-name="Default">
      <style:paragraph-properties fo:margin-left="1.261cm" fo:margin-right="0cm" fo:line-height="0.635cm" fo:text-align="justify" style:justify-single-word="false" fo:text-indent="0.847cm" style:auto-text-indent="false" style:snap-to-layout-gri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style:line-height-at-least="0.353cm" fo:text-align="end" style:justify-single-word="false"/>
      <style:text-properties style:font-name="標楷體" fo:font-size="7.5pt" style:font-name-asian="標楷體1" style:font-size-asian="7.5pt" style:font-size-complex="7.5pt"/>
    </style:style>
    <style:style style:name="P7" style:family="paragraph" style:parent-style-name="Standard">
      <style:paragraph-properties style:line-height-at-least="0.353cm"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style:line-height-at-least="0.353cm" fo:text-align="end" style:justify-single-word="false"/>
    </style:style>
    <style:style style:name="P9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0cm" fo:margin-right="0.019cm" style:line-height-at-least="0.353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019cm" style:line-height-at-least="0.353cm" fo:text-indent="0cm" style:auto-text-indent="false">
        <style:tab-stops>
          <style:tab-stop style:position="6.024cm"/>
          <style:tab-stop style:position="16.681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text-align="end" style:justify-single-word="false" fo:text-indent="0.706cm" style:auto-text-indent="false" style:vertical-align="baseline"/>
    </style:style>
    <style:style style:name="P15" style:family="paragraph" style:parent-style-name="Standard">
      <style:paragraph-properties fo:margin-left="1.261cm" fo:margin-right="0cm" fo:line-height="0.635cm" fo:text-align="justify" style:justify-single-word="false" fo:text-indent="-1.27cm" style:auto-text-indent="false" style:punctuation-wrap="hanging" style:vertical-align="bottom" style:snap-to-layout-grid="false"/>
    </style:style>
    <style:style style:name="P16" style:family="paragraph" style:parent-style-name="Standard">
      <style:paragraph-properties fo:margin-left="1.261cm" fo:margin-right="0cm" fo:line-height="0.635cm" fo:text-indent="1.376cm" style:auto-text-indent="false" style:snap-to-layout-grid="false"/>
    </style:style>
    <style:style style:name="P17" style:family="paragraph" style:parent-style-name="Standard">
      <style:paragraph-properties fo:margin-left="3.378cm" fo:margin-right="0cm" fo:line-height="0.635cm" fo:text-indent="0cm" style:auto-text-indent="false" style:snap-to-layout-grid="false"/>
    </style:style>
    <style:style style:name="P18" style:family="paragraph" style:parent-style-name="Standard">
      <style:paragraph-properties fo:margin-left="1.261cm" fo:margin-right="0cm" fo:line-height="0.635cm" fo:text-indent="2.044cm" style:auto-text-indent="false" style:snap-to-layout-grid="false"/>
    </style:style>
    <style:style style:name="P19" style:family="paragraph" style:parent-style-name="Standard">
      <style:paragraph-properties fo:margin-left="3.344cm" fo:margin-right="0cm" fo:line-height="0.635cm" fo:text-indent="-0.741cm" style:auto-text-indent="false" style:snap-to-layout-grid="false"/>
    </style:style>
    <style:style style:name="P20" style:family="paragraph" style:parent-style-name="Standard">
      <style:paragraph-properties fo:margin-left="3.306cm" fo:margin-right="0cm" fo:line-height="0.635cm" fo:text-indent="-0.741cm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000000" style:font-name="標楷體" fo:font-size="10pt" style:font-name-asian="標楷體1" style:font-size-asian="10pt" style:font-size-complex="10pt"/>
    </style:style>
    <style:style style:name="T6" style:family="text">
      <style:text-properties fo:color="#000000" style:font-name="標楷體" fo:font-size="10pt" style:font-name-asian="標楷體1" style:font-size-asian="10pt"/>
    </style:style>
    <style:style style:name="T7" style:family="text">
      <style:text-properties fo:color="#000000" style:font-name-asian="標楷體1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language-asian="zh" style:country-asian="HK"/>
    </style:style>
    <style:style style:name="T10" style:family="text">
      <style:text-properties style:use-window-font-color="true" style:font-name-asian="標楷體1" style:language-asian="zh" style:country-asian="HK"/>
    </style:style>
    <style:style style:name="T11" style:family="text">
      <style:text-properties style:use-window-font-color="true" style:font-name-asian="標楷體1"/>
    </style:style>
    <style:style style:name="T12" style:family="text">
      <style:text-properties fo:color="#ff0000" style:font-name-asian="標楷體1"/>
    </style:style>
    <style:style style:name="T13" style:family="text">
      <style:text-properties fo:color="#ff0000" style:text-line-through-style="solid" style:text-line-through-type="single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淡江大學資訊軟硬體採購、維修、管理規則</text:span></text:p>
      <text:p text:style-name="P6"/>
      <text:p text:style-name="P8"><text:span text:style-name="T3">94.06.23 93學年度資訊會議通過</text:span></text:p>
      <text:p text:style-name="P8"><text:span text:style-name="T3">94.09.27 室秘法字第0940000030號函公布</text:span></text:p>
      <text:p text:style-name="P11"><text:span text:style-name="T3">100.06.01 第119次行政會議決議修正</text:span></text:p>
      <text:p text:style-name="P9"><text:span text:style-name="T5">100.08.09 處秘字第1000000002號簽核定</text:span></text:p>
      <text:p text:style-name="P9"><text:span text:style-name="T5">100.08.11 處秘法字第1000000008號函公布</text:span></text:p>
      <text:p text:style-name="P9"><text:span text:style-name="T5">102.04.24 101學年度資訊會議修正通過</text:span></text:p>
      <text:p text:style-name="P12"><text:span text:style-name="T6">102.05.21 處秘法字第1020000020號函公布</text:span></text:p>
      <text:p text:style-name="P13"><text:span text:style-name="T6"><text:tab/><text:tab/>108.07.30 107學年度第2學期資訊處處務會議修正通過</text:span></text:p>
      <text:p text:style-name="P12"><text:span text:style-name="T6">108.08.28 處秘法字第1080000036號函公布</text:span></text:p>
      <text:p text:style-name="P14"><text:span text:style-name="T6">109.06.19 108</text:span><text:span text:style-name="T2">學年度第2學期資訊處處務會議修正通過</text:span></text:p>
      <text:p text:style-name="P12"><text:span text:style-name="T2">109.07.01 處秘法字第1090000020號函公布</text:span></text:p>
      <text:p text:style-name="P12"><text:span text:style-name="T2">112.06.02 111學年度第2學期資訊處處務會議修正通過</text:span></text:p>
      <text:p text:style-name="P12"><text:span text:style-name="T2">112.07.26 處秘</text:span><text:span text:style-name="T6">法字第1120000031號函公布</text:span><text:bookmark text:name="_Hlk141261809"/></text:p>
      <text:p text:style-name="P7"/>
      <text:p text:style-name="P10"><text:span text:style-name="T4">第一條　　為規範本校資訊軟硬體之採購、維修及管理，特訂定本規則。</text:span></text:p>
      <text:p text:style-name="P15"><text:span text:style-name="T8">第二條　　資訊軟硬體之採購</text:span></text:p>
      <text:p text:style-name="P1"><text:span text:style-name="T10">一</text:span><text:span text:style-name="T11">、</text:span><text:span text:style-name="T8">各單位採購之電腦軟硬體（不含耗材、零件）</text:span><text:span text:style-name="T9">估價金額達新台幣一萬元以上者</text:span><text:span text:style-name="T8">，應先會資訊處，由資訊處提供採購建議及價格相關資料</text:span><text:span text:style-name="T11">。</text:span></text:p>
      <text:p text:style-name="P1"><text:span text:style-name="T10">二</text:span><text:span text:style-name="T11">、</text:span><text:span text:style-name="T10">採購</text:span><text:span text:style-name="T11">項目</text:span><text:span text:style-name="T10">屬資訊處公告之專案標準設備且總價在五萬元以內者</text:span><text:span text:style-name="T11">，</text:span><text:span text:style-name="T10">得免會資訊處</text:span><text:span text:style-name="T11">。</text:span></text:p>
      <text:p text:style-name="P15"><text:span text:style-name="T8">第三條　　硬體之採購原則</text:span></text:p>
      <text:p text:style-name="P1"><text:span text:style-name="T8">一、本校預算執行準則規定之資訊相關設備管制項目，須專簽核准後方可採購。</text:span></text:p>
      <text:p text:style-name="P1"><text:span text:style-name="T8">二、一般性電腦、螢幕、印表機…等，由資訊處於網頁公告標準規格及專案價格供各單位參考。</text:span></text:p>
      <text:p text:style-name="P1"><text:span text:style-name="T8">三、行政人員個人電腦以 i5 或同等級規格為原則，對於個人電腦有額外功能、規格需求者，應說明具體理由。</text:span></text:p>
      <text:p text:style-name="P1"><text:span text:style-name="T8">四、各單位需採購伺服器等級電腦或儲存設備，請優先採用微軟雲端服務為原則；購買實體設備應依「淡江大學網路伺服器管理要點」評估持續維運及管理人力，並事先覓妥放置空間。專簽時須一併提出相關評估報告。</text:span></text:p>
      <text:p text:style-name="P1"><text:span text:style-name="T8">五、採購雷射印表機時，以同一辦公室配置一部、研究室每位教師配置一部個人用印表機為原則；規格以黑白雷射、雙面列印、網路功能及A4尺寸為標準。</text:span></text:p>
      <text:p text:style-name="P1"><text:span text:style-name="T8">六、採購彩色雷射印表機時，以一級單位配置一部A3尺寸為原則。</text:span></text:p>
      <text:p text:style-name="P15"><text:span text:style-name="T7">第四條　　軟體之採購原則</text:span></text:p>
      <text:p text:style-name="P2"><text:span text:style-name="T8">一、「校園授權軟體」由資訊處統一辦理採購，置於本校「軟體伺服站」供教職員生使用。</text:span></text:p>
      <text:p text:style-name="P2"><text:span text:style-name="T8">二、教學用軟體若「校園授權軟體」無類似功能可供使用時，可專簽申請採購。</text:span></text:p>
      <text:p text:style-name="P2"><text:span text:style-name="T8">三、在經費許可下，採購之教學軟體以可</text:span><text:span text:style-name="T11">同時</text:span><text:span text:style-name="T8">供多人使用為原則。</text:span></text:p>
      <text:p text:style-name="P2"><text:span text:style-name="T8">四、購買相同軟體之新版本，應以升級版為優先考量。</text:span></text:p>
      <text:p text:style-name="P15"><text:span text:style-name="T7">第五條　　資訊軟硬體之維修</text:span></text:p>
      <text:p text:style-name="P3"><text:span text:style-name="T8">一、維修範圍：</text:span></text:p>
      <text:p text:style-name="P16"><text:span text:style-name="T8">(一)資訊硬體</text:span></text:p>
      <text:p text:style-name="P17"><text:soft-page-break/><text:span text:style-name="T8">資訊處負責</text:span><text:span text:style-name="T9">所屬</text:span><text:span text:style-name="T8">電腦教室、</text:span><text:span text:style-name="T9">多</text:span><text:span text:style-name="T8">媒體教室與電腦實習室之電腦硬體及印表機維修，</text:span><text:span text:style-name="T9">並協助</text:span><text:span text:style-name="T8">全校各研究室、辦公室</text:span><text:span text:style-name="T9">個人電腦設備</text:span><text:span text:style-name="T8">及印表機維修。各系、所專用電腦教室之電腦設備</text:span><text:span text:style-name="T9">及</text:span><text:span text:style-name="T8">各單位之電腦伺服器，由各單位負責</text:span><text:span text:style-name="T7">維修</text:span><text:span text:style-name="T12">。</text:span></text:p>
      <text:p text:style-name="P16"><text:span text:style-name="T7"><text:s/>(二)資訊軟體</text:span></text:p>
      <text:p text:style-name="P18"><text:span text:style-name="T7">資訊處受理維修之軟體以全校性合法授權軟體為限。</text:span></text:p>
      <text:p text:style-name="P3"><text:span text:style-name="T8">二、維修原則：</text:span></text:p>
      <text:p text:style-name="P19"><text:span text:style-name="T7">(一)資訊處標準維修時間為三個工作天，依報修順序以「先報先修」為處理原則，若有緊急故障案件則不在此限。</text:span></text:p>
      <text:p text:style-name="P19"><text:span text:style-name="T7">(二)保固期限內之電腦設備及零組件故障時，由使用人通知廠商處理。</text:span></text:p>
      <text:p text:style-name="P19"><text:span text:style-name="T7">(三)超過保固期限之電腦設備，如需更換故障品，由該單位採購後，再由資訊處代為更換。</text:span></text:p>
      <text:p text:style-name="P3"><text:span text:style-name="T8">三、報修方式：</text:span></text:p>
      <text:p text:style-name="P20"><text:span text:style-name="T7">(一)上網報修：至資訊處事件申請系統報修。</text:span></text:p>
      <text:p text:style-name="P20"><text:span text:style-name="T7">(二)電話報修：電話通知教學支援組電腦維修服務隊，並於維修完成後，代為補登</text:span><text:span text:style-name="T8">事件申請</text:span><text:span text:style-name="T7">系統資料。</text:span></text:p>
      <text:p text:style-name="P15"><text:span text:style-name="T7">第六條　　資訊軟硬體之管理</text:span></text:p>
      <text:p text:style-name="P4"><text:span text:style-name="T8">一、資訊處負責全校授權軟體之採購、簽約及軟體伺服站之管理。</text:span></text:p>
      <text:p text:style-name="P4"><text:span text:style-name="T8">二、資訊處統一採購分配各單位使用之電腦，由各單位負責管理。</text:span></text:p>
      <text:p text:style-name="P4"><text:span text:style-name="T8">三、各單位自行採購之軟硬體由各單位負責保管。</text:span></text:p>
      <text:p text:style-name="P15"><text:span text:style-name="T8">第七條　　本規則經資訊</text:span><text:span text:style-name="T9">處處務</text:span><text:span text:style-name="T8">會議通過，報請校長核定後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 style:default-outline-level="">
      <style:paragraph-properties fo:margin-top="0.318cm" fo:margin-bottom="0cm" loext:contextual-spacing="false" fo:line-height="0.564cm" fo:text-align="justify" style:justify-single-word="false" fo:orphans="0" fo:widows="0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0pt" style:font-weight-complex="bold"/>
    </style:style>
    <style:style style:name="_28_一_29_" style:display-name="(一)" style:family="paragraph" style:parent-style-name="Standard" style:default-outline-level="">
      <style:paragraph-properties fo:margin-left="1.672cm" fo:margin-right="0cm" fo:text-align="justify" style:justify-single-word="false" fo:orphans="0" fo:widows="0" fo:text-indent="-0.864cm" style:auto-text-indent="fals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0pt"/>
    </style:style>
    <style:style style:name="_31_" style:display-name="1" style:family="paragraph" style:parent-style-name="Standard" style:default-outline-level="">
      <style:paragraph-properties fo:margin-left="2.291cm" fo:margin-right="0cm" fo:text-align="justify" style:justify-single-word="false" fo:orphans="0" fo:widows="0" fo:text-indent="-0.416cm" style:auto-text-indent="false"/>
      <style:text-properties style:font-name="標楷體" fo:font-family="標楷體" style:font-family-generic="roman" style:font-pitch="variable" fo:letter-spacing="-0.004cm" style:letter-kerning="true" style:font-name-asian="標楷體1" style:font-family-asian="標楷體" style:font-family-generic-asian="system" style:font-pitch-asian="variable"/>
    </style:style>
    <style:style style:name="凸一" style:family="paragraph" style:parent-style-name="Standard" style:default-outline-level="">
      <style:paragraph-properties fo:margin-left="0.776cm" fo:margin-right="0cm" fo:line-height="0.55cm" fo:text-align="justify" style:justify-single-word="false" fo:orphans="0" fo:widows="0" fo:text-indent="-0.776cm" style:auto-text-indent="false" style:vertical-align="baseline"/>
      <style:text-properties style:font-name="細明體" fo:font-family="細明體" style:font-family-generic="roman" style:font-pitch="variable" fo:font-size="11pt" style:font-name-asian="細明體1" style:font-family-asian="細明體" style:font-family-generic-asian="system" style:font-pitch-asian="variable" style:font-size-asian="11pt" style:font-size-complex="10pt"/>
    </style:style>
    <style:style style:name="壹" style:family="paragraph" style:parent-style-name="Standard" style:default-outline-level="">
      <style:paragraph-properties fo:margin-top="0.106cm" fo:margin-bottom="0.106cm" loext:contextual-spacing="false" fo:orphans="0" fo:widows="0"/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01cm" fo:margin-right="0cm" fo:text-align="justify" style:justify-single-word="false" fo:orphans="0" fo:widows="0" fo:text-indent="-0.901cm" style:auto-text-indent="false"/>
      <style:text-properties style:letter-kerning="true"/>
    </style:style>
    <style:style style:name="Body_20_Text_20_Indent_20_2" style:display-name="Body Text Indent 2" style:family="paragraph" style:parent-style-name="Standard" style:default-outline-level="">
      <style:paragraph-properties fo:margin-left="0.901cm" fo:margin-right="0cm" fo:text-align="justify" style:justify-single-word="false" fo:orphans="0" fo:widows="0" fo:text-indent="-0.898cm" style:auto-text-indent="fals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ff08__ff09_" style:display-name="（）" style:family="paragraph" style:parent-style-name="Standard" style:default-outline-level="">
      <style:paragraph-properties fo:margin-top="0.127cm" fo:margin-bottom="0.127cm" loext:contextual-spacing="false" style:line-height-at-least="0cm" fo:orphans="0" fo:widows="0">
        <style:tab-stops>
          <style:tab-stop style:position="1.221cm"/>
        </style:tab-stops>
      </style:paragraph-properties>
      <style:text-properties fo:font-size="11pt" style:letter-kerning="true" style:font-name-asian="華康細圓體" style:font-family-asian="華康細圓體" style:font-family-generic-asian="system" style:font-pitch-asian="variable" style:font-size-asian="11pt" style:font-size-complex="11pt"/>
    </style:style>
    <style:style style:name="_ff11__ff0e_" style:display-name="１．" style:family="paragraph" style:parent-style-name="Standard" style:default-outline-level="">
      <style:paragraph-properties fo:margin-top="0.127cm" fo:margin-bottom="0.127cm" loext:contextual-spacing="false" style:line-height-at-least="0cm" fo:orphans="0" fo:widows="0"/>
      <style:text-properties fo:font-size="11pt" style:letter-kerning="true" style:font-name-asian="華康細圓體" style:font-family-asian="華康細圓體" style:font-family-generic-asian="system" style:font-pitch-asian="variable" style:font-size-asian="11pt" style:font-size-complex="11pt"/>
    </style:style>
    <style:style style:name="_28_1_29_" style:display-name="(1)" style:family="paragraph" style:parent-style-name="_ff11__ff0e_" style:default-outline-level=""/>
    <style:style style:name="提案一" style:family="paragraph" style:parent-style-name="Standard" style:default-outline-level="">
      <style:paragraph-properties fo:margin-left="1.517cm" fo:margin-right="0cm" fo:line-height="0.55cm" fo:text-align="justify" style:justify-single-word="false" fo:orphans="0" fo:widows="0" fo:text-indent="-1.517cm" style:auto-text-indent="false" style:vertical-align="baseline"/>
      <style:text-properties style:font-name="細明體" fo:font-family="細明體" style:font-family-generic="roman" style:font-pitch="variable" fo:font-size="11pt" style:font-name-asian="細明體1" style:font-family-asian="細明體" style:font-family-generic-asian="system" style:font-pitch-asian="variable" style:font-size-asian="11pt" style:font-size-complex="10pt"/>
    </style:style>
    <style:style style:name="aa" style:family="paragraph" style:parent-style-name="Standard" style:default-outline-level="">
      <style:paragraph-properties fo:margin-top="0.141cm" fo:margin-bottom="0.141cm" loext:contextual-spacing="false" fo:line-height="0.55cm" fo:text-align="justify" style:justify-single-word="false" fo:orphans="0" fo:widows="0" style:vertical-align="baseline"/>
      <style:text-properties style:font-name="細明體" fo:font-family="細明體" style:font-family-generic="roman" style:font-pitch="variable" fo:font-weight="bold" style:font-name-asian="細明體1" style:font-family-asian="細明體" style:font-family-generic-asian="system" style:font-pitch-asian="variable" style:font-weight-asian="bold" style:font-size-complex="10pt"/>
    </style:style>
    <style:style style:name="annotation_20_text" style:display-name="annotation text" style:family="paragraph" style:parent-style-name="Standard" style:default-outline-level="">
      <style:paragraph-properties style:line-height-at-least="0.635cm" fo:orphans="0" fo:widows="0" style:vertical-align="baseline"/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2.514cm" fo:margin-right="0cm" style:line-height-at-least="0.423cm" fo:text-align="justify" style:justify-single-word="false" fo:text-indent="-1.67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00" style:text-line-through-style="none" style:text-line-through-type="none" fo:font-size="10pt" style:text-underline-style="none" style:text-blinking="fals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49cm" fo:text-indent="-0.635cm" fo:margin-left="1.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9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10-5淡江大學資訊軟硬體採購、維修、管理規則.docx</text:file-name>】</text:p>
        <text:p text:style-name="Header"/>
      </style:header>
      <style:footer>
        <text:p text:style-name="MP1">第 <text:page-number text:select-page="current">2</text:page-number>頁，共 2 頁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九十三學年度第二學期</dc:title>
    <meta:initial-creator>changbc</meta:initial-creator>
    <dc:creator>劉桂香</dc:creator>
    <meta:editing-cycles>4</meta:editing-cycles>
    <meta:print-date>2013-05-21T06:58:00</meta:print-date>
    <meta:creation-date>2023-07-24T08:55:00</meta:creation-date>
    <dc:date>2023-07-26T09:06:00</dc:date>
    <meta:editing-duration>PT2M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50" meta:word-count="1312" meta:character-count="1533" meta:non-whitespace-character-count="1498"/>
    <meta:user-defined meta:name="AppVersion">16.0000</meta:user-defined>
    <meta:user-defined meta:name="Company">TKUI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