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3.387cm" fo:margin-right="0cm" fo:line-height="0.564cm" fo:text-align="justify" style:justify-single-word="false" fo:text-indent="-0.847cm" style:auto-text-indent="false"/>
    </style:style>
    <style:style style:name="P2" style:family="paragraph" style:parent-style-name="Default">
      <style:paragraph-properties fo:margin-left="3.387cm" fo:margin-right="0cm" fo:line-height="0.564cm" fo:text-align="justify" style:justify-single-word="false" fo:text-indent="-0.847cm" style:auto-text-indent="false"/>
      <style:text-properties style:letter-kerning="true" style:font-name-complex="標楷體"/>
    </style:style>
    <style:style style:name="P3" style:family="paragraph" style:parent-style-name="Default">
      <style:paragraph-properties fo:margin-left="3.387cm" fo:margin-right="0cm" fo:line-height="0.564cm" fo:text-align="justify" style:justify-single-word="false" fo:text-indent="-0.847cm" style:auto-text-indent="false"/>
      <style:text-properties style:letter-kerning="true" style:font-name-complex="Times New Roman"/>
    </style:style>
    <style:style style:name="P4" style:family="paragraph" style:parent-style-name="Default">
      <style:paragraph-properties fo:margin-left="3.81cm" fo:margin-right="0cm" fo:line-height="0.564cm" fo:text-align="justify" style:justify-single-word="false" fo:text-indent="-0.847cm" style:auto-text-indent="false"/>
      <style:text-properties style:letter-kerning="true" style:font-name-complex="Times New Roman"/>
    </style:style>
    <style:style style:name="P5" style:family="paragraph" style:parent-style-name="Default">
      <style:paragraph-properties fo:margin-left="1.27cm" fo:margin-right="0cm" fo:line-height="0.564cm" fo:text-indent="-1.27cm" style:auto-text-indent="false"/>
    </style:style>
    <style:style style:name="P6" style:family="paragraph" style:parent-style-name="Default">
      <style:paragraph-properties fo:margin-left="1.69cm" fo:margin-right="0cm" fo:text-align="justify" style:justify-single-word="false" fo:text-indent="0.861cm" style:auto-text-indent="false" style:text-autospace="ideograph-alpha" style:snap-to-layout-grid="false"/>
      <style:text-properties fo:letter-spacing="-0.011cm" style:letter-kerning="true" style:font-name-complex="Times New Roman"/>
    </style:style>
    <style:style style:name="P7" style:family="paragraph" style:parent-style-name="Footer">
      <style:paragraph-properties fo:text-align="center" style:justify-single-word="false"/>
    </style:style>
    <style:style style:name="P8"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line-height="0.423cm" fo:text-align="end" style:justify-single-word="false"/>
    </style:style>
    <style:style style:name="P11" style:family="paragraph" style:parent-style-name="Standard">
      <style:paragraph-properties style:line-height-at-least="0.35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master-page-name="Standard">
      <style:paragraph-properties fo:margin-left="0.494cm" fo:margin-right="0cm" fo:text-align="center" style:justify-single-word="false" fo:text-indent="-0.494cm" style:auto-text-indent="false" style:page-number="auto"/>
    </style:style>
    <style:style style:name="P13"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fo:margin-left="9.059cm" fo:margin-right="0cm" fo:text-align="end" style:justify-single-word="false" fo:text-indent="-5.246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style>
    <style:style style:name="P15" style:family="paragraph" style:parent-style-name="Standard">
      <style:paragraph-properties fo:margin-left="9.059cm" fo:margin-right="0cm" fo:line-height="0.494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margin-left="9.059cm" fo:margin-right="0cm" fo:text-align="end" style:justify-single-word="false" fo:text-indent="-5.246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8"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0" style:family="paragraph" style:parent-style-name="Standard">
      <style:paragraph-properties fo:margin-left="1.27cm" fo:margin-right="0cm" fo:text-align="justify" style:justify-single-word="false" fo:text-indent="-1.27cm" style:auto-text-indent="false"/>
    </style:style>
    <style:style style:name="P21" style:family="paragraph" style:parent-style-name="Standard">
      <style:paragraph-properties fo:margin-left="1.27cm" fo:margin-right="0cm" fo:line-height="0.635cm" fo:text-align="justify" style:justify-single-word="false" fo:text-indent="-1.27cm" style:auto-text-indent="false"/>
    </style:style>
    <style:style style:name="P22" style:family="paragraph" style:parent-style-name="Standard">
      <style:paragraph-properties fo:margin-left="1.27cm" fo:margin-right="0cm" fo:line-height="0.635cm" fo:text-align="justify" style:justify-single-word="false" fo:text-indent="-1.27cm" style:auto-text-indent="false" style:text-autospace="none"/>
    </style:style>
    <style:style style:name="P23" style:family="paragraph" style:parent-style-name="Standard">
      <style:paragraph-properties fo:margin-left="1.27cm" fo:margin-right="0cm" fo:text-align="justify" style:justify-single-word="false" fo:text-indent="0.847cm" style:auto-text-indent="false"/>
    </style:style>
    <style:style style:name="P24" style:family="paragraph" style:parent-style-name="Standard">
      <style:paragraph-properties fo:margin-left="1.27cm" fo:margin-right="0cm" fo:line-height="0.635cm" fo:text-align="justify" style:justify-single-word="false" fo:text-indent="0.847cm" style:auto-text-indent="false"/>
    </style:style>
    <style:style style:name="P25" style:family="paragraph" style:parent-style-name="Standard">
      <style:paragraph-properties fo:margin-left="0.423cm" fo:margin-right="0cm" fo:text-align="justify" style:justify-single-word="false" fo:text-indent="-0.423cm" style:auto-text-indent="false"/>
    </style:style>
    <style:style style:name="P26" style:family="paragraph" style:parent-style-name="Standard">
      <style:paragraph-properties fo:margin-left="2.963cm" fo:margin-right="0cm" fo:text-align="justify" style:justify-single-word="false" fo:text-indent="-0.847cm" style:auto-text-indent="false"/>
    </style:style>
    <style:style style:name="P27" style:family="paragraph" style:parent-style-name="Standard">
      <style:paragraph-properties fo:margin-left="2.963cm" fo:margin-right="0cm" fo:line-height="0.564cm" fo:text-align="justify" style:justify-single-word="false" fo:text-indent="-0.847cm" style:auto-text-indent="false" style:snap-to-layout-grid="false"/>
    </style:style>
    <style:style style:name="P28" style:family="paragraph" style:parent-style-name="Standard">
      <style:paragraph-properties fo:margin-left="2.963cm" fo:margin-right="0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2.963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30" style:family="paragraph" style:parent-style-name="Standard">
      <style:paragraph-properties fo:margin-left="2.963cm" fo:margin-right="0cm" fo:line-height="0.635cm" fo:text-align="justify" style:justify-single-word="false" fo:text-indent="-0.847cm" style:auto-text-indent="false"/>
      <style:text-properties fo:color="#000000" style:font-name="標楷體" style:font-name-asian="標楷體" style:font-name-complex="標楷體"/>
    </style:style>
    <style:style style:name="P31" style:family="paragraph" style:parent-style-name="Standard">
      <style:paragraph-properties fo:margin-left="2.963cm" fo:margin-right="0cm" fo:text-align="justify" style:justify-single-word="false" fo:text-indent="-0.847cm" style:auto-text-indent="false"/>
      <style:text-properties fo:color="#000000" style:font-name="標楷體" style:font-name-asian="標楷體" style:font-name-complex="標楷體"/>
    </style:style>
    <style:style style:name="P32" style:family="paragraph" style:parent-style-name="Standard">
      <style:paragraph-properties fo:margin-left="2.951cm" fo:margin-right="0cm" fo:line-height="0.564cm" fo:text-align="justify" style:justify-single-word="false" fo:text-indent="-0.834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3.374cm" fo:margin-right="0cm" fo:line-height="0.564cm" fo:text-align="justify" style:justify-single-word="false" fo:text-indent="-0.834cm" style:auto-text-indent="false" style:snap-to-layout-grid="false"/>
    </style:style>
    <style:style style:name="P34" style:family="paragraph" style:parent-style-name="Standard">
      <style:paragraph-properties fo:margin-left="3.374cm" fo:margin-right="0cm" fo:line-height="0.564cm" fo:text-align="justify" style:justify-single-word="false" fo:text-indent="-0.834cm" style:auto-text-indent="false" style:snap-to-layout-grid="false"/>
      <style:text-properties fo:color="#000000" style:font-name="標楷體" style:font-name-asian="標楷體" style:font-name-complex="標楷體"/>
    </style:style>
    <style:style style:name="P35" style:family="paragraph" style:parent-style-name="Standard">
      <style:paragraph-properties fo:margin-left="2.981cm" fo:margin-right="0cm" fo:line-height="0.564cm" fo:text-align="justify" style:justify-single-word="false" fo:text-indent="-0.864cm" style:auto-text-indent="false"/>
    </style:style>
    <style:style style:name="P36" style:family="paragraph" style:parent-style-name="Standard">
      <style:paragraph-properties fo:margin-left="2.981cm" fo:margin-right="0cm" fo:line-height="0.564cm" fo:text-align="justify" style:justify-single-word="false" fo:text-indent="-0.864cm" style:auto-text-indent="false"/>
      <style:text-properties fo:color="#000000" style:font-name="標楷體" style:font-name-asian="標楷體" style:font-name-complex="標楷體"/>
    </style:style>
    <style:style style:name="P37" style:family="paragraph" style:parent-style-name="Standard">
      <style:paragraph-properties fo:margin-left="1.27cm" fo:margin-right="0cm" fo:text-align="justify" style:justify-single-word="false" fo:text-indent="0.804cm" style:auto-text-indent="false"/>
    </style:style>
    <style:style style:name="P38" style:family="paragraph" style:parent-style-name="Standard">
      <style:paragraph-properties fo:margin-left="1.693cm" fo:margin-right="0cm" fo:text-indent="-1.693cm" style:auto-text-indent="false" style:snap-to-layout-grid="false"/>
    </style:style>
    <style:style style:name="P39" style:family="paragraph" style:parent-style-name="Standard">
      <style:paragraph-properties fo:margin-left="1.69cm" fo:margin-right="0cm" fo:text-indent="0.804cm" style:auto-text-indent="false" style:snap-to-layout-grid="false"/>
      <style:text-properties fo:color="#000000" style:font-name="標楷體" fo:letter-spacing="-0.011cm" style:font-name-asian="標楷體" style:font-name-complex="標楷體"/>
    </style:style>
    <style:style style:name="P40" style:family="paragraph" style:parent-style-name="Standard">
      <style:paragraph-properties fo:margin-left="1.693cm" fo:margin-right="0cm" fo:text-align="justify" style:justify-single-word="false" fo:text-indent="0.847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complex="標楷體"/>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letter-kerning="false" style:font-name-asian="標楷體" style:font-size-asian="10pt" style:font-name-complex="新細明體" style:font-size-complex="10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language-asian="zh" style:country-asian="HK" style:font-name-complex="標楷體"/>
    </style:style>
    <style:style style:name="T16" style:family="text">
      <style:text-properties fo:color="#000000" style:font-name="標楷體" style:letter-kerning="false" style:font-name-asian="標楷體" style:font-name-complex="新細明體"/>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fo:letter-spacing="-0.011cm" style:font-name-asian="標楷體" style:font-name-complex="標楷體"/>
    </style:style>
    <style:style style:name="T19" style:family="text">
      <style:text-properties fo:color="#000000" style:font-name="標楷體" fo:letter-spacing="-0.011cm" style:font-name-asian="標楷體" style:font-name-complex="標楷體"/>
    </style:style>
    <style:style style:name="T20" style:family="text">
      <style:text-properties style:letter-kerning="false"/>
    </style:style>
    <style:style style:name="T21" style:family="text">
      <style:text-properties style:letter-kerning="false"/>
    </style:style>
    <style:style style:name="T22" style:family="text">
      <style:text-properties style:letter-kerning="false" style:font-name-asian="Times New Roman"/>
    </style:style>
    <style:style style:name="T23" style:family="text">
      <style:text-properties style:letter-kerning="true"/>
    </style:style>
    <style:style style:name="T24" style:family="text">
      <style:text-properties style:letter-kerning="true" style:font-name-complex="標楷體"/>
    </style:style>
    <style:style style:name="T25" style:family="text">
      <style:text-properties style:letter-kerning="true" style:font-name-complex="標楷體"/>
    </style:style>
    <style:style style:name="T26" style:family="text">
      <style:text-properties style:letter-kerning="true" style:font-name-complex="Times New Roman"/>
    </style:style>
    <style:style style:name="T27" style:family="text">
      <style:text-properties fo:letter-spacing="-0.011cm" style:letter-kerning="tru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淡江大學教職員生學術倫理管理辦法</text:span></text:p>
      <text:p text:style-name="P13"/>
      <text:p text:style-name="P16"><text:span text:style-name="T3">102</text:span><text:span text:style-name="T3">.</text:span><text:span text:style-name="T3">06</text:span><text:span text:style-name="T3">.</text:span><text:span text:style-name="T3">07</text:span><text:span text:style-name="T3"> 第</text:span><text:span text:style-name="T3">69</text:span><text:span text:style-name="T3">次</text:span><text:span text:style-name="T3">校務</text:span><text:span text:style-name="T3">會議</text:span><text:span text:style-name="T3">決議通過</text:span></text:p>
      <text:p text:style-name="P16"><text:span text:style-name="T10">102.06.21 校秘字第1020005707號函公布</text:span></text:p>
      <text:p text:style-name="P16"><text:span text:style-name="T3">103</text:span><text:span text:style-name="T3">.</text:span><text:span text:style-name="T3">06</text:span><text:span text:style-name="T3">.</text:span><text:span text:style-name="T3">11</text:span><text:span text:style-name="T3"> 第</text:span><text:span text:style-name="T3">71</text:span><text:span text:style-name="T3">次</text:span><text:span text:style-name="T3">校務</text:span><text:span text:style-name="T3">會議</text:span><text:span text:style-name="T3">修正通過</text:span></text:p>
      <text:p text:style-name="P16"><text:span text:style-name="T10">103.07.02 校秘字第1030006470號函公布</text:span></text:p>
      <text:p text:style-name="P16"><text:span text:style-name="T2">106</text:span><text:span text:style-name="T2">.</text:span><text:span text:style-name="T2">06</text:span><text:span text:style-name="T2">.</text:span><text:span text:style-name="T2">07</text:span><text:span text:style-name="T2"> 第</text:span><text:span text:style-name="T2">77</text:span><text:span text:style-name="T2">次</text:span><text:span text:style-name="T2">校務</text:span><text:span text:style-name="T2">會議</text:span><text:span text:style-name="T2">修正通過</text:span></text:p>
      <text:p text:style-name="P14">106.06.21 校秘字第1060006054號函公布</text:p>
      <text:p text:style-name="P16"><text:span text:style-name="T2">106</text:span><text:span text:style-name="T2">.</text:span><text:span text:style-name="T2">11</text:span><text:span text:style-name="T2">.</text:span><text:span text:style-name="T2">03</text:span><text:span text:style-name="T2"> 第</text:span><text:span text:style-name="T2">78</text:span><text:span text:style-name="T2">次</text:span><text:span text:style-name="T2">校務</text:span><text:span text:style-name="T2">會議</text:span><text:span text:style-name="T2">修正通過</text:span></text:p>
      <text:p text:style-name="P16"><text:span text:style-name="T2">106.11.17 校秘字第1060011291號函公布</text:span></text:p>
      <text:p text:style-name="P18">107.06.08 第79次校務會議修正通過</text:p>
      <text:p text:style-name="P8">107.06.19 校秘字第1070005543號函公布</text:p>
      <text:p text:style-name="P17"><text:span text:style-name="T3">109.06.19 第</text:span><text:span text:style-name="T3">8</text:span><text:span text:style-name="T3">3次校務會議修正通過</text:span></text:p>
      <text:p text:style-name="P9"><text:span text:style-name="T3">109.07.13 校秘字第10900055</text:span><text:span text:style-name="T3">0</text:span><text:span text:style-name="T3">7號函公布</text:span></text:p>
      <text:p text:style-name="P17"><text:bookmark-start text:name="_Hlk116047512"/><text:span text:style-name="T3">1</text:span><text:span text:style-name="T3">11</text:span><text:span text:style-name="T3">.0</text:span><text:span text:style-name="T3">9</text:span><text:span text:style-name="T3">.1</text:span><text:span text:style-name="T3">6</text:span><text:span text:style-name="T3"> 第</text:span><text:span text:style-name="T3">186</text:span><text:span text:style-name="T3">次行政會議修正通過</text:span></text:p>
      <text:p text:style-name="P9"><text:span text:style-name="T3">1</text:span><text:span text:style-name="T3">11</text:span><text:span text:style-name="T3">.</text:span><text:span text:style-name="T3">10</text:span><text:span text:style-name="T3">.</text:span><text:span text:style-name="T3">07</text:span><text:span text:style-name="T3"> 校秘字第1</text:span><text:span text:style-name="T3">11</text:span><text:span text:style-name="T3">000</text:span><text:span text:style-name="T3">9001</text:span><text:span text:style-name="T3">號函公布</text:span></text:p>
      <text:p text:style-name="P19"><text:bookmark-end text:name="_Hlk116047512"/><text:span text:style-name="T2">1</text:span><text:span text:style-name="T2">11.11.04 第88次</text:span><text:span text:style-name="T2">校務</text:span><text:span text:style-name="T2">會議修正通過</text:span></text:p>
      <text:p text:style-name="P10"><text:span text:style-name="T2">1</text:span><text:span text:style-name="T2">11.11.</text:span><text:span text:style-name="T2">2</text:span><text:span text:style-name="T2">2 校秘字第1110010493號函公布</text:span></text:p>
      <text:p text:style-name="P19"><text:span text:style-name="T2">1</text:span><text:span text:style-name="T2">12.06.02 第89次</text:span><text:span text:style-name="T2">校務</text:span><text:span text:style-name="T2">會議修正通過</text:span></text:p>
      <text:p text:style-name="P10"><text:span text:style-name="T2">1</text:span><text:span text:style-name="T2">12.06.13 校秘字第1120005314號函公布</text:span></text:p>
      <text:p text:style-name="P19"><text:span text:style-name="T2">1</text:span><text:span text:style-name="T2">12.11.03 第90次</text:span><text:span text:style-name="T2">校務</text:span><text:span text:style-name="T2">會議修正通過</text:span></text:p>
      <text:p text:style-name="P19"><text:span text:style-name="T2">1</text:span><text:span text:style-name="T2">12.11.20 校秘字第1121004533號函公布</text:span></text:p>
      <text:p text:style-name="P19"><text:span text:style-name="T2">1</text:span><text:span text:style-name="T2">1</text:span><text:span text:style-name="T2">3</text:span><text:span text:style-name="T2">.11.0</text:span><text:span text:style-name="T2">1</text:span><text:span text:style-name="T2"> 第9</text:span><text:span text:style-name="T2">2</text:span><text:span text:style-name="T2">次</text:span><text:span text:style-name="T2">校務</text:span><text:span text:style-name="T2">會議修正通過</text:span></text:p>
      <text:p text:style-name="P19"><text:span text:style-name="T2">1</text:span><text:span text:style-name="T2">1</text:span><text:span text:style-name="T2">3</text:span><text:span text:style-name="T2">.11.</text:span><text:span text:style-name="T2">14</text:span><text:span text:style-name="T2"> 校秘字第11</text:span><text:span text:style-name="T2">30</text:span><text:span text:style-name="T2">0</text:span><text:span text:style-name="T2">17808</text:span><text:span text:style-name="T2">號函公布</text:span></text:p>
      <text:p text:style-name="P15"/>
      <text:p text:style-name="P15"/>
      <text:p text:style-name="P20"><text:span text:style-name="T6">第一條　　為規範本校教職員生於學術社群內從事學術研究之行為，特訂定淡江大學教職員生學術倫理管理辦法（以下簡稱本辦法）。</text:span></text:p>
      <text:p text:style-name="P22"><text:span text:style-name="T6">第二條　　</text:span><text:span text:style-name="T13">一百零六學年度起新聘之專任教師、專案教學人員、研究人員應於到職五年內至「臺灣學術倫理教育資源中心」網站完成至少六小時學術倫理教育課程研習，若因法令規定或補助機構另有時數規範要求，亦應符合其規定。</text:span></text:p>
      <text:p text:style-name="P23"><text:span text:style-name="T13">一百零六學年度起入學之碩士班、碩士在職專班與博士班學生應修習「學術研究倫理教育」課程，相關規定悉依「淡江大學研究生學術研究倫理教育課程實施要點」辦理</text:span><text:span text:style-name="T6">。</text:span></text:p>
      <text:p text:style-name="P25"><text:span text:style-name="T6">第三條　　違反學術倫理行為係指下列情形之一：</text:span></text:p>
      <text:p text:style-name="P26"><text:span text:style-name="T6">一、</text:span><text:span text:style-name="T16">造假：虛構不存在之申請資料、研究資料或研究成果</text:span><text:span text:style-name="T6">。</text:span></text:p>
      <text:p text:style-name="P26"><text:span text:style-name="T6">二、</text:span><text:span text:style-name="T16">變造：不實變更申請資料、研究資料或研究成果</text:span><text:span text:style-name="T6">。</text:span></text:p>
      <text:p text:style-name="P26"><text:span text:style-name="T6">三、</text:span><text:span text:style-name="T16">抄襲：援用他人之申請資料、研究資料或研究成果未註明出處。註明出處不當，情節重大者，以抄襲論</text:span><text:span text:style-name="T6">。</text:span></text:p>
      <text:p text:style-name="P29">四、自我抄襲：研究計畫或論文未適當引註自己已發表之著作。</text:p>
      <text:p text:style-name="P27"><text:span text:style-name="T15">五</text:span><text:span text:style-name="T13">、重複發表：重複發表而未經註明 。</text:span></text:p>
      <text:p text:style-name="P27"><text:span text:style-name="T15">六</text:span><text:span text:style-name="T13">、</text:span><text:span text:style-name="T13">由他人代寫</text:span><text:span text:style-name="T13">論文、計畫申請書或研究成果</text:span><text:span text:style-name="T15">報告</text:span><text:span text:style-name="T13">等</text:span><text:span text:style-name="T13">。</text:span></text:p>
      <text:p text:style-name="P29">七、以翻譯代替論著，並未適當註明。</text:p>
      <text:p text:style-name="P29">八、教師資格審查履歷表、合著人證明登載不實、代表作未確實填載為合著及繳交合著人證明。</text:p>
      <text:p text:style-name="P27"><text:span text:style-name="T13">九、送審人本人或經由他人有請託、關說、利誘、威脅或其他干擾審查人或審查程序之情事，或送審人以違法或不當手段影響論文之審查。</text:span></text:p>
      <text:p text:style-name="P30"><text:soft-page-break/>十、其他違反學術倫理行為。</text:p>
      <text:p text:style-name="P21"><text:span text:style-name="T6">第四條　　</text:span><text:span text:style-name="T13">學術倫理專責單位為「淡江大學學術倫理辦公室」，負責統籌、規劃、管理、協調等學術倫理相關業務。設置要點另定之。</text:span></text:p>
      <text:p text:style-name="P24"><text:span text:style-name="T13">檢舉學術倫理案之檢舉人應以真實姓名、電話及聯絡地址，提出檢舉書，並應具體指陳檢舉對象、內容及附證據資料。</text:span></text:p>
      <text:p text:style-name="P23"><text:span text:style-name="T13">檢舉人應將檢舉書函送學術倫理辦公室，由學術倫理辦公室向檢舉人查證及確定檢舉人身分。凡以化名、匿名、非真實聯絡方式或非有具體對象及明確舉證者，一概不予處理。</text:span></text:p>
      <text:p text:style-name="P23"><text:span text:style-name="T13">學術倫理辦公室如獲得涉及違反學術倫理之情事，得依職權主動啟動調查機制</text:span><text:span text:style-name="T17">。</text:span></text:p>
      <text:p text:style-name="P20"><text:span text:style-name="T6">第五條　　</text:span><text:span text:style-name="T13">依前條接獲教職員生學術倫理案，由被檢舉人其論文與著作所屬領域之學院院長任召集人，並依個案專業領域推荐校內外公正專家學者七至九人，送校長核定三至五人（含召集人）組成專案調查小組進行調查</text:span><text:span text:style-name="T6">。</text:span></text:p>
      <text:p text:style-name="P23"><text:span text:style-name="T13">專案調查小組委員與檢舉人及被檢舉人有下列關係之一者，應予以迴避</text:span><text:span text:style-name="T6">：</text:span></text:p>
      <text:p text:style-name="P32">一、行政程序法第三十二條所定情形：</text:p>
      <text:p text:style-name="P33"><text:span text:style-name="T13">(</text:span><text:span text:style-name="T15">一</text:span><text:span text:style-name="T13">)本人或其配偶、前</text:span><text:span text:style-name="T15">配偶</text:span><text:span text:style-name="T13">、四親等內之血親或三親等內之姻親或曾有此關係者為事件之當事人時。</text:span></text:p>
      <text:p text:style-name="P34">(二)本人或其配偶、前配偶，就該事件與當事人有共同權利人或共同義務人之關係者。</text:p>
      <text:p text:style-name="P34">(三)現為或曾為該事件當事人之代理人、輔佐人者。</text:p>
      <text:p text:style-name="P34">(四)於該事件，曾為證人、鑑定人者。</text:p>
      <text:p text:style-name="P27"><text:span text:style-name="T13">二、任職同一系、所、</text:span><text:span text:style-name="T15">學位學程</text:span><text:span text:style-name="T13">、組及中心</text:span><text:span text:style-name="T13">。</text:span></text:p>
      <text:p text:style-name="P29">三、曾有指導博士、碩士論文之師生關係。</text:p>
      <text:p text:style-name="P29">四、近二年發表論文或研究成果之共同作者。</text:p>
      <text:p text:style-name="P29">五、近三年有共同執行研究計畫。</text:p>
      <text:p text:style-name="P29">六、近三年曾有僱傭、委任或代理關係。</text:p>
      <text:p text:style-name="P29">七、近三年曾有價格、利率等不符市場正常合理交易之財務往來。</text:p>
      <text:p text:style-name="P29">八、擔任當事人任職企業之董事、監察人或經理人。但以官股代表身分擔任董事或監察人者，不在此限。</text:p>
      <text:p text:style-name="P31">九、專案調查小組委員與當事人之配偶或子女有第六款至第八款關係者。</text:p>
      <text:p text:style-name="P20"><text:span text:style-name="T6">第六條　　</text:span><text:span text:style-name="T6">業經教育部或</text:span><text:span text:style-name="T8">國家科學及技術委員會</text:span><text:span text:style-name="T6">審定後函送本校之違反學術倫理案件，應逕付</text:span><text:span text:style-name="T6">本校</text:span><text:span text:style-name="T6">校教</text:span><text:span text:style-name="T6">師</text:span><text:span text:style-name="T6">評</text:span><text:span text:style-name="T6">審委員</text:span><text:span text:style-name="T6">會依本辦法</text:span><text:span text:style-name="T6">相關條文</text:span><text:span text:style-name="T6">辦理</text:span><text:span text:style-name="T6">。</text:span></text:p>
      <text:p text:style-name="P20"><text:span text:style-name="T6">第七條　　</text:span><text:span text:style-name="T13">處理學術倫理案進行調查及審議時，應以保密且不公開方式處理</text:span><text:span text:style-name="T6">。</text:span></text:p>
      <text:p text:style-name="P20"><text:span text:style-name="T6">第八條　　專案調查小組應依下列程序進行調查：</text:span></text:p>
      <text:p text:style-name="P26"><text:span text:style-name="T6">一、</text:span><text:span text:style-name="T13">由召集人以交付或書面通知檢舉人書函予本案當事人，被檢舉人須於接獲通知之次日起二週內提出答辯書</text:span><text:span text:style-name="T6">。</text:span></text:p>
      <text:p text:style-name="P28">二、專案調查小組會議應請本案當事人及關係人（校內外人士）列席或提出書面答辯說明。</text:p>
      <text:p text:style-name="P28">三、專案調查小組得將檢舉內容與答辯書送請校內外專業領域公正學者二至三位，就被檢舉人是否有違反學術倫理情事進行審查。</text:p>
      <text:p text:style-name="P28">四、專案調查小組會議依調查結果，提出建議處置方式。</text:p>
      <text:p text:style-name="P20"><text:span text:style-name="T6">第九條　　</text:span><text:span text:style-name="T17">違反學術倫理行為經專案調查小組查證屬實，經專案調查小組會議提出建議處置</text:span><text:soft-page-break/><text:span text:style-name="T17">方式後，由</text:span><text:span text:style-name="T13">學術倫理辦公室</text:span><text:span text:style-name="T17">視被檢舉人身分提送下列各相關會議審議</text:span><text:span text:style-name="T6">。</text:span></text:p>
      <text:p text:style-name="P35"><text:span text:style-name="T6">一、</text:span><text:span text:style-name="T17">教師及研究人員有違反學術倫理之事實者，由「淡江大學校教師評審委員會」(以下簡稱校教評會)審議;教師升等或教師資格審查若涉及違反學術倫理之事實者，送各級教師評審委員會議 (以下簡稱各級教評會)審議。審議結果有符合第三條各款情事時，校教評會得依違反學術倫理情節輕重作成下列各項處分或併處之</text:span><text:span text:style-name="T13">：</text:span></text:p>
      <text:p text:style-name="P2">(一)書面告誡。</text:p>
      <text:p text:style-name="P2">(二)參加一定時間之學術倫理相關課程，並取得證明。</text:p>
      <text:p text:style-name="P1"><text:span text:style-name="T24">(</text:span><text:span text:style-name="T26">三)</text:span><text:span text:style-name="T9">一定期間內不得擔任校內各級教評會委員或學術行政主管職務。必要時，得解除已擔任之職務</text:span><text:span text:style-name="T26">。</text:span></text:p>
      <text:p text:style-name="P3">(四)不予核給當年度年終工作獎金。</text:p>
      <text:p text:style-name="P3">(五)一定期間內不得申請離校研修、休假研究、延長服務。必要時，得取消或中止已核准之申請。</text:p>
      <text:p text:style-name="P1"><text:span text:style-name="T26">(六)一定期間內不予晉薪、不予核給彈性薪資、借調、在外兼職或兼課。</text:span></text:p>
      <text:p text:style-name="P3">(七)一定期間內停止申請及執行支給法定外其他給與或研究計畫補助，嚴重者追回相關計畫補助款項經費。</text:p>
      <text:p text:style-name="P3">(八)一定期間不受理教師資格審查申請，其期間依下列規定： </text:p>
      <text:p text:style-name="P4">１、教師資格審查履歷表、合著人證明登載不實、代表作未確實填載為合著及繳交合著人證明、未適當引註、未經註明授權而重複發表、未註明其部分內容為已發表之成果或著作：一年至五年。 </text:p>
      <text:p text:style-name="P4">２、著作、作品、展演及技術報告有抄襲、造假、變造或舞弊情事：五年至七年。</text:p>
      <text:p text:style-name="P4">３、學、經歷證件、成就證明、專門著作已為刊物接受將定期發表之證明、合著人證明為偽造、變造、以違法或不當手段影響論文之審查：七年至十年。 </text:p>
      <text:p text:style-name="P3">(九)違反本辦法第三條第九款並經校教評會審議屬實者，如被檢舉人為聘任或升等申請人，應駁回其聘任或升等申請，並通知被檢舉人，自通知日起二年內不受理其教師資格之申請，並報教育部備查；如被檢舉人非為聘任或升等申請人，應給予適當之懲處。</text:p>
      <text:p text:style-name="P3">(十)建議依教師法第十四條規定予以解聘、停聘、不續聘。</text:p>
      <text:p text:style-name="P36">二、職員有違反學術倫理之事實者，送「淡江大學職工人事評議委員會」審議並做成處分決議。</text:p>
      <text:p text:style-name="P26"><text:span text:style-name="T13">三、學生有違反學術倫理涉及其所授予之學位者，提送教務處依「學位授予法」相關規定審議並做成處分決議；學生違反學位授予法以外之學術倫理者，提送「淡江大學學生獎懲委員會」審議並做成處分決議</text:span><text:span text:style-name="T6">。</text:span></text:p>
      <text:p text:style-name="P5"><text:span text:style-name="T9">第十條　　各相關會議作出處分並經校長核定後，權責單位於十日內將懲處方式、理由、申訴之期限及受理單位等以書面通知檢舉人、受處分人及其所屬單位</text:span><text:span text:style-name="T24">。</text:span></text:p>
      <text:p text:style-name="P37"><text:span text:style-name="T18">經教育部審議確定違反學術倫理案件之受處分教師、研究人員、職員之聘任ㄧ級單位或學生主修系所之學院，應建立輔導及教育機制，並落實處分內容之執行</text:span><text:span text:style-name="T6">。</text:span></text:p>
      <text:p text:style-name="P20"><text:span text:style-name="T6">第十一條　　</text:span><text:span text:style-name="T13">教職員生違反學術倫理行為經專案調查小組查證，無確切證據足資認定被檢舉人違反學術倫理情事時，學術倫理辦公室應將調查結果以書面通知檢舉人及被檢舉人，並副知被檢舉人其所屬單位</text:span><text:span text:style-name="T6">。</text:span></text:p>
      <text:p text:style-name="P38"><text:soft-page-break/><text:span text:style-name="T6">第十二條　</text:span><text:span text:style-name="T18">　學校應於接獲檢舉之日起四個月內作成具體結論。</text:span></text:p>
      <text:p text:style-name="P6">學術倫理辦公室接獲檢舉案件後，應於一週內完成形式要件審查，確認是否受理。因形式要件不符而不予受理者，以書面通知檢舉人後結案。</text:p>
      <text:p text:style-name="P39">經受理之檢舉案件，則移請被檢舉人所屬一級單位組成專案調查小組，並於三個月內完成審議。</text:p>
      <text:p text:style-name="P38"><text:span text:style-name="T6">第十三條　　檢舉人再次提出檢舉時，應有具體新證據；同一違反學術倫理情事再檢舉以一次為限。</text:span></text:p>
      <text:p text:style-name="P40"><text:span text:style-name="T13">若專案調查小組調查發現為本校教職員生之無謂濫行檢舉，得由人力資源處依檢舉人身分，教師送「淡江大學校教師評審委員會」；職員送「淡江大學職工人事評議委員會」；學生送「淡江大學學生獎懲委員會」按情節輕重議處</text:span><text:span text:style-name="T6">。</text:span></text:p>
      <text:p text:style-name="P38"><text:span text:style-name="T6">第十四條　　本辦法未盡事宜，悉依教育部「專科以上學校學術倫理案件處理原則」、「</text:span><text:span text:style-name="T8">國家科學及技術委員會</text:span><text:span text:style-name="T6">學術倫理案件處理及審議要點」及校內外相關法規辦理。</text:span></text:p>
      <text:p text:style-name="P11"><text:span text:style-name="T6">第十五條　　本辦法經校務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提案一" style:family="paragraph" style:parent-style-name="Standard">
      <style:paragraph-properties fo:margin-left="1.517cm" fo:margin-right="0cm" fo:line-height="0.55cm" fo:text-align="justify" style:justify-single-word="false" fo:text-indent="-1.517cm" style:auto-text-indent="false" style:line-break="normal" style:vertical-align="baseline"/>
      <style:text-properties style:font-name="細明體" fo:font-family="細明體, MingLiU" style:font-family-generic="modern" fo:font-size="11pt" style:letter-kerning="false" style:font-name-asian="細明體" style:font-family-asian="細明體, MingLiU" style:font-family-generic-asian="modern" style:font-size-asian="11pt" style:font-size-complex="10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1-20淡江大學教職員生學術倫理管理辦法】</text:p>
      </style:header>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5-11-30T08:30:00</meta:creation-date>
    <dc:creator>劉桂香</dc:creator>
    <dc:date>2024-11-15T14:50:00</dc:date>
    <meta:print-date>2013-06-13T14:52:00</meta:print-date>
    <meta:editing-cycles>20</meta:editing-cycles>
    <meta:editing-duration>PT1H22M</meta:editing-duration>
    <meta:document-statistic meta:table-count="0" meta:image-count="0" meta:object-count="0" meta:page-count="4" meta:paragraph-count="92" meta:word-count="3334" meta:character-count="3685" meta:non-whitespace-character-count="3624"/>
    <meta:generator>LibreOffice/6.4.6.2$Windows_X86_64 LibreOffice_project/0ce51a4fd21bff07a5c061082cc82c5ed232f115</meta:generator>
  </office:meta>
</office:document-meta>
</file>