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847cm" fo:margin-right="0cm" fo:text-indent="-0.423cm" style:auto-text-indent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fo:font-size="14pt" fo:letter-spacing="-0.011cm" style:font-name-asian="標楷體" style:font-size-asian="14pt" style:font-size-complex="14pt"/>
    </style:style>
    <style:style style:name="P7" style:family="paragraph" style:parent-style-name="Standard"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1.09cm" fo:margin-right="-0.009cm" fo:text-align="end" style:justify-single-word="false" fo:text-indent="-0.37cm" style:auto-text-indent="false" style:snap-to-layout-grid="false"/>
    </style:style>
    <style:style style:name="P9" style:family="paragraph" style:parent-style-name="Standard">
      <style:paragraph-properties fo:margin-left="0cm" fo:margin-right="-0.009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2" style:family="paragraph" style:parent-style-name="Standard">
      <style:paragraph-properties fo:margin-left="1.309cm" fo:margin-right="0cm" fo:text-indent="-0.885cm" style:auto-text-indent="false"/>
    </style:style>
    <style:style style:name="P13" style:family="paragraph" style:parent-style-name="Standard">
      <style:paragraph-properties fo:margin-left="1.309cm" fo:margin-right="0cm" fo:text-indent="-0.88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309cm" fo:margin-right="0cm" fo:text-align="justify" style:justify-single-word="false" fo:text-indent="-0.885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1.185cm" fo:margin-right="0cm" fo:text-indent="-0.762cm" style:auto-text-indent="false"/>
    </style:style>
    <style:style style:name="P17" style:family="paragraph" style:parent-style-name="Standard">
      <style:paragraph-properties fo:margin-left="0.868cm" fo:margin-right="0cm" fo:text-indent="-0.021cm" style:auto-text-indent="false"/>
    </style:style>
    <style:style style:name="P18" style:family="paragraph" style:parent-style-name="Standard">
      <style:paragraph-properties fo:margin-left="1.185cm" fo:margin-right="0cm" fo:text-indent="-0.339cm" style:auto-text-indent="false"/>
    </style:style>
    <style:style style:name="P19" style:family="paragraph" style:parent-style-name="Standard">
      <style:paragraph-properties fo:margin-left="1.252cm" fo:margin-right="0cm" fo:text-indent="-0.829cm" style:auto-text-indent="false"/>
    </style:style>
    <style:style style:name="P20" style:family="paragraph" style:parent-style-name="Standard">
      <style:paragraph-properties fo:margin-left="1.249cm" fo:margin-right="0cm" fo:text-indent="-0.826cm" style:auto-text-indent="false"/>
    </style:style>
    <style:style style:name="P21" style:family="paragraph" style:parent-style-name="Standard">
      <style:paragraph-properties fo:margin-left="1.058cm" fo:margin-right="0cm" fo:text-indent="-0.635cm" style:auto-text-indent="false"/>
    </style:style>
    <style:style style:name="P22" style:family="paragraph" style:parent-style-name="Standard">
      <style:paragraph-properties fo:margin-left="1.304cm" fo:margin-right="0cm" fo:orphans="2" fo:widows="2" fo:text-indent="-0.88cm" style:auto-text-indent="false"/>
    </style:style>
    <style:style style:name="P23" style:family="paragraph" style:parent-style-name="Standard">
      <style:paragraph-properties fo:margin-left="1.304cm" fo:margin-right="0cm" fo:orphans="2" fo:widows="2" fo:text-indent="-0.88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background-color="#ffffff" loext:char-shading-value="0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標楷體"/>
    </style:style>
    <style:style style:name="T10" style:family="text">
      <style:text-properties style:font-name="標楷體" fo:background-color="#ffffff" loext:char-shading-value="0" style:font-name-asian="標楷體" style:font-name-complex="標楷體"/>
    </style:style>
    <style:style style:name="T11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2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letter-spacing="-0.011cm"/>
    </style:style>
    <style:style style:name="T18" style:family="text">
      <style:text-properties style:letter-kerning="false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Calibri"/>
    </style:style>
    <style:style style:name="T21" style:family="text">
      <style:text-properties style:font-name-asian="Calibri"/>
    </style:style>
    <style:style style:name="T22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淡江大學週轉金及零用金管理要點</text:span></text:p>
      <text:p text:style-name="P3"><text:span text:style-name="T15">101.10.02</text:span><text:span text:style-name="T15"> 財務處</text:span><text:span text:style-name="T15">101</text:span><text:span text:style-name="T15">學年度第</text:span><text:span text:style-name="T15">1</text:span><text:span text:style-name="T15">學期處務會議通過</text:span></text:p>
      <text:p text:style-name="P3"><text:span text:style-name="T2">101.11.06</text:span><text:span text:style-name="T15"> </text:span><text:span text:style-name="T15">處秘法字第</text:span><text:span text:style-name="T15">10</text:span><text:span text:style-name="T15">1</text:span><text:span text:style-name="T15">00000</text:span><text:span text:style-name="T15">83號函公布</text:span></text:p>
      <text:p text:style-name="P8"><text:span text:style-name="T15">103.10.23 財務處103學年度第1學期處務會議修正通過</text:span></text:p>
      <text:p text:style-name="P9"><text:span text:style-name="T2">103</text:span><text:span text:style-name="T2">.</text:span><text:span text:style-name="T2">11</text:span><text:span text:style-name="T2">.</text:span><text:span text:style-name="T2">17</text:span><text:span text:style-name="T2"> </text:span><text:span text:style-name="T2">處</text:span><text:span text:style-name="T2">秘</text:span><text:span text:style-name="T2">法</text:span><text:span text:style-name="T2">字第</text:span><text:span text:style-name="T15">10</text:span><text:span text:style-name="T15">3</text:span><text:span text:style-name="T15">0000</text:span><text:span text:style-name="T15">053</text:span><text:span text:style-name="T2">號函公布</text:span></text:p>
      <text:p text:style-name="P5"><text:bookmark-start text:name="_Hlk120778687"/><text:bookmark-start text:name="_Hlk140745134"/>112.06.15 財務處111學年度第2學期處務會議修正通過</text:p>
      <text:p text:style-name="P4"><text:span text:style-name="T2">11</text:span><text:span text:style-name="T2">2.07.26</text:span><text:span text:style-name="T2"> 處</text:span><text:span text:style-name="T2">秘</text:span><text:span text:style-name="T2">法</text:span><text:span text:style-name="T2">字第</text:span><text:span text:style-name="T2">1</text:span><text:span text:style-name="T2">120000030號函公布</text:span><text:bookmark-end text:name="_Hlk120778687"/></text:p>
      <text:p text:style-name="P6"><text:bookmark-end text:name="_Hlk140745134"/></text:p>
      <text:p text:style-name="P10"><text:span text:style-name="T4">一、為便於各單位因特定目的或特殊業務而產生之大額週轉，或在業務費用預算範圍內之零星支付，減少頻繁報銷之行政負擔，提升帳務處理效率，特訂定本要點，俾週轉金及零用金之設置、支付範圍、報銷及控管有所遵循。</text:span></text:p>
      <text:p text:style-name="P10"><text:span text:style-name="T4">二、週轉金或零用金之設置規定如下：</text:span></text:p>
      <text:p text:style-name="P12"><text:span text:style-name="T4">(</text:span><text:span text:style-name="T4">一</text:span><text:span text:style-name="T4">)</text:span><text:span text:style-name="T4">週轉金或零用金之設置，行政單位由一級單位，教學單位由一級或二級單位依單位需求，填寫借據及粘存單經一級主管核准後，向財務處申請之。</text:span></text:p>
      <text:p text:style-name="P13">(二)週轉金由需求單位依決行權責載明借支理由上簽核准後，始得借支。零用金由需求單位於每學年核定之辦公費額度一倍內申請借支。</text:p>
      <text:p text:style-name="P13">(三)首次申請週轉金或零用金後，如金額不變動，則無須每學年申請。</text:p>
      <text:p text:style-name="P14"><text:span text:style-name="T4">(</text:span><text:span text:style-name="T4">四</text:span><text:span text:style-name="T4">)</text:span><text:span text:style-name="T4">如單位主管卸任，或保管人調職或辭職時，應列入移交手續暨移交清冊。交接保管人填寫借據經單位主管核准後送至財務處，辦理變更作業。</text:span></text:p>
      <text:p text:style-name="P14"><text:span text:style-name="T4">(</text:span><text:span text:style-name="T4">五)如單位裁併，應即結清週轉金或零用金。</text:span></text:p>
      <text:p text:style-name="Standard"><text:span text:style-name="T4">三、週轉金或零用金支付範圍如下：</text:span></text:p>
      <text:p text:style-name="P15"><text:span text:style-name="T8">(</text:span><text:span text:style-name="T8">一</text:span><text:span text:style-name="T8">)</text:span><text:span text:style-name="T11">週轉金限支付簽准之項目。</text:span></text:p>
      <text:p text:style-name="P16"><text:span text:style-name="T8">(二)零用金限支付單次性演講鐘點費、國內出差費、文具費、印刷費、複印用品費、郵資、審查費及雜費等業務費用。</text:span></text:p>
      <text:p text:style-name="P2"><text:span text:style-name="T11">(</text:span><text:span text:style-name="T11">三</text:span><text:span text:style-name="T11">)</text:span><text:span text:style-name="T11">以下各目不得由零用金墊付：</text:span></text:p>
      <text:p text:style-name="P17"><text:span text:style-name="T8">1.</text:span><text:span text:style-name="T8">非本校</text:span><text:span text:style-name="T4">年度預算業務費之經費項目。</text:span></text:p>
      <text:p text:style-name="P17"><text:span text:style-name="T8">2.</text:span><text:span text:style-name="T8">機械儀器及設備、電腦軟體或其他資本門支出。</text:span></text:p>
      <text:p text:style-name="P17"><text:span text:style-name="T8">3.</text:span><text:span text:style-name="T8">碳粉、紙張或電腦修繕等學校大量統一議價採購項目。</text:span></text:p>
      <text:p text:style-name="P18"><text:span text:style-name="T8">4.</text:span><text:span text:style-name="T8">定期支付廠商之保養、維護等費用。</text:span></text:p>
      <text:p text:style-name="P17"><text:span text:style-name="T8">5.</text:span><text:span text:style-name="T8">國外出差費。</text:span></text:p>
      <text:p text:style-name="P17"><text:span text:style-name="T8">6.</text:span><text:span text:style-name="T8">單筆超過一萬元之費用。</text:span></text:p>
      <text:p text:style-name="Standard"><text:span text:style-name="T8">四、週轉金或零用金之報銷依下列規定：</text:span></text:p>
      <text:p text:style-name="P16"><text:span text:style-name="T8">(</text:span><text:span text:style-name="T8">一</text:span><text:span text:style-name="T8">)</text:span><text:span text:style-name="T8">週轉金及零用金依實際使用狀況，由保管人依費用項目別彙整及檢具合格憑證及</text:span><text:span text:style-name="T4">粘存單</text:span><text:span text:style-name="T8">，經相關主管核准後，向財務處請款歸墊。</text:span></text:p>
      <text:p text:style-name="P19"><text:span text:style-name="T8">(</text:span><text:span text:style-name="T8">二</text:span><text:span text:style-name="T8">)</text:span><text:span text:style-name="T8">單筆支出超過一萬元者，不得為規避而拆解為數筆以零用金支付。</text:span></text:p>
      <text:p text:style-name="P16"><text:span text:style-name="T8">(</text:span><text:span text:style-name="T8">三</text:span><text:span text:style-name="T8">)</text:span><text:span text:style-name="T8">保管人應確認相關憑證單據之合法性及正確完整，且憑證日期應在該學年度內，始得支付。</text:span></text:p>
      <text:p text:style-name="P16"><text:span text:style-name="T8">(</text:span><text:span text:style-name="T8">四</text:span><text:span text:style-name="T8">)</text:span><text:span text:style-name="T8">週轉金及零用金報銷流程及單據憑證之要求與一般報銷流程相同，悉依本校各項經費報銷相關法規辦理。</text:span></text:p>
      <text:p text:style-name="Standard"><text:span text:style-name="T8">五、週轉金或零用金之控管依下列規定：</text:span></text:p>
      <text:p text:style-name="P20"><text:span text:style-name="T8">(</text:span><text:span text:style-name="T8">一</text:span><text:span text:style-name="T8">)</text:span><text:span text:style-name="T8">週轉金或零用金金額在三萬元以上者，應由申請單位主管或指派之保管人開立郵局或銀行專戶儲存之。</text:span></text:p>
      <text:p text:style-name="P21"><text:span text:style-name="T8">(</text:span><text:span text:style-name="T8">二</text:span><text:span text:style-name="T8">)</text:span><text:span text:style-name="T4">週轉金或</text:span><text:span text:style-name="T8">零用金保管人需善盡保管之責，不得挪作私用。</text:span></text:p>
      <text:p text:style-name="P22"><text:soft-page-break/><text:span text:style-name="T8">(</text:span><text:span text:style-name="T8">三</text:span><text:span text:style-name="T8">)</text:span><text:span text:style-name="T8">保管人應即時記載支出，並應定期盤點現金或帳戶餘額，並編製調節表，俾降低缺漏短少之可能。若有短缺不符，由保管人負賠償責任。</text:span></text:p>
      <text:p text:style-name="P22"><text:span text:style-name="T8">(四)財務處或品質保證稽核處得視情況不定期盤點各單位</text:span><text:span text:style-name="T4">週轉金或</text:span><text:span text:style-name="T8">零用金與憑證，確認與借支</text:span><text:span text:style-name="T4">週轉金或</text:span><text:span text:style-name="T8">零用金金額相符。</text:span></text:p>
      <text:p text:style-name="P22"><text:span text:style-name="T13">(五)每學期結束後檢附週轉金(零用金)調節表及存摺影本送財務處，以利會計師查核。</text:span></text:p>
      <text:p text:style-name="P11"><text:span text:style-name="T13">六、本要點經財務處處務會議通過，報請校長核定後，自公布日實施；修正時亦同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HTML_20_打字機" style:display-name="HTML 打字機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Calibri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8-12淡江大學週轉金及零用金管理要點】<text:span text:style-name="MT1"> </text:span><text:span text:style-name="MT1"><text:s text:c="15"/></text:span></text:p>
      </style:header>
      <style:footer>
        <text:p text:style-name="MP1"><text:span text:style-name="MT2">第</text:span><text:span text:style-name="MT3"> </text:span><text:span text:style-name="MT2"><text:page-number text:select-page="current">2</text:page-number></text:span><text:span text:style-name="MT3"><text:s/></text:span><text:span text:style-name="MT2">頁，共</text:span><text:span text:style-name="MT3"> </text:span><text:span text:style-name="MT2"><text:page-count style:num-format="1">2</text:page-count></text:span><text:span text:style-name="MT3"><text:s/></text:span><text:span text:style-name="MT2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文:</dc:title>
    <dc:subject/>
    <meta:keyword/>
    <meta:initial-creator>tku</meta:initial-creator>
    <meta:creation-date>2019-01-29T10:45:00</meta:creation-date>
    <dc:creator>劉桂香</dc:creator>
    <dc:date>2023-07-26T09:41:00</dc:date>
    <meta:print-date>2023-07-20T11:44:00</meta:print-date>
    <meta:editing-cycles>12</meta:editing-cycles>
    <meta:editing-duration>PT2H4M</meta:editing-duration>
    <meta:document-statistic meta:table-count="0" meta:image-count="0" meta:object-count="0" meta:page-count="2" meta:paragraph-count="38" meta:word-count="1183" meta:character-count="1299" meta:non-whitespace-character-count="1273"/>
    <meta:generator>LibreOffice/6.4.6.2$Windows_X86_64 LibreOffice_project/0ce51a4fd21bff07a5c061082cc82c5ed232f115</meta:generator>
  </office:meta>
</office:document-meta>
</file>